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3 M. SPALIO 14 D. ĮSAKYMO NR. 253 „DĖL VALSTYBĖS ĮMONIŲ REORGANIZAVIMO“ IR TEISINGUMO MINISTRO 2004 M. BALANDŽIO 21 D. ĮSAKYMO NR. 1R-94 „DĖL VALSTYBĖS ĮMONIŲ PRIE PATAISOS NAMŲ ĮSTATŲ PATVIRTINIMO IR TEISINGUMO MINISTRO 2003 M. SPALIO 14 D. ĮSAKYMO NR. 253 „DĖL VALSTYBĖS ĮMONIŲ REORGANIZAVIMO“ PAKEITIMO“ PAPILDYMO</text:p>
      <text:p text:style-name="P12"/>
      <text:p text:style-name="P13">2005 m. vasario 3 d. Nr. 1R-36</text:p>
      <text:p text:style-name="P14">Vilnius</text:p>
      <text:p text:style-name="P15"/>
      <text:p text:style-name="P16"/>
      <text:p text:style-name="P17"><text:span text:style-name="T18">Vadovaudamasis Lietuvos Respublikos valstybės ir savivaldybės įmonių įstatymo (Žin., 1994, Nr.<text:s/></text:span><text:a xlink:href="https://www.e-tar.lt/portal/lt/legalAct/TAR.29FB2C8807FE" office:target-frame-name="_blank" xlink:show="new"><text:span text:style-name="T19">102-2049</text:span></text:a><text:span text:style-name="T20">; 2004, Nr.<text:s/></text:span><text:a xlink:href="https://www.e-tar.lt/portal/lt/legalAct/TAR.35E7B34FF641" office:target-frame-name="_blank" xlink:show="new"><text:span text:style-name="T21">4-24</text:span></text:a><text:span text:style-name="T22">) 4 straipsnio 4 dalimi ir 6 straipsnio 5 ir 6 dalimis:</text:span></text:p>
      <text:p text:style-name="P23"><text:span text:style-name="T24">1</text:span><text:span text:style-name="T25">.<text:s/></text:span><text:span text:style-name="T26">Papilda</text:span><text:span text:style-name="T27">u:</text:span></text:p>
      <text:p text:style-name="P28"><text:span text:style-name="T29">1.1</text:span><text:span text:style-name="T30">. Valstybės įmonės prie Pravieniškių 1-ųjų pataisos namų įstatų, patvirtintų Lietuvos Respublikos teisingumo ministro 2003 m. spalio 14 d. įsakymu Nr. 253 „Dėl valstybės įmonių reorganizavimo“ (Žin., 2003, Nr.<text:s/></text:span><text:a xlink:href="https://www.e-tar.lt/portal/lt/legalAct/TAR.23512D886BFF" office:target-frame-name="_blank" xlink:show="new"><text:span text:style-name="T31">99-4480</text:span></text:a><text:span text:style-name="T32">; 2004, Nr.<text:s/></text:span><text:a xlink:href="https://www.e-tar.lt/portal/lt/legalAct/TAR.96594013A72E" office:target-frame-name="_blank" xlink:show="new"><text:span text:style-name="T33">63-2272</text:span></text:a><text:span text:style-name="T34">), 9 punktą:</text:span></text:p>
      <text:p text:style-name="P35"><text:span text:style-name="T36">1.1.1</text:span><text:span text:style-name="T37">. įrašau prieš pastraipą „15.81 Duonos gamyba; šviežių konditerijos kepinių ir pyragaičių gamyba“ pastraipą „15.20 Žuvų ir žuvų produktų paruošimas, perdirbimas ir konservavimas“;</text:span></text:p>
      <text:p text:style-name="P38"><text:span text:style-name="T39">1.1.2</text:span><text:span text:style-name="T40">. įrašau po pastraipos „60.24 Krovinių vežimas keliais“ pastraipą „63.12.20 Sandėlių-šaldytuvų veikla“;</text:span></text:p>
      <text:p text:style-name="P41"><text:span text:style-name="T42">1.1.3</text:span><text:span text:style-name="T43">. įrašau po pastraipos „70.20 Nekilnojamojo turto, priklausančio nuosavybės teise, išnuomojimas“ pastraipą „74.82 Fasavimo ir pakavimo veikla“;</text:span></text:p>
      <text:p text:style-name="P44"><text:span text:style-name="T45">1.2</text:span><text:span text:style-name="T46">. Valstybės įmonės prie Marijampolės pataisos namų įstatų, patvirtintų Lietuvos Respublikos teisingumo ministro 2004 m. balandžio 21 d. įsakymu Nr. 1R-94 „Dėl valstybės įmonių prie pataisos namų įstatų patvirtinimo ir teisingumo ministro 2003 m. spalio 14 d. įsakymo Nr. 253 „Dėl valstybės įmonių reorganizavimo“ pakeitimo“ (Žin., 2004, Nr.<text:s/></text:span><text:a xlink:href="https://www.e-tar.lt/portal/lt/legalAct/TAR.96594013A72E" office:target-frame-name="_blank" xlink:show="new"><text:span text:style-name="T47">63-2272</text:span></text:a><text:span text:style-name="T48">), 9 punktą ir įrašau po pastraipos „37.10 Metalo atliekų ir laužo perdirbimas“ pastraipą „40.30 Garo ir karšto vandens tiekimas“.</text:span></text:p>
      <text:p text:style-name="P49"><text:span text:style-name="T50">2</text:span><text:span text:style-name="T51">.<text:s/></text:span><text:span text:style-name="T52">Įpareigoju</text:span><text:span text:style-name="T53"><text:s/>Valstybės įmonės prie Pravieniškių 1-ųjų pataisos namų direktorių ir Valstybės įmonės prie Marijampolės pataisos namų direktorių atlikti šio įsakymo 1 punkte nurodytų įstatų papildymų teisinę registraciją.</text:span></text:p>
      <text:p text:style-name="P54"/>
      <text:p text:style-name="P55"/>
      <text:p text:style-name="P56"/>
      <text:p text:style-name="P57">TEISINGUMO MINISTRAS<text:tab/>GINTAUTAS BUŽINSK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7T12:34:00Z</meta:creation-date>
    <dc:date>2016-12-07T12:34:00Z</dc:date>
    <meta:template xlink:href="Normal.dotm" xlink:type="simple"/>
    <meta:editing-cycles>2</meta:editing-cycles>
    <meta:editing-duration>PT0S</meta:editing-duration>
    <meta:document-statistic meta:page-count="1" meta:paragraph-count="63" meta:word-count="313" meta:character-count="2472" meta:row-count="202" meta:non-whitespace-character-count="2222"/>
  </office:meta>
</office:document-meta>
</file>