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break-before="page" fo:text-indent="3.5229in">
        <style:tab-stops>
          <style:tab-stop style:type="left" style:position="3.5229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229in">
        <style:tab-stops>
          <style:tab-stop style:type="left" style:position="3.5229in"/>
        </style:tab-stops>
      </style:paragraph-properties>
      <style:text-properties fo:color="#000000"/>
    </style:style>
    <style:style style:name="P103" style:parent-style-name="Normal" style:family="paragraph">
      <style:paragraph-properties fo:text-indent="1.1875in">
        <style:tab-stops>
          <style:tab-stop style:type="left" style:position="1.1875in"/>
          <style:tab-stop style:type="left" style:position="3.5229in"/>
        </style:tab-stops>
      </style:paragraph-properties>
      <style:text-properties fo:color="#000000"/>
    </style:style>
    <style:style style:name="P104" style:parent-style-name="Normal" style:family="paragraph">
      <style:paragraph-properties fo:text-indent="1.1875in">
        <style:tab-stops>
          <style:tab-stop style:type="left" style:position="1.1875in"/>
          <style:tab-stop style:type="left" style:position="3.5229in"/>
        </style:tab-stops>
      </style:paragraph-properties>
      <style:text-properties fo:color="#000000"/>
    </style:style>
    <style:style style:name="P105" style:parent-style-name="Normal" style:family="paragraph">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style:tab-stops>
          <style:tab-stop style:type="left" style:position="1.3458in"/>
          <style:tab-stop style:type="left" style:position="3.4041in"/>
        </style:tab-stops>
      </style:paragraph-properties>
      <style:text-properties fo:color="#000000"/>
    </style:style>
    <style:style style:name="TableColumn116" style:family="table-column">
      <style:table-column-properties style:column-width="1.3416in"/>
    </style:style>
    <style:style style:name="TableColumn117" style:family="table-column">
      <style:table-column-properties style:column-width="1.9604in"/>
    </style:style>
    <style:style style:name="TableColumn118" style:family="table-column">
      <style:table-column-properties style:column-width="1.0819in"/>
    </style:style>
    <style:style style:name="TableColumn119" style:family="table-column">
      <style:table-column-properties style:column-width="2.3097in"/>
    </style:style>
    <style:style style:name="Table115" style:family="table">
      <style:table-properties style:width="6.6937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ab-stops>
          <style:tab-stop style:type="left" style:position="1.3458in"/>
          <style:tab-stop style:type="left" style:position="3.4041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TableColumn125" style:family="table-column">
      <style:table-column-properties style:column-width="0.9479in"/>
    </style:style>
    <style:style style:name="Table124" style:family="table">
      <style:table-properties style:width="0.9479in" fo:margin-left="0in" table:align="left"/>
    </style:style>
    <style:style style:name="TableRow126" style:family="table-row">
      <style:table-row-properties style:min-row-height="0.2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1.3458in"/>
          <style:tab-stop style:type="left" style:position="3.4041in"/>
        </style:tab-stops>
      </style:paragraph-properties>
      <style:text-properties fo:color="#000000"/>
    </style:style>
    <style:style style:name="P129" style:parent-style-name="Normal" style:family="paragraph">
      <style:paragraph-properties fo:text-align="justify">
        <style:tab-stops>
          <style:tab-stop style:type="left" style:position="1.3458in"/>
          <style:tab-stop style:type="left" style:position="3.4041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ab-stops>
          <style:tab-stop style:type="left" style:position="1.3458in"/>
          <style:tab-stop style:type="left" style:position="3.4041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ab-stops>
          <style:tab-stop style:type="right" style:leader-style="solid" style:leader-text="_" style:position="2.1076in"/>
          <style:tab-stop style:type="left" style:leader-style="solid" style:leader-text="_" style:position="3.4041in"/>
        </style:tab-stops>
      </style:paragraph-properties>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ableColumn146" style:family="table-column">
      <style:table-column-properties style:column-width="2.102in"/>
    </style:style>
    <style:style style:name="TableColumn147" style:family="table-column">
      <style:table-column-properties style:column-width="4.5916in"/>
    </style:style>
    <style:style style:name="Table145" style:family="table">
      <style:table-properties style:width="6.6937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ableCell152" style:family="table-cell">
      <style:table-cell-properties fo:border="none" fo:padding-top="0in" fo:padding-left="0.075in" fo:padding-bottom="0in" fo:padding-right="0.075in"/>
    </style:style>
    <style:style style:name="TableColumn154" style:family="table-column">
      <style:table-column-properties style:column-width="1.2625in"/>
    </style:style>
    <style:style style:name="Table153" style:family="table">
      <style:table-properties style:width="1.2625in" fo:margin-left="0.0361in" table:align="left"/>
    </style:style>
    <style:style style:name="TableRow155" style:family="table-row">
      <style:table-row-properties style:min-row-height="0.12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TableColumn161" style:family="table-column">
      <style:table-column-properties style:column-width="3.0437in"/>
    </style:style>
    <style:style style:name="TableColumn162" style:family="table-column">
      <style:table-column-properties style:column-width="0.5145in"/>
    </style:style>
    <style:style style:name="TableColumn163" style:family="table-column">
      <style:table-column-properties style:column-width="0.8312in"/>
    </style:style>
    <style:style style:name="TableColumn164" style:family="table-column">
      <style:table-column-properties style:column-width="1.3062in"/>
    </style:style>
    <style:style style:name="Table160" style:family="table">
      <style:table-properties style:width="5.6958in" fo:margin-left="0in" table:align="lef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end"/>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style>
    <style:style style:name="TableColumn176" style:family="table-column">
      <style:table-column-properties style:column-width="2.252in"/>
    </style:style>
    <style:style style:name="TableColumn177" style:family="table-column">
      <style:table-column-properties style:column-width="1.1694in"/>
    </style:style>
    <style:style style:name="TableColumn178" style:family="table-column">
      <style:table-column-properties style:column-width="0.968in"/>
    </style:style>
    <style:style style:name="TableColumn179" style:family="table-column">
      <style:table-column-properties style:column-width="1.3062in"/>
    </style:style>
    <style:style style:name="Table175" style:family="table">
      <style:table-properties style:width="5.6958in" fo:margin-left="0in" table:align="lef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style>
    <style:style style:name="TableColumn191" style:family="table-column">
      <style:table-column-properties style:column-width="2.252in"/>
    </style:style>
    <style:style style:name="TableColumn192" style:family="table-column">
      <style:table-column-properties style:column-width="1.1875in"/>
    </style:style>
    <style:style style:name="Table190" style:family="table">
      <style:table-properties style:width="3.4395in" fo:margin-left="0in" table:align="lef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195" style:parent-style-name="DefaultParagraphFont" style:family="text">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style>
    <style:style style:name="TableColumn200" style:family="table-column">
      <style:table-column-properties style:column-width="2.252in"/>
    </style:style>
    <style:style style:name="TableColumn201" style:family="table-column">
      <style:table-column-properties style:column-width="1.1875in"/>
    </style:style>
    <style:style style:name="Table199" style:family="table">
      <style:table-properties style:width="3.4395in" fo:margin-left="0in" table:align="lef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T204" style:parent-style-name="DefaultParagraphFont" style:family="text">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style>
    <style:style style:name="P209" style:parent-style-name="Normal" style:family="paragraph">
      <style:paragraph-properties fo:text-align="justify" fo:text-indent="0.475in">
        <style:tab-stops>
          <style:tab-stop style:type="left" style:position="3.56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center" style:position="2.2166in"/>
          <style:tab-stop style:type="center" style:position="4.7104in"/>
        </style:tab-stops>
      </style:paragraph-properties>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fo:text-indent="0.475in">
        <style:tab-stops>
          <style:tab-stop style:type="left" style:position="3.522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center" style:position="1.9in"/>
          <style:tab-stop style:type="center" style:position="4.7104in"/>
        </style:tab-stops>
      </style:paragraph-properties>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475in"/>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75in"/>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ALSTYBINIO SOCIALINIO DRAUDIMO FONDO VALDYBOS</text:span></text:p>
      <text:p text:style-name="P12"/>
      <text:p text:style-name="P13">Į S A K Y M A S</text:p>
      <text:p text:style-name="P14">DĖL DUOMENŲ PATEIKIMO TVARKOS APIE MOTINOS (TĖVO), ESANČIOS VAIKO NUO VIENERIŲ IKI TREJŲ METŲ AMŽIAUS PRIEŽIŪROS ATOSTOGOSE, DRAUDIMĄ VSD BAZINEI PENSIJAI</text:p>
      <text:p text:style-name="P15"/>
      <text:p text:style-name="P16">1996 m. kovo 8 d. Nr. 56</text:p>
      <text:p text:style-name="P17">Vilnius</text:p>
      <text:p text:style-name="P18"/>
      <text:p text:style-name="P19"><text:span text:style-name="T20">PATVIRTINTI:</text:span></text:p>
      <text:p text:style-name="P21"><text:span text:style-name="T22">1</text:span><text:span text:style-name="T23">. Duomenų apie motinai (tėvui) suteiktas atostogas vaiko priežiūrai nuo vienerių iki trejų metų amžiaus pateikimo, kaupimo ir naudojimo tvarką (pridedama).</text:span></text:p>
      <text:p text:style-name="P24"><text:span text:style-name="T25">2</text:span><text:span text:style-name="T26">. Pranešimą apie atostogų suteikimą (nutrauk</text:span><text:span text:style-name="T27">imą) motinai (tėvui) vaiko priežiūrai nuo vienerių iki trejų metų amžiaus forma 9-SD (pridedama).</text:span></text:p>
      <text:p text:style-name="P28"/>
      <text:p text:style-name="P29"/>
      <text:p text:style-name="P30">DIREKTORIUS<text:tab/>V. KUNCA</text:p>
      <text:p text:style-name="P31"><text:span text:style-name="T32">______________</text:span></text:p>
      <text:soft-page-break/>
      <text:p text:style-name="P33"><text:span text:style-name="T34">PATVIRTINTA</text:span></text:p>
      <text:p text:style-name="P35">VSDF valdybos direktoriaus</text:p>
      <text:p text:style-name="P36">1996 m. kovo 8 d.<text:s/></text:p>
      <text:p text:style-name="P37">įsakymu Nr. 56</text:p>
      <text:p text:style-name="P38"/>
      <text:p text:style-name="P39"><text:span text:style-name="T40">Duomenų apie motinai (tėvui) suteiktas<text:s/></text:span><text:span text:style-name="T41">atostogas vaiko priežiūrai nuo vienerių iki trejų metų amžiaus pateikimo, kaupimo ir naudojimo tvarka</text:span></text:p>
      <text:p text:style-name="P42"/>
      <text:p text:style-name="P43">Valstybinių socialinio draudimo pensijų įstatymo 2 straipsnio 8 punktas (1995 m. rugsėjo 28 d. redakcija) numato, kad motina arba tėvas, drausti pagal<text:s/>VSD įstatymo 4 str. 1 punktą ir išleisti į atostogas vaiko priežiūrai nuo vienerių iki trejų metų amžiaus, per šių atostogų laiką nuo 1996 01 01 valstybės lėšomis draudžiami bazinei socialinio draudimo pensijai.</text:p>
      <text:p text:style-name="P44">Draudimo stažui patvirtinti draudimo bazinei<text:s/>VSD pensijai laikotarpiai turi būti nustatomi kiekvienam asmeniui ir fiksuojami VSDF valdybos teritorinio skyriaus apdraustųjų duomenų bazėje.</text:p>
      <text:p text:style-name="P45">Siekiant užtikrinti, kad VSDFV teritorinių skyrių apdraustųjų duomenų bazėje būtų sukaupta visa informacija apie<text:s/>asmenis, kuriems suteiktos atostogos vaiko priežiūrai nuo vienerių iki trejų metų amžiaus, tų atostogų laikotarpių trukmę, taip pat sudaryti galimybę tiksliai nustatyti VSD įmokų sumą, kurią VSDF biudžetui turi sumokėti valstybės biudžetas, nustatoma tokia duomenų pateikimo tvarka:</text:p>
      <text:p text:style-name="P46"><text:span text:style-name="T47">1</text:span><text:span text:style-name="T48">. Draudėjas, kuris, vadovaudamasis LR atostogų įstatymu, suteikia atostogas motinai (tėvui), auginančiai vaiką nuo vienerių iki trejų metų amžiaus, užpildo ir pateikia VSDFV teritoriniam skyriui „Pranešimą apie atostogų sutei</text:span><text:span text:style-name="T49">kimą (nutraukimą) motinai (tėvui) vaiko priežiūrai nuo vienerių iki trejų metų amžiaus (forma 9-SD).</text:span></text:p>
      <text:p text:style-name="P50"><text:span text:style-name="T51">2</text:span><text:span text:style-name="T52">. Pranešime eilės tvarka pildomi:</text:span></text:p>
      <text:p text:style-name="P53">Draudėjo duomenys:</text:p>
      <text:p text:style-name="P54">– draudėjo kodas – pagal registravimo draudėju pažymėjimą;</text:p>
      <text:p text:style-name="P55">– draudėjo pavadinimas – įmonės, įstaigos, organizacijos pavadinimas;</text:p>
      <text:p text:style-name="P56">– draudėjo adresas ir asmens, atsakingo už dokumento pildymą, darbo telefono numeris.</text:p>
      <text:p text:style-name="P57">Apdraustojo duomenys:</text:p>
      <text:p text:style-name="P58">– apdraustojo asmens vardas, pavardė;</text:p>
      <text:p text:style-name="P59">– apdraustojo asmens kodas – iš VSD pažymėjimo arba LR piliečio paso;</text:p>
      <text:p text:style-name="P60">–<text:s/>apdraustojo valstybinio socialinio draudimo pažymėjimo serija ir numeris;</text:p>
      <text:p text:style-name="P61">– atostogų pradžios data – pagal draudėjo įsakymą ar potvarkį;</text:p>
      <text:p text:style-name="P62">– atostogų pabaigos data – paskutinė atostogų diena pagal draudėjo įsakymą ar potvarkį;</text:p>
      <text:p text:style-name="P63"><text:span text:style-name="T64">– vaiko gimimo data (metai, mėn</text:span><text:span text:style-name="T65">uo, diena) – pagal vaiko gimimo liudijimą.</text:span></text:p>
      <text:p text:style-name="P66"><text:span text:style-name="T67">3</text:span><text:span text:style-name="T68">. Pranešimą pasirašo jį užpildęs darbuotojas. Po to jis patvirtinamas įmonės (įstaigos, organizacijos) vadovo parašu, spaudu ir per 5 dienas perduodamas VSDFV teritoriniam skyriui, kuriame įmonė (įstaiga, org</text:span><text:span text:style-name="T69">anizacija) registruota draudėju.</text:span></text:p>
      <text:p text:style-name="P70"><text:span text:style-name="T71">4</text:span><text:span text:style-name="T72">. Kai asmuo, išleistas į atostogas vaiko priežiūrai nuo vienerių iki trejų metų amžiaus, grįžta iš atostogų anksčiau nurodyto laiko, draudėjas pildo naują pranešimą 9 SD forma, kuriame nurodomi draudėjo, apdraustojo du</text:span><text:span text:style-name="T73">omenys ir atostogų nutraukimo data, t. y. paskutinė atostogų diena.</text:span></text:p>
      <text:p text:style-name="P74"><text:span text:style-name="T75">5</text:span><text:span text:style-name="T76">. Kai motinai (tėvui), auginančiai vieną vaiką iki trejų metų amžiaus, suteikiamos naujos atostogos kito, vėliau gimusio vaiko priežiūrai nuo vienerių iki trejų metų amžiaus, draudėja</text:span><text:span text:style-name="T77">s užpildo ir pateikia VSDF valdybos teritoriniam skyriui naują Pranešimą 9 SD forma, kaip tai numatyta šios tvarkos 2 punkte.</text:span></text:p>
      <text:p text:style-name="P78"><text:span text:style-name="T79">6</text:span><text:span text:style-name="T80">. VSDF valdybos teritoriniame skyriuje draudėjo pateikti duomenys apie motinai (tėvui) suteiktas atostogas vaiko priežiūrai n</text:span><text:span text:style-name="T81">uo vienerių iki trejų metų amžiaus suvedami į kompiuterinę apdraustųjų duomenų bazę ir programiniu būdu sutikrinami su duomenimis, kurie apie šį asmenį draudėjų pateikiami 3-SD, 2a-SD, 2b-SD, 8a-SD formose.</text:span></text:p>
      <text:p text:style-name="P82"><text:span text:style-name="T83">7</text:span><text:span text:style-name="T84">. Pasibaigus kalendoriniam ketvirčiui, VSDFV</text:span><text:span text:style-name="T85"><text:s/>teritoriniai skyriai programiniu būdu nustato asmenų skaičių, per tą laikotarpį buvusių vaiko priežiūros atostogose nuo vienerių iki trejų metų amžiaus, ir priskaičiuotų VSD įmokų sumą. Suvestiniai duomenys pateikiami VSDF valdybai kartu su to ketvirčio f</text:span><text:span text:style-name="T86">inansine apyskaita (formą nustato VSDF valdyba).</text:span></text:p>
      <text:p text:style-name="P87"><text:span text:style-name="T88">8</text:span><text:span text:style-name="T89">. Jeigu motina (tėvas) išleista vienoje darbovietėje atostogų vaiko priežiūrai nuo vienerių iki trejų metų amžiaus, kitoje darbovietėje turi pajamų (kas mėnesį MMA ir daugiau), nuo kurių nustatyta tvark</text:span><text:span text:style-name="T90">a turi būti skaičiuojamos ir mokamos VSD įmokos, arba gauna ligos, motinystės, motinystės (tėvystės) pašalpas, tai per tą laikotarpį draudimas bazinei pensijai valstybės biudžeto sąskaita jai netaikomas.</text:span></text:p>
      <text:p text:style-name="P91"><text:span text:style-name="T92">9</text:span><text:span text:style-name="T93">. Žinios apie draudimo bazinei pensijai laikota</text:span><text:span text:style-name="T94">rpį VSD pažymėjime įrašomos tik pasibaigus atostogoms vaiko priežiūrai nuo vienerių iki trejų metų amžiaus, vadovaujantis skyriaus informacinėje bazėje esančiais duomenimis.</text:span></text:p>
      <text:p text:style-name="P95">VSD pažymėjime eilės tvarka įrašoma:</text:p>
      <text:p text:style-name="P96">– įrašo data, draudėjo pavadinimas, draudėjo<text:s/>kodas, o eilute žemiau (3 ir 4 skiltyse) rašoma (atostogos vaiko priežiūrai nuo vienerių iki trejų metų amžiaus), toliau, tam skirtoje skiltyje, nurodomas laikotarpis, įmokų tarifas (50 proc.) ir VSD įmokų suma.</text:p>
      <text:p text:style-name="P97">Žinias VSD pažymėjime įrašo ir nustatyta tvarka patvirtina VSDFV teritorinio skyriaus darbuotojai.</text:p>
      <text:p text:style-name="P98"><text:span text:style-name="T99">______________</text:span></text:p>
      <text:soft-page-break/>
      <text:p text:style-name="P100"><text:span text:style-name="T101">PATVIRTINTA Valstybinio</text:span></text:p>
      <text:p text:style-name="P102">socialinio draudimo</text:p>
      <text:p text:style-name="P103">Forma 9-SD<text:s/><text:tab/>fondo valdybos 1996 03 08<text:s/></text:p>
      <text:p text:style-name="P104">(kodas 0643013)<text:tab/>įsakymu Nr. 56</text:p>
      <text:p text:style-name="P105"/>
      <text:p text:style-name="P106">SUDERINTA Statistikos</text:p>
      <text:p text:style-name="P107">departamento prie LR</text:p>
      <text:p text:style-name="P108">Vyriausybės 1996 02 27</text:p>
      <text:p text:style-name="P109">raštu Nr. 0111-03-04</text:p>
      <text:p text:style-name="P110"/>
      <text:p text:style-name="P111"><text:span text:style-name="T112">Pranešimas apie atostogų suteikimą (nutraukimą) motinai (tėvui) vaiko priežiūrai nuo vienerių iki trejų metų amžiaus</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Draudėjo kodas</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able:table-cell>
          <table:table-cell table:style-name="TableCell130">
            <text:p text:style-name="P131">pavadinimas<text:s/></text:p>
          </table:table-cell>
          <table:table-cell table:style-name="TableCell132">
            <text:p text:style-name="P133"><text:tab/></text:p>
          </table:table-cell>
        </table:table-row>
      </table:table>
      <text:p text:style-name="P134"/>
      <text:p text:style-name="P135"><text:span text:style-name="T136">adresas ________________________________ tel.<text:s/></text:span><text:span text:style-name="T137"><text:tab/></text:span></text:p>
      <text:p text:style-name="P138"/>
      <text:p text:style-name="P139"><text:span text:style-name="T140">Apdraustojo asmens</text:span></text:p>
      <text:p text:style-name="P141"><text:span text:style-name="T142">vardas, pavardė<text:s/></text:span><text:span text:style-name="T143"><text:tab/></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Apdraustojo asmens kodas<text:s/></text:span></text:p>
          </table:table-cell>
          <table:table-cell table:style-name="TableCell152">
            <table:table table:style-name="Table153">
              <table:table-columns>
                <table:table-column table:style-name="TableColumn154"/>
              </table:table-columns>
              <table:table-row table:style-name="TableRow155">
                <table:table-cell table:style-name="TableCell156">
                  <text:p text:style-name="P157"/>
                </table:table-cell>
              </table:table-row>
            </table:table>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text:span text:style-name="T167">Soc. draudimo pažymėjimo serija</text:span></text:p>
          </table:table-cell>
          <table:table-cell table:style-name="TableCell168">
            <text:p text:style-name="P169"/>
          </table:table-cell>
          <table:table-cell table:style-name="TableCell170">
            <text:p text:style-name="P171">Nr.<text:s/></text:p>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Normal"><text:span text:style-name="T182">Atostogos suteiktos nuo</text:span></text:p>
          </table:table-cell>
          <table:table-cell table:style-name="TableCell183">
            <text:p text:style-name="P184"/>
          </table:table-cell>
          <table:table-cell table:style-name="TableCell185">
            <text:p text:style-name="P186">iki</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Normal"><text:span text:style-name="T195">Atostogų nutraukimo data</text:span></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Vaiko gimimo data</text:span></text:p>
          </table:table-cell>
          <table:table-cell table:style-name="TableCell205">
            <text:p text:style-name="P206"/>
          </table:table-cell>
        </table:table-row>
      </table:table>
      <text:p text:style-name="P207"/>
      <text:p text:style-name="P208"/>
      <text:p text:style-name="P209"><text:span text:style-name="T210">Įmonės vadovas / ______________/<text:s/></text:span><text:span text:style-name="T211"><text:tab/>__________________________</text:span></text:p>
      <text:p text:style-name="P212"><text:span text:style-name="T213"><text:tab/></text:span><text:span text:style-name="T214">parašas)<text:s/></text:span><text:span text:style-name="T215"><text:tab/>(vardo raidė, pavardė)</text:span></text:p>
      <text:p text:style-name="P216"/>
      <text:p text:style-name="P217"><text:span text:style-name="T218">Užpildė/______________________/<text:s/></text:span><text:span text:style-name="T219"><text:tab/>___________________________</text:span></text:p>
      <text:p text:style-name="P220"><text:span text:style-name="T221"><text:tab/>parašas)<text:s/></text:span><text:span text:style-name="T222"><text:tab/>(pareigos, vardo raidė, pavardė)</text:span></text:p>
      <text:p text:style-name="P223"/>
      <text:p text:style-name="P224"><text:span text:style-name="T225">Data _________________</text:span></text:p>
      <text:p text:style-name="P226"/>
      <text:p text:style-name="P227"><text:span text:style-name="T228">A. V.</text:span></text:p>
      <text:p text:style-name="P229"><text:span text:style-name="T230">______________</text:span></text:p>
      <text:p text:style-name="P2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22:00Z</meta:creation-date>
    <dc:date>2015-07-07T01:22:00Z</dc:date>
    <meta:template xlink:href="Normal" xlink:type="simple"/>
    <meta:editing-cycles>2</meta:editing-cycles>
    <meta:editing-duration>PT0S</meta:editing-duration>
    <meta:document-statistic meta:page-count="4" meta:paragraph-count="82" meta:word-count="828" meta:character-count="6214" meta:row-count="227" meta:non-whitespace-character-count="5468"/>
  </office:meta>
</office:document-meta>
</file>