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ĮGALIOJIMŲ SUTEIKIMO ĮGYVENDINANT LIETUVOS RESPUBLIKOS mažųjų bendrijų įstatymo 21 straipsnio pakeitimo ir įstatymo papildymo 6</text:span><text:span text:style-name="T15">1</text:span><text:span text:style-name="T16">, 31</text:span><text:span text:style-name="T17">1</text:span><text:span text:style-name="T18"><text:s/>straipsniais ĮSTATYMĄ</text:span></text:p>
      <text:p text:style-name="Normal"/>
      <text:p text:style-name="P19">2013 m. liepos 17<text:s/>d.<text:span text:style-name="T20"><text:s/>Nr.<text:s/></text:span>664</text:p>
      <text:p text:style-name="P21">Vilnius</text:p>
      <text:p text:style-name="P22"/>
      <text:p text:style-name="P23">Vadovaudamasi Lietuvos Respublikos mažųjų bendrijų įstatymo 21 straipsnio pakeitimo ir Įstatymo papildymo 6<text:span text:style-name="T24">1</text:span>, 31<text:span text:style-name="T25">1</text:span><text:s/>straipsniais įstatymo (Žin.,<text:s/><text:span text:style-name="T26">2013, Nr.<text:s/></text:span><text:a xlink:href="https://www.e-tar.lt/portal/lt/legalAct/TAR.DA815C49B6D2" office:target-frame-name="_blank" xlink:show="new"><text:span text:style-name="T27">57-</text:span><text:span text:style-name="T28">2852</text:span></text:a>) 4 straipsnio 2 dalimi ir Lietuvos Respublikos valstybės informacinių išteklių valdymo įstatymo (Žin., 2011, Nr.<text:s/><text:a xlink:href="https://www.e-tar.lt/portal/lt/legalAct/TAR.85C510BA700A" office:target-frame-name="_blank" xlink:show="new"><text:span text:style-name="T29">163-7739</text:span></text:a>) 30 straipsnio 2 dalimi, Lietuvos Respublikos Vyriausybė<text:span text:style-name="T30"><text:s/>nutaria</text:span>:</text:p>
      <text:p text:style-name="P31">Įgalioti teisingumo ministrą patvirtinti Juridinių asmenų dalyvių informacinės sistemos nuostatus ir Juridinių asmenų dalyvių informacinės sistemos duomenų saugos nuostatus.</text:p>
      <text:p text:style-name="P32"/>
      <text:p text:style-name="P33"/>
      <text:p text:style-name="Normal"/>
      <text:p text:style-name="P34">Ministras Pirmininkas<text:tab/>Algirdas Butkevičius</text:p>
      <text:p text:style-name="Normal"/>
      <text:p text:style-name="Normal"/>
      <text:p text:style-name="Normal"/>
      <text:p text:style-name="P35">Teisingumo ministras<text:tab/>Juozas Bernatoni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MAŽŲJŲ BENDRIJŲ ĮSTATYMO 21 STRAIPSNIO PAKEITIMO IR ĮSTATYMO PAPILDYMO 61, 311 STRAIPSNIAIS ĮSTATYMĄ</dc:title>
    <meta:initial-creator>lrvk</meta:initial-creator>
    <dc:creator>Adlib User</dc:creator>
    <meta:creation-date>2015-07-02T00:43:00Z</meta:creation-date>
    <dc:date>2015-07-02T00:43:00Z</dc:date>
    <meta:print-date>2013-07-19T07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1029" meta:row-count="45" meta:non-whitespace-character-count="918"/>
  </office:meta>
</office:document-meta>
</file>