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1 m. balandžio 19 d. įsakymo Nr. 4-233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2 m. liepos 20 d. Nr. 4-708</text:p>
      <text:p text:style-name="P13">Vilnius</text:p>
      <text:p text:style-name="P14"/>
      <text:p text:style-name="P15"><text:span text:style-name="T16">1</text:span><text:span text:style-name="T17">. P a k e i č i u Lietuvos Respublikos ūkio ministro 2011 m. balandžio 19 d. įsakymą Nr. 4-233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 </text:span><text:a xlink:href="https://www.e-tar.lt/portal/lt/legalAct/TAR.EE180AB8ED94" office:target-frame-name="_blank" xlink:show="new"><text:span text:style-name="T18">32-290</text:span></text:a><text:span text:style-name="T19">) ir pripažįstu netekusiu galios 2 punktą.</text:span></text:p>
      <text:p text:style-name="P20"><text:span text:style-name="T21">2</text:span><text:span text:style-name="T22">. N u s t a t a u, kad šis įsakymas gali būti skundžiamas teisės aktų nustatyta tvarka.</text:span></text:p>
      <text:p text:style-name="P23"/>
      <text:p text:style-name="P24"/>
      <text:p text:style-name="P25"/>
      <text:p text:style-name="P26"><text:span text:style-name="T27">Ūkio ministras</text:span><text:span text:style-name="T28"><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24T07:30:00Z</meta:creation-date>
    <dc:date>2015-11-24T07:30:00Z</dc:date>
    <meta:template xlink:href="Normal" xlink:type="simple"/>
    <meta:editing-cycles>2</meta:editing-cycles>
    <meta:editing-duration>PT0S</meta:editing-duration>
    <meta:document-statistic meta:page-count="1" meta:paragraph-count="10" meta:word-count="160" meta:character-count="1060" meta:row-count="36" meta:non-whitespace-character-count="910"/>
  </office:meta>
</office:document-meta>
</file>