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end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break-before="page" fo:margin-left="3.1493in">
        <style:tab-stops>
          <style:tab-stop style:type="left" style:position="-2.6493in"/>
          <style:tab-stop style:type="left" style:position="1.3194in"/>
        </style:tab-stops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37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margin-left="3.375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3.6423in"/>
        </style:tab-stops>
      </style:paragraph-properties>
      <style:text-properties fo:font-weight="bold" style:font-weight-asian="bold" fo:text-transform="uppercase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3.6423in"/>
        </style:tab-stops>
      </style:paragraph-properties>
      <style:text-properties fo:font-weight="bold" style:font-weight-asian="bold" fo:text-transform="uppercase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etter-spacing="-0.0013in"/>
    </style:style>
    <style:style style:name="P72" style:parent-style-name="Normal" style:family="paragraph">
      <style:paragraph-properties fo:text-indent="4.5833in"/>
      <style:text-properties fo:letter-spacing="-0.0013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3625in"/>
          <style:tab-stop style:type="left" style:position="3.9375in"/>
          <style:tab-stop style:type="left" style:position="4.3312in"/>
          <style:tab-stop style:type="left" style:position="6.3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1.75in">
        <style:tab-stops>
          <style:tab-stop style:type="left" style:position="-0.3937in"/>
          <style:tab-stop style:type="left" style:position="2.7562in"/>
          <style:tab-stop style:type="left" style:position="4.725in"/>
          <style:tab-stop style:type="left" style:position="6.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3625in"/>
          <style:tab-stop style:type="left" style:position="3.9375in"/>
          <style:tab-stop style:type="left" style:position="4.3312in"/>
          <style:tab-stop style:type="left" style:position="6.3in"/>
        </style:tab-stops>
      </style:paragraph-properties>
      <style:text-properties fo:font-weight="bold" style:font-weight-asian="bold"/>
    </style:style>
    <style:style style:name="TableColumn80" style:family="table-column">
      <style:table-column-properties style:column-width="2.075in"/>
    </style:style>
    <style:style style:name="TableColumn81" style:family="table-column">
      <style:table-column-properties style:column-width="0.4472in"/>
    </style:style>
    <style:style style:name="TableColumn82" style:family="table-column">
      <style:table-column-properties style:column-width="1.268in"/>
    </style:style>
    <style:style style:name="TableColumn83" style:family="table-column">
      <style:table-column-properties style:column-width="0.618in"/>
    </style:style>
    <style:style style:name="TableColumn84" style:family="table-column">
      <style:table-column-properties style:column-width="1.8916in"/>
    </style:style>
    <style:style style:name="Table79" style:family="table">
      <style:table-properties style:width="6.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9687in"/>
          <style:tab-stop style:type="left" style:position="2.3625in"/>
          <style:tab-stop style:type="left" style:position="3.9375in"/>
          <style:tab-stop style:type="left" style:position="4.3312in"/>
          <style:tab-stop style:type="left" style:position="6.3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 fo:text-indent="1.7722in"/>
    </style:style>
    <style:style style:name="P98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0" style:parent-style-name="Normal" style:family="paragraph">
      <style:paragraph-properties fo:text-indent="4.25in">
        <style:tab-stops>
          <style:tab-stop style:type="left" style:position="4.2708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indent="0.1972in"/>
    </style:style>
    <style:style style:name="P103" style:parent-style-name="Normal" style:family="paragraph">
      <style:paragraph-properties fo:text-align="justify"/>
    </style:style>
    <style:style style:name="TableColumn105" style:family="table-column">
      <style:table-column-properties style:column-width="2.075in"/>
    </style:style>
    <style:style style:name="TableColumn106" style:family="table-column">
      <style:table-column-properties style:column-width="0.4472in"/>
    </style:style>
    <style:style style:name="TableColumn107" style:family="table-column">
      <style:table-column-properties style:column-width="1.268in"/>
    </style:style>
    <style:style style:name="TableColumn108" style:family="table-column">
      <style:table-column-properties style:column-width="0.618in"/>
    </style:style>
    <style:style style:name="TableColumn109" style:family="table-column">
      <style:table-column-properties style:column-width="1.8916in"/>
    </style:style>
    <style:style style:name="Table104" style:family="table">
      <style:table-properties style:width="6.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paslapčių apsaugos koordinavimo komisijos posėdžio protokolas</text:span></text:p>
      <text:p text:style-name="P6"/>
      <text:p text:style-name="P7">(Išrašas)</text:p>
      <text:p text:style-name="P8"/>
      <text:p text:style-name="P9">2012 m. spalio 26 d. Nr. 56-5</text:p>
      <text:p text:style-name="P10">Vilnius</text:p>
      <text:p text:style-name="P11"/>
      <text:p text:style-name="P12"/>
      <text:p text:style-name="P13"><text:span text:style-name="T14">5. SVARSTYTA.</text:span><text:span text:style-name="T15"><text:s/>Juridinio asmens darbuotojo leidimo dirbti ar susipažinti su įslaptinta informacija formos projektas.</text:span></text:p>
      <text:p text:style-name="P16"><text:span text:style-name="T17">Vadovaujantis Lietuvos Respublikos valstybės ir tarnybos paslapčių įstatymo (Žin., 1999, Nr.<text:s/></text:span><text:a xlink:href="https://www.e-tar.lt/portal/lt/legalAct/TAR.F4CA26A706AF" office:target-frame-name="_blank" xlink:show="new"><text:span text:style-name="T18">105-3019</text:span></text:a><text:span text:style-name="T19">; 2004, Nr.<text:s/></text:span><text:a xlink:href="https://www.e-tar.lt/portal/lt/legalAct/TAR.83D9F662C0E4" office:target-frame-name="_blank" xlink:show="new"><text:span text:style-name="T20">4-29</text:span></text:a><text:span text:style-name="T21">) 11 straipsnio 4 dalies 15 punktu,</text:span></text:p>
      <text:p text:style-name="P22"/>
      <text:p text:style-name="P23"><text:span text:style-name="T24">NUTARTA:</text:span></text:p>
      <text:p text:style-name="P25"><text:span text:style-name="T26">1</text:span><text:span text:style-name="T27">. Patvirtinti juridinio asmens darbuotojo leidimo dirbti ar susipažinti su įslaptinta informacija formą.</text:span></text:p>
      <text:p text:style-name="P28"><text:span text:style-name="T29">2</text:span><text:span text:style-name="T30">. Pripažinti netekusiu galios Paslapčių apsaugos koordinavimo komisijos 2005 m. lapkričio 28 d. posėdžio protokolo Nr. 7 1 klausimo sprendimo 4 punktą dėl Rangovo (subrangovo) darbuotojo leidimo dirbti ar susipažinti su įslaptinta informacija formos patvirtinimo (Žin., 2006, Nr.<text:s/></text:span><text:a xlink:href="https://www.e-tar.lt/portal/lt/legalAct/TAR.873AC962B7B4" office:target-frame-name="_blank" xlink:show="new"><text:span text:style-name="T31">1-14</text:span></text:a><text:span text:style-name="T32">).</text:span></text:p>
      <text:p text:style-name="P33"><text:span text:style-name="T34">3</text:span><text:span text:style-name="T35">. Šį Paslapčių apsaugos koordinavimo komisijos sprendimą ir patvirtintą formą paskelbti leidinyje „Valstybės žinios“.</text:span></text:p>
      <text:p text:style-name="P36"/>
      <text:p text:style-name="P37"/>
      <text:p text:style-name="P38"/>
      <text:p text:style-name="P39">Posėdžio pirmininkas<text:s/><text:tab/>Leonardas Bakaitis</text:p>
      <text:p text:style-name="P40"/>
      <text:p text:style-name="P41"/>
      <text:p text:style-name="P42"/>
      <text:p text:style-name="P43"><text:span text:style-name="T44">Posėdžio sekretorius<text:s/></text:span><text:span text:style-name="T45"><text:tab/>Renaldas Grigas</text:span></text:p>
      <text:soft-page-break/>
      <text:p text:style-name="P46">Forma patvirtinta</text:p>
      <text:p text:style-name="P47">Lietuvos Respublikos<text:s/></text:p>
      <text:p text:style-name="P48">paslapčių apsaugos koordinavimo komisijos<text:s/></text:p>
      <text:p text:style-name="P49">2012 m. spalio 26 d. sprendimu (protokolo<text:s/></text:p>
      <text:p text:style-name="P50">Nr. 56-5)</text:p>
      <text:p text:style-name="P51"/>
      <text:p text:style-name="P52">(Leidimo, suteikiančio teisę juridinio asmens, kuriam yra išduodamas įmonės patikimumą patvirtinantis pažymėjimas, darbuotojui dirbti ar susipažinti su įslaptinta informacija, žymima slaptumo žymomis „Konfidencialiai“, „Slaptai“, „Visiškai slaptai“, forma)</text:p>
      <text:p text:style-name="P53"/>
      <text:p text:style-name="P54">LIETUVOS RESPUBLIKOS VALSTYBĖS SAUGUMO DEPARTAMENTAS</text:p>
      <text:p text:style-name="P55"/>
      <text:p text:style-name="P56">juridinio asmens DARBUOTOJO Leidimas</text:p>
      <text:p text:style-name="P57">dirbti ar susipažinti su įslaptinta informacija</text:p>
      <text:p text:style-name="P58"/>
      <text:p text:style-name="P59">_____ <text:s/>m.______ d. Nr. ____</text:p>
      <text:p text:style-name="P60"/>
      <text:p text:style-name="P61">_____________</text:p>
      <text:p text:style-name="P62">(išdavimo vieta)</text:p>
      <text:p text:style-name="P63"/>
      <text:p text:style-name="P64">_<text:tab/>,</text:p>
      <text:p text:style-name="P65">(nurodyti juridinio asmens pavadinimą ir kodą)</text:p>
      <text:p text:style-name="P66">_<text:tab/>,</text:p>
      <text:p text:style-name="P67">(nurodyti darbuotojo vardą ir pavardę)</text:p>
      <text:p text:style-name="P68">_<text:tab/>,</text:p>
      <text:p text:style-name="P69">(nurodyti darbuotojo gimimo datą ir vietą)</text:p>
      <text:p text:style-name="P70"/>
      <text:p text:style-name="P71">turi teisę dirbti ar susipažinti su įslaptinta informacija, žymima slaptumo žyma<text:tab/>.</text:p>
      <text:p text:style-name="P72">(nurodyti slaptumo žymą)</text:p>
      <text:p text:style-name="P73"/>
      <text:p text:style-name="P74"><text:span text:style-name="T75">Leidimas galioja</text:span><text:s/><text:span text:style-name="T76">iki __________________</text:span></text:p>
      <text:p text:style-name="P77">(data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(pareigų pavadinimas)</text:p>
          </table:table-cell>
          <table:table-cell table:style-name="TableCell88">
            <text:p text:style-name="P89"/>
          </table:table-cell>
          <table:table-cell table:style-name="TableCell90">
            <text:p text:style-name="P91">(parašas)</text:p>
          </table:table-cell>
          <table:table-cell table:style-name="TableCell92">
            <text:p text:style-name="P93"/>
          </table:table-cell>
          <table:table-cell table:style-name="TableCell94">
            <text:p text:style-name="P95">(vardas ir pavardė)</text:p>
          </table:table-cell>
        </table:table-row>
      </table:table>
      <text:p text:style-name="P96"/>
      <text:p text:style-name="P97">A.V.</text:p>
      <text:p text:style-name="P98"/>
      <text:p text:style-name="P99">Leidimo panaikinimo data ir teisinis pagrindas<text:s/><text:tab/></text:p>
      <text:p text:style-name="P100">(data)</text:p>
      <text:p text:style-name="P101">_<text:tab/></text:p>
      <text:p text:style-name="P102">(nurodyti atitinkamą Valstybės ir tarnybos paslapčių įstatymo straipsnio dalį ir punktą)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(atsakingo asmens pareigų pavadinimas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(parašas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(vardas ir pavardė)</text:p>
          </table:table-cell>
        </table:table-row>
      </table:table>
      <text:p text:style-name="P121"/>
      <text:p text:style-name="P1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</dc:title>
    <meta:initial-creator>Kamilija</meta:initial-creator>
    <dc:creator>Adlib User</dc:creator>
    <meta:creation-date>2016-04-08T10:15:00Z</meta:creation-date>
    <dc:date>2016-04-08T10:15:00Z</dc:date>
    <meta:template xlink:href="Normal" xlink:type="simple"/>
    <meta:editing-cycles>2</meta:editing-cycles>
    <meta:editing-duration>PT0S</meta:editing-duration>
    <meta:document-statistic meta:page-count="2" meta:paragraph-count="59" meta:word-count="312" meta:character-count="2431" meta:row-count="121" meta:non-whitespace-character-count="2178"/>
  </office:meta>
</office:document-meta>
</file>