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9 D. NUTARIMO NR. 692 „DĖL EFEKTYVAUS ENERGIJOS IŠTEKLIŲ IR ENERGIJOS VARTOJIMO STEBĖSENOS TAISYKLIŲ PATVIRTINIMO“<text:s/></text:span><text:span text:style-name="T17">PAKEITIMO</text:span></text:p>
      <text:p text:style-name="Normal"/>
      <text:p text:style-name="P18">2010 m. sausio 12 d. Nr. 8</text:p>
      <text:p text:style-name="P19">Vilnius</text:p>
      <text:p text:style-name="P20"/>
      <text:p text:style-name="P21">Vadovaudamasi Lietuvos Respublikos energetikos ministerijos įsteigimo įstatymu (Žin., 2009, Nr.<text:s/><text:a xlink:href="https://www.e-tar.lt/portal/lt/legalAct/TAR.4AE57AAAE871" office:target-frame-name="_blank" xlink:show="new"><text:span text:style-name="T22">10-350</text:span></text:a>), Lietuvos Respublikos Vyriausybė<text:span text:style-name="T23"><text:s/></text:span><text:span text:style-name="T24">nutari</text:span>a<text:span text:style-name="T25">:</text:span></text:p>
      <text:p text:style-name="P26">Pakeisti Lietuvos Respublikos Vyriausybės 2008 m. liepos 9 d. nutarimą Nr. 692 „Dėl Efektyvaus energijos išteklių ir energijos vartojimo stebėsenos taisyklių patvirtinimo“ (Žin., 2008, Nr.<text:s/><text:a xlink:href="https://www.e-tar.lt/portal/lt/legalAct/TAR.E760FCAFE5AC" office:target-frame-name="_blank" xlink:show="new"><text:span text:style-name="T27">83-3296</text:span></text:a>):</text:p>
      <text:p text:style-name="P28">1. Įrašyti 3 punkte vietoj žodžių „Ūkio ministerijai“ žodžius „Energetikos ministerijai“.<text:s/></text:p>
      <text:p text:style-name="P29">2. Nurodytuoju nutarimu patvirtintose Efektyvaus energijos išteklių ir energijos vartojimo stebėsenos taisyklėse:<text:s/></text:p>
      <text:p text:style-name="P30">2.1. įrašyti 10 punkto pirmajame sakinyje vietoj žodžių „Ūkio ministerija“ žodžius „Energetikos ministerija“ ir antrajame sakinyje vietoj žodžių „Ūkio ministerijai“ žodžius „Energetikos ministerijai“;</text:p>
      <text:p text:style-name="P31">2.2. įrašyti 12 punkte vietoj žodžių „Ūkio ministerija“ žodžius „Energetikos ministerija“;</text:p>
      <text:p text:style-name="P32">2.3. įrašyti 14 punkte vietoj žodžių „Ūkio ministerija“ žodžius „Energetikos ministerija“;</text:p>
      <text:p text:style-name="P33">2.4. įrašyti 15 punkte vietoj žodžių „Ūkio ministerija“ žodžius „Energetikos ministerija“;</text:p>
      <text:p text:style-name="P34">2.5. įrašyti 17 punkte vietoj žodžių „Ūkio ministerijoje“ žodžius „Energetikos ministerijoje“;</text:p>
      <text:p text:style-name="P35">2.6. įrašyti 18 punkte vietoj žodžių „Ūkio ministerijos“ žodžius „Energetikos ministerijos“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5T19:47:00Z</meta:creation-date>
    <dc:date>2016-04-05T19:47:00Z</dc:date>
    <meta:print-date>2010-01-15T08:0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2" meta:character-count="1737" meta:row-count="70" meta:non-whitespace-character-count="1546"/>
  </office:meta>
</office:document-meta>
</file>