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text-properties fo:font-style="italic" style:font-style-asian="italic"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style:tab-stops>
          <style:tab-stop style:type="right" style:position="6.0625in"/>
        </style:tab-stops>
      </style:paragraph-properties>
      <style:text-properties fo:text-transform="uppercase"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ĖS IR TARNYBOS PASLAPČIŲ ĮSTATYMO ĮGYVENDINIMO</text:p>
      <text:p text:style-name="P13">Į S T A T Y M A S</text:p>
      <text:p text:style-name="P14"/>
      <text:p text:style-name="P15">1999 m. liepos 1 d. Nr. VIII-1280</text:p>
      <text:p text:style-name="P16">Vilnius</text:p>
      <text:p text:style-name="P17"/>
      <text:p text:style-name="P18"><text:span text:style-name="T19">1</text:span><text:span text:style-name="T20"><text:s/>straipsnis.<text:s/></text:span><text:span text:style-name="T21">Pasiūlymai Vyriausybei</text:span></text:p>
      <text:p text:style-name="P22"><text:span text:style-name="T23">Pasiūlyti Vyriausybei:</text:span></text:p>
      <text:p text:style-name="P24"><text:span text:style-name="T25">1</text:span><text:span text:style-name="T26">) iki 1999 m. spa</text:span><text:span text:style-name="T27">lio 1 d. parengti ir pateikti Seimui Baudžiamojo proceso kodekso ir Civilinio proceso kodekso pakeitimų ir papildymų įstatymų, kurie šių kodeksų taikymą suderintų su Valstybės ir tarnybos paslapčių įstatymo reikalavimais, projektus;</text:span></text:p>
      <text:p text:style-name="P28"><text:span text:style-name="T29">2</text:span><text:span text:style-name="T30">) iki 1999 m. gruo</text:span><text:span text:style-name="T31">džio 1 d. parengti ir patvirtinti Lietuvos Respublikos paslapčių apsaugos koordinavimo komisijos nuostatus bei parengti ir patvirtinti Lietuvos Respublikos įslaptintos informacijos apsaugos tvarką;</text:span></text:p>
      <text:p text:style-name="P32"><text:span text:style-name="T33">3</text:span><text:span text:style-name="T34">) įgalioti Lietuvos Respublikos archyvų departamentą<text:s/></text:span><text:span text:style-name="T35">iki 1999 m. gruodžio 1 d. parengti Lietuvos Respublikos įslaptintų dokumentų raštvedybos organizavimo, saugojimo, tvarkymo ir apsaugos taisykles;</text:span></text:p>
      <text:p text:style-name="P36"><text:span text:style-name="T37">4</text:span><text:span text:style-name="T38">) iki 1999 m. gruodžio 1 d. parengti nutarimą, reglamentuojantį įslaptintos informacijos, kuri yra fizini</text:span><text:span text:style-name="T39">o ar juridinio asmens nuosavybė, įsigijimo valstybės nuosavybėn tvarką.</text:span></text:p>
      <text:p text:style-name="P40"/>
      <text:p text:style-name="P41"><text:span text:style-name="T42">2</text:span><text:span text:style-name="T43"><text:s/>straipsnis.<text:s/></text:span><text:span text:style-name="T44">Įpareigojimai paslapčių subjektams</text:span></text:p>
      <text:p text:style-name="P45"><text:span text:style-name="T46">Įpareigoti paslapčių subjektus:</text:span></text:p>
      <text:p text:style-name="P47"><text:span text:style-name="T48">1</text:span><text:span text:style-name="T49">) iki Valstybės ir tarnybos paslapčių įstatymo įsigaliojimo parengti ir pateikti Lietuvos</text:span><text:span text:style-name="T50"><text:s/>Respublikos paslapčių apsaugos koordinavimo komisijai detalius įslaptinamos informacijos sąrašus;</text:span></text:p>
      <text:p text:style-name="P51"><text:span text:style-name="T52">2</text:span><text:span text:style-name="T53">) iki Valstybės ir tarnybos paslapčių įstatymo įsigaliojimo pasirengti pakeisti dokumentų bei dokumentus saugančių institucijų archyvų apskaitos dokumen</text:span><text:span text:style-name="T54">tų slaptumo žymas šiame įstatyme nustatytomis slaptumo žymomis, o dokumentus, kuriuose įslaptintinos informacijos nėra, išslaptinti;</text:span></text:p>
      <text:p text:style-name="P55"><text:span text:style-name="T56">3</text:span><text:span text:style-name="T57">) pasirengti, kad per 6 mėnesius nuo Valstybės ir tarnybos paslapčių įstatymo įsigaliojimo visiems asmenims, kurių dar</text:span><text:span text:style-name="T58">bas susijęs su įslaptintos informacijos naudojimu ar apsauga, įstatyme nustatyta tvarka būtų išduoti leidimai dirbti ar susipažinti su įslaptinta informacija.</text:span></text:p>
      <text:p text:style-name="P59"/>
      <text:p text:style-name="P60"><text:span text:style-name="T61">3</text:span><text:span text:style-name="T62"><text:s/>straipsnis.<text:s/></text:span><text:span text:style-name="T63">Leidimų dirbti ar susipažinti su įslaptinta informacija galiojimas</text:span></text:p>
      <text:p text:style-name="P64"><text:span text:style-name="T65">1</text:span><text:span text:style-name="T66">.<text:s/></text:span><text:span text:style-name="T67">Leidimai dirbti su valstybės paslaptį sudarančiomis žiniomis (informacija), išduoti asmenims vadovaujantis Valstybės paslapčių ir jų apsaugos įstatymu, įsigaliojus Valstybės ir tarnybos paslapčių įstatymui, laikomi galiojančiais.</text:span></text:p>
      <text:p text:style-name="P68"><text:span text:style-name="T69">2</text:span><text:span text:style-name="T70">. Teisė susipažinti s</text:span><text:span text:style-name="T71">u valstybės paslaptį sudarančiomis žiniomis (informacija), suteikta asmenims pagal jų tarnybos pareigas, numatytas Valstybės paslapčių ir jų apsaugos įstatyme, išlieka tol, kol šiems asmenims Valstybės ir tarnybos paslapčių įstatymo nustatyta tvarka bus iš</text:span><text:span text:style-name="T72">duoti leidimai dirbti ar susipažinti su valstybės paslaptį sudarančia informacija.<text:s/></text:span></text:p>
      <text:p text:style-name="P73"/>
      <text:p text:style-name="P74"/>
      <text:p text:style-name="P75"><text:span text:style-name="T76">Skelbiu šį Lietuvos Respublikos Seimo priimtą įstatymą.</text:span></text:p>
      <text:p text:style-name="P77"/>
      <text:p text:style-name="P78">RESPUBLIKOS PREZIDENTAS<text:tab/>VALDAS ADAMKUS</text:p>
      <text:p text:style-name="P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5:00Z</meta:creation-date>
    <dc:date>2015-10-05T08:55:00Z</dc:date>
    <meta:template xlink:href="Normal" xlink:type="simple"/>
    <meta:editing-cycles>2</meta:editing-cycles>
    <meta:editing-duration>PT0S</meta:editing-duration>
    <meta:document-statistic meta:page-count="1" meta:paragraph-count="25" meta:word-count="338" meta:character-count="2706" meta:row-count="82" meta:non-whitespace-character-count="2393"/>
  </office:meta>
</office:document-meta>
</file>