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4 M. KOVO 12 D. ĮSAKYMO NR. 3D-109 „DĖL KONSULTAVIMO ĮSTAIGŲ AKREDITAVIMO TAISYKLIŲ“ PAKEITIMO</text:p>
      <text:p text:style-name="P14"/>
      <text:p text:style-name="P15">2006 m. kovo 17 d. Nr. 3D-93</text:p>
      <text:p text:style-name="P16">Vilnius</text:p>
      <text:p text:style-name="P17"/>
      <text:p text:style-name="P18"/>
      <text:p text:style-name="P19"><text:span text:style-name="T20">Pakeičiu</text:span><text:s/>Lietuvos Respublikos žemės ūkio ministro 2004 m. kovo 12 d. įsakymą Nr. 3D-109 „Dėl Konsultavimo įstaigų akreditavimo taisyklių“ (Žin., 2004, Nr.<text:s/><text:a xlink:href="https://www.e-tar.lt/portal/lt/legalAct/TAR.074932841969" office:target-frame-name="_blank" xlink:show="new"><text:span text:style-name="T21">43-1422</text:span></text:a>):</text:p>
      <text:p text:style-name="P22">1. Įrašau nurodytuoju įsakymu sudarytoje Konsultavimo įstaigų akreditavimo komisijoje vietoje žodžių „Petras Sakalauskas – Nacionalinės mokėjimo agentūros prie Žemės ūkio ministerijos Kaimo plėtros programų departamento direktorius“ žodžius „Kamilė Podsedlovskytė – Nacionalinės mokėjimo agentūros prie Žemės ūkio ministerijos Kaimo plėtros programų departamento direktoriaus pavaduotoja“.</text:p>
      <text:p text:style-name="P23">2. Papildau nurodytuoju įsakymu patvirtintas Konsultavimo įstaigų akreditavimo taisykles šiuo 25.5 punktu:<text:s/></text:p>
      <text:p text:style-name="P24">„25.5. kompetentingai institucijai nustačius, kad konsultavimo įstaiga neteisėtai panaudojo lėšas, skirtas iš ES ir (arba) Lietuvos Respublikos biudžeto.“.</text:p>
      <text:p text:style-name="P25"/>
      <text:p text:style-name="P26"/>
      <text:p text:style-name="P27"/>
      <text:p text:style-name="P28">ŽEMĖS ŪKIO MINISTRĖ<text:tab/>KAZIMIRA DANUTĖ PRU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 Semenčiukienė</meta:initial-creator>
    <dc:creator>adlibuser</dc:creator>
    <meta:creation-date>2019-06-19T07:41:00Z</meta:creation-date>
    <dc:date>2019-06-19T07:4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41" meta:character-count="1181" meta:row-count="43" meta:non-whitespace-character-count="1055"/>
  </office:meta>
</office:document-meta>
</file>