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SPALIO 21 D. ĮSAKYMO Nr. 3D-780 „DĖL LIETUVOS KAIMO PLĖTROS 2007–2013 METŲ PROGRAMOS PRIEMONĖS „KAIMO ATNAUJINIMAS IR PLĖTRA“ VEIKLOS „TRADICINIŲ AMATŲ CENTRŲ KŪRIMAS IR (ARBA) PLĖTRA“ ĮGYVENDINIMO PLANAVIMO BŪDU <text:s text:c="2"/>TAISYKLIŲ PATVIRTINIMO“ PAKEITIMO</text:p>
      <text:p text:style-name="P7"/>
      <text:p text:style-name="P8">2009 m. gruodžio 8 d. Nr. 3D-945</text:p>
      <text:p text:style-name="P9">Vilnius</text:p>
      <text:p text:style-name="P10"/>
      <text:p text:style-name="P11"><text:span text:style-name="T12">P a k e i č i u Lietuvos kaimo plėtros 2007–2013 metų <text:s/>programos priemonės „Kaimo atnaujinimas ir plėtra“ veiklos „Tradicinių amatų kūrimas ir (arba) plėtra“ įgyvendinimo planavimo būdu taisykles, patvirtintas <text:s/>Lietuvos Respublikos žemės ūkio ministro 2009 m. spalio 21 d. įsakymu Nr. 3D-780 <text:s/>„Dėl Lietuvos kaimo plėtros 2007–2013 metų programos priemonės „Kaimo atnaujinimas ir plėtra“ veiklos „Tradicinių amatų centrų kūrimas ir (arba) plėtra“ įgyvendinimo planavimo būdu taisyklių patvirtinimo“ (Žin., 2009, <text:s/>Nr.<text:s/></text:span><text:a xlink:href="https://www.e-tar.lt/portal/lt/legalAct/TAR.4099C95D1497" office:target-frame-name="_blank" xlink:show="new"><text:span text:style-name="T13">128-5571</text:span></text:a><text:span text:style-name="T14">):<text:s/></text:span></text:p>
      <text:p text:style-name="P15"><text:span text:style-name="T16">1</text:span><text:span text:style-name="T17">. Išdėstau 3 <text:s/>punktą taip: <text:s/></text:span></text:p>
      <text:p text:style-name="P18"><text:span text:style-name="T19">„</text:span><text:span text:style-name="T20">3</text:span><text:span text:style-name="T21">. Taisyklėse vartojami sutrumpinimai ir sąvokos:</text:span></text:p>
      <text:p text:style-name="P22"><text:span text:style-name="T23">Agentūra</text:span><text:span text:style-name="T24"><text:s/>– Nacionalinė mokėjimo agentūra prie Žemės ūkio ministerijos.</text:span></text:p>
      <text:p text:style-name="P25"><text:span text:style-name="T26">EB</text:span><text:span text:style-name="T27"><text:s/>– Europos Bendrija.</text:span></text:p>
      <text:p text:style-name="P28"><text:span text:style-name="T29">EŽŪFKP</text:span><text:span text:style-name="T30"><text:s/>– Europos žemės ūkio fondas kaimo plėtrai.</text:span></text:p>
      <text:p text:style-name="P31"><text:span text:style-name="T32">Ministerija</text:span><text:span text:style-name="T33"><text:s/>– Lietuvos Respublikos žemės ūkio ministerija.</text:span></text:p>
      <text:p text:style-name="P34"><text:span text:style-name="T35">TPP taryba</text:span><text:span text:style-name="T36"><text:s/>– Tautinio paveldo produktų taryba.</text:span></text:p>
      <text:p text:style-name="P37"><text:span text:style-name="T38">Tradicinių amatų centras</text:span><text:span text:style-name="T39"><text:s/>– juridinis asmuo ar jo filialas, kita organizacija, užsienio juridinio asmens ar kitos organizacijos filialas, tenkinantis tradicinių amatininkų interesus, besirūpinantis tautinio paveldo objektų <text:s/>gamyba ir plėtra, teikiantis tradicinių amatų mokymo, konsultavimo, demonstravimo ir kitas paslaugas“.</text:span></text:p>
      <text:p text:style-name="P40"><text:span text:style-name="T41">2</text:span><text:span text:style-name="T42">. Išdėstau 24.8 punktą taip:<text:s/></text:span></text:p>
      <text:p text:style-name="P43"><text:span text:style-name="T44">„</text:span><text:span text:style-name="T45">24.8</text:span><text:span text:style-name="T46">. jei projekte numatytos investicijos į viešosios paskirties pastatų tvarkybą ir (arba) viešosios paskirties statinių statybą ir (arba) tvarkybą, jie pareiškėjui ir (arba) projekto partneriui (-iams) (juridiniams asmenims) turi priklausyti nuosavybės teise, o valstybei arba savivaldybei nuosavybės teise priklausantys pastatai ir (arba) statiniai turi būti valdomi patikėjimo teise“.</text:span></text:p>
      <text:p text:style-name="P47"/>
      <text:p text:style-name="P48"/>
      <text:p text:style-name="P49"/>
      <text:p text:style-name="P50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1T07:23:00Z</meta:creation-date>
    <dc:date>2016-04-21T07:23:00Z</dc:date>
    <meta:template xlink:href="Normal" xlink:type="simple"/>
    <meta:editing-cycles>2</meta:editing-cycles>
    <meta:editing-duration>PT0S</meta:editing-duration>
    <meta:document-statistic meta:page-count="1" meta:paragraph-count="15" meta:word-count="254" meta:character-count="2129" meta:row-count="59" meta:non-whitespace-character-count="1890"/>
  </office:meta>
</office:document-meta>
</file>