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text:span text:style-name="T12">DĖL KLINIKINIŲ TYRIMŲ, KURIUOSE DALYVAUJA VAIKAI, REIKALAVIMŲ</text:span></text:p>
      <text:p text:style-name="P13"/>
      <text:p text:style-name="P14">2002 m. birželio 18 d. Nr. 70</text:p>
      <text:p text:style-name="P15">Vilnius</text:p>
      <text:p text:style-name="P16"/>
      <text:p text:style-name="P17"/>
      <text:p text:style-name="P18"><text:span text:style-name="T19">Vadovaudamasis Lietuvos Respublikos biomedicininių tyrimų etikos įstatymu (Žin., 2000, Nr.<text:s/></text:span><text:a xlink:href="https://www.e-tar.lt/portal/lt/legalAct/TAR.234B15954C2F" office:target-frame-name="_blank" xlink:show="new"><text:span text:style-name="T20">44-1247</text:span></text:a><text:span text:style-name="T21">), Lietuvos Respublikos vaistų įstatymu (Žin., 1996, Nr.<text:s/></text:span><text:a xlink:href="https://www.e-tar.lt/portal/lt/legalAct/TAR.DED6F61055E5" office:target-frame-name="_blank" xlink:show="new"><text:span text:style-name="T22">116-2701</text:span></text:a><text:span text:style-name="T23">), Geros klinikinės praktikos taisyklėmis (Žin., 1998, Nr.<text:s/></text:span><text:a xlink:href="https://www.e-tar.lt/portal/lt/legalAct/TAR.EF5F8A32B830" office:target-frame-name="_blank" xlink:show="new"><text:span text:style-name="T24">57-1608</text:span></text:a><text:span text:style-name="T25">) ir siekdamas užtikrinti vykdomų klinikinių tyrimų, kuriuose dalyvauja vaikai, saugumą ir farmakologinį budrumą,<text:s/></text:span></text:p>
      <text:p text:style-name="P26"><text:span text:style-name="T27">nustatau</text:span><text:span text:style-name="T28">, kad:</text:span></text:p>
      <text:p text:style-name="P29"><text:span text:style-name="T30">1</text:span><text:span text:style-name="T31">. Valstybinė vaistų kontrolės tarnyba prie SAM (toliau – VVKT) duoda teikimą Lietuvos bioetikos komitetui prie SAM (toliau – LBK) atlikti II-IV fazės tiriamųjų vaistų (tarp jų vakcinų) klinikinius tyrimus, kuriuose dalyvauja vaikai, kai:</text:span></text:p>
      <text:p text:style-name="P32"><text:span text:style-name="T33">1.1</text:span><text:span text:style-name="T34">. tiriamąjį vaistą numatoma vartoti gydymui ir tyrimo rezultatai gali pagerinti tiriamojo sveikatą;</text:span></text:p>
      <text:p text:style-name="P35"><text:span text:style-name="T36">1.2</text:span><text:span text:style-name="T37">. kai tiriamąsias vakcinas (praktikoje vartojamas ir naujas) numatoma vartoti ligų profilaktikos tikslu.</text:span></text:p>
      <text:p text:style-name="P38"><text:span text:style-name="T39">2</text:span><text:span text:style-name="T40">. Vakcinos laikomos naujomis:</text:span></text:p>
      <text:p text:style-name="P41"><text:span text:style-name="T42">2.1</text:span><text:span text:style-name="T43">. kai jų sudėtyje yra Europos Farmakopėjos monografijose ar Pasaulinės sveikatos organizacijos reikalavimuose dar neaprašytų antigenų;</text:span></text:p>
      <text:p text:style-name="P44"><text:span text:style-name="T45">2.2</text:span><text:span text:style-name="T46">. kai vakcinų sudėtyje yra naujų konjugatų jau vartojamiems medicinos praktikoje antigenams arba naujas vartojamų medicinos praktikoje ir (ar) naujų antigenų derinys;</text:span></text:p>
      <text:p text:style-name="P47"><text:span text:style-name="T48">2.3</text:span><text:span text:style-name="T49">. kai yra bet kokia nauja vakcinos formuluotė (sudėtis).</text:span></text:p>
      <text:p text:style-name="P50"><text:span text:style-name="T51">3</text:span><text:span text:style-name="T52">. VVKT duoda teikimą LBK atlikti II–III fazės vaistų ir vakcinų klinikinius tyrimus vaikams tik tais atvejais, kai:</text:span></text:p>
      <text:p text:style-name="P53"><text:span text:style-name="T54">3.1</text:span><text:span text:style-name="T55">. protokole ir tyrėjo brošiūroje yra duomenų apie tiriamojo vaisto efektyvumą ir saugumą atitinkamai klinikinio tyrimo fazei;</text:span></text:p>
      <text:p text:style-name="P56"><text:span text:style-name="T57">3.2</text:span><text:span text:style-name="T58">. klinikiniai tyrimai atliekami mažiausiai dviejose šalyse, kurių bent viena yra Europos Sąjungos narė arba šalis, kurioje yra gerai funkcionuojanti farmakologinio budrumo sistema (pvz., JAV, Kanada, Japonija, Australija). Su šia problema susijusį sprendimą priima VVKT Farmakologinio budrumo, geros laboratorinės ir geros klinikinės praktikos vaistų srityje priežiūros vykdymo komisija (toliau – komisija);</text:span></text:p>
      <text:p text:style-name="P59"><text:span text:style-name="T60">3.3</text:span><text:span text:style-name="T61">. reikalavimai, aprašyti 3.2 punkte, netaikomi Lietuvoje gaminamiems vaistiniams preparatams.</text:span></text:p>
      <text:p text:style-name="P62"><text:span text:style-name="T63">4</text:span><text:span text:style-name="T64">. Klinikinio tyrimo dokumentuose turi būti ši informacija:</text:span></text:p>
      <text:p text:style-name="P65"><text:span text:style-name="T66">4.1</text:span><text:span text:style-name="T67">. šalys, kuriose planuojamą klinikinį tyrimą numatyta atlikti;</text:span></text:p>
      <text:p text:style-name="P68"><text:span text:style-name="T69">4.2</text:span><text:span text:style-name="T70">. jeigu klinikinis tyrimas patvirtintas Europos Sąjungos valstybėje arba kitoje šalyje, klinikinio tyrimo užsakovas turi pateikti tos šalies Vaistų kontrolės tarnybos arba Etikos komiteto (priklausomai nuo to, kuri institucija išduoda galutinį sprendimą, leidžiantį vykdyti klinikinį tyrimą) patvirtinimo kopiją.</text:span></text:p>
      <text:p text:style-name="P71"><text:span text:style-name="T72">5</text:span><text:span text:style-name="T73">. 4–4.2 punktuose numatyta tvarka netaikoma IV fazės tyrimams.</text:span></text:p>
      <text:p text:style-name="P74"><text:span text:style-name="T75">6</text:span><text:span text:style-name="T76">. Skiepijant vaikus tiriamosiomis vakcinomis, klinikinio tyrimo protokole turi būti numatytas konkretus planas, kaip bus skiepijami vaikai nustačius, kad tiriamosios vakcinos buvo neefektyvios;</text:span></text:p>
      <text:p text:style-name="P77"><text:span text:style-name="T78">6.1</text:span><text:span text:style-name="T79">. klinikinio tyrimo užsakovas turi pateikti VVKT pacientų sąrašą, kuriems tiriamoji vakcina buvo neefektyvi;</text:span></text:p>
      <text:p text:style-name="P80"><text:span text:style-name="T81">6.2</text:span><text:span text:style-name="T82">. klinikinio tyrimo užsakovas turi pateikti VVKT dokumentą, kad vaikai, kuriems tiriamoji vakcina buvo neefektyvi, yra papildomai paskiepyti;</text:span></text:p>
      <text:p text:style-name="P83"><text:span text:style-name="T84">6.3</text:span><text:span text:style-name="T85">. ginčytinais atvejais VVKT gali paprašyti klinikinio tyrimo užsakovo pateikti papildomų duomenų apie tiriamąjį preparatą ar klinikinį tyrimą (pvz., tarpinės analizės duomenų arba pacientų, kuriuos leista tirti atskirose valstybėse, skaičiaus, nurodyti priežastis, dėl kurių planuojamas klinikinis tyrimas tam tikroje šalyje nepatvirtintas ir kt.).</text:span></text:p>
      <text:p text:style-name="P86"><text:span text:style-name="T87">7</text:span><text:span text:style-name="T88">. Jeigu planuojamame klinikiniame tyrime Lietuvoje numatyta įtraukti pacientų kur kas daugiau nei kitose šalyse (aiški disproporcija), to priežastys turi būti argumentuotai pagrįstos. Šiuos duomenis turi pateikti klinikinio tyrimo užsakovas.</text:span></text:p>
      <text:p text:style-name="P89"><text:span text:style-name="T90">8</text:span><text:span text:style-name="T91">. Bendras skaičius pacientų, dalyvaujančių II fazės klinikiniame tyrime visuose centruose Lietuvoje (įskaitant ir kontrolinę grupę), negali būti didesnis negu 200. Ginčytinais atvejais šio klausimo sprendimą priima komisija.</text:span></text:p>
      <text:p text:style-name="P92"><text:span text:style-name="T93">9</text:span><text:span text:style-name="T94">. Kiekviename klinikinio tyrimo centre turėtų būti atskiras pagrindinis tyrėjas. Ginčytinais atvejais šio klausimo sprendimą priima komisija.</text:span></text:p>
      <text:p text:style-name="P95"><text:span text:style-name="T96">10</text:span><text:span text:style-name="T97">. Sprendimą dėl teikimo LBK komisija priima nustatyta tvarka, pradedant skaičiuoti nuo datos, kai VVKT gauna visus reikalingus dokumentus.</text:span></text:p>
      <text:p text:style-name="P98"><text:span text:style-name="T99">11</text:span><text:span text:style-name="T100">. Kai klinikinio tyrimo užsakovas nesilaiko šiame įsakyme nustatytų reikalavimų, VVKT neduoda teikimo LBK vykdyti klinikinį tyrimą.</text:span></text:p>
      <text:p text:style-name="P101"><text:span text:style-name="T102">12</text:span><text:span text:style-name="T103">.<text:s/></text:span><text:span text:style-name="T104">Pavedu</text:span><text:span text:style-name="T105"><text:s/>įsakymo vykdymą kontroliuoti Ikiklinikinių ir klinikinių tyrimų komisijos pirmininkui.</text:span></text:p>
      <text:p text:style-name="P106"/>
      <text:p text:style-name="P107"/>
      <text:p text:style-name="P108"/>
      <text:p text:style-name="P109">VIRŠININKAS<text:tab/>VYTAUTAS BUDN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5T09:46:00Z</meta:creation-date>
    <dc:date>2015-11-05T09:46:00Z</dc:date>
    <meta:template xlink:href="Normal" xlink:type="simple"/>
    <meta:editing-cycles>2</meta:editing-cycles>
    <meta:editing-duration>PT0S</meta:editing-duration>
    <meta:document-statistic meta:page-count="2" meta:paragraph-count="40" meta:word-count="615" meta:character-count="4844" meta:row-count="147" meta:non-whitespace-character-count="4269"/>
  </office:meta>
</office:document-meta>
</file>