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justify" fo:text-indent="0.3937in"/>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per 62.5%"/>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style>
    <style:style style:name="P1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7" style:parent-style-name="Normal" style:family="paragraph">
      <style:paragraph-properties fo:margin-left="3.15in">
        <style:tab-stops/>
      </style:paragraph-properties>
    </style:style>
    <style:style style:name="P158" style:parent-style-name="Normal" style:family="paragraph">
      <style:paragraph-properties fo:margin-left="3.15in">
        <style:tab-stops/>
      </style:paragraph-properties>
    </style:style>
    <style:style style:name="P159" style:parent-style-name="Normal" style:family="paragraph">
      <style:paragraph-properties fo:margin-left="3.1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ableColumn163" style:family="table-column">
      <style:table-column-properties style:column-width="0.3777in"/>
    </style:style>
    <style:style style:name="TableColumn164" style:family="table-column">
      <style:table-column-properties style:column-width="4.8236in"/>
    </style:style>
    <style:style style:name="TableColumn165" style:family="table-column">
      <style:table-column-properties style:column-width="1.0826in"/>
    </style:style>
    <style:style style:name="Table162" style:family="table">
      <style:table-properties style:width="6.284in" fo:margin-left="0.075in" table:align="left"/>
    </style:style>
    <style:style style:name="TableRow166" style:family="table-row">
      <style:table-row-properties fo:keep-together="always"/>
    </style:style>
    <style:style style:name="TableCell167" style:family="table-cell">
      <style:table-cell-properties fo:border="0.0069in solid #000000" style:vertical-align="middle" fo:padding-top="0.0194in" fo:padding-left="0.059in" fo:padding-bottom="0.0194in" fo:padding-right="0.059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069in solid #000000" style:vertical-align="middle" fo:padding-top="0.0194in" fo:padding-left="0.059in" fo:padding-bottom="0.0194in" fo:padding-right="0.059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style:vertical-align="middle" fo:padding-top="0.0194in" fo:padding-left="0.059in" fo:padding-bottom="0.0194in" fo:padding-right="0.059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fo:keep-together="always"/>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widows="0" fo:orphans="0" fo:text-align="center"/>
    </style:style>
    <style:style style:name="T180" style:parent-style-name="DefaultParagraphFont" style:family="text">
      <style:text-properties fo:font-size="11pt" style:font-size-asian="11pt"/>
    </style:style>
    <style:style style:name="TableRow181" style:family="table-row">
      <style:table-row-properties fo:keep-together="always"/>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fo:keep-together="always"/>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fo:keep-together="always"/>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fo:keep-together="always"/>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fo:keep-together="always"/>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fo:keep-together="always"/>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fo:keep-together="always"/>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fo:keep-together="always"/>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fo:keep-together="always"/>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fo:keep-together="always"/>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fo:keep-together="always"/>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widows="0" fo:orphans="0"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fo:keep-together="always"/>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fo:keep-together="always"/>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fo:keep-together="always"/>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fo:keep-together="always"/>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fo:keep-together="always"/>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widows="0" fo:orphans="0" fo:text-align="center"/>
      <style:text-properties fo:font-size="11pt" style:font-size-asian="11pt"/>
    </style:style>
    <style:style style:name="TableRow307" style:family="table-row">
      <style:table-row-properties fo:keep-together="alway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widows="0" fo:orphans="0" fo:text-align="center"/>
      <style:text-properties fo:font-size="11pt" style:font-size-asian="11pt"/>
    </style:style>
    <style:style style:name="TableRow314" style:family="table-row">
      <style:table-row-properties fo:keep-together="always"/>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fo:keep-together="always"/>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widows="0" fo:orphans="0" fo:text-align="center"/>
      <style:text-properties fo:font-size="11pt" style:font-size-asian="11pt"/>
    </style:style>
    <style:style style:name="TableRow328" style:family="table-row">
      <style:table-row-properties fo:keep-together="always"/>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fo:keep-together="always"/>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fo:keep-together="alway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widows="0" fo:orphans="0"/>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fo:keep-together="always"/>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fo:keep-together="always"/>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fo:keep-together="always"/>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keep-with-next="always" fo:widows="0" fo:orphans="0" fo:text-align="center"/>
      <style:text-properties fo:font-size="11pt" style:font-size-asian="11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keep-with-next="always" fo:widows="0" fo:orphans="0"/>
      <style:text-properties fo:font-size="11pt" style:font-size-asian="11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keep-with-next="always" fo:widows="0" fo:orphans="0"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keep-with-next="always" fo:widows="0" fo:orphans="0"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keep-with-next="always" fo:widows="0" fo:orphans="0"/>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keep-with-next="always" fo:widows="0" fo:orphans="0" fo:text-align="center"/>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widows="0" fo:orphans="0" fo:text-align="center"/>
      <style:text-properties fo:font-size="11pt" style:font-size-asian="11pt"/>
    </style:style>
    <style:style style:name="TableRow392" style:family="table-row">
      <style:table-row-properties fo:keep-together="always"/>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fo:keep-together="always"/>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fo:keep-together="always"/>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ĮSTAIGŲ, VYKDANČIŲ<text:s/></text:span><text:span text:style-name="T16">IKIMOKYKLINIO UGDYMO PROGRAMĄ, INFRASTRUKTŪROS GERINIMO</text:span><text:span text:style-name="T17"><text:s/></text:span><text:span text:style-name="T18">programos patvirtinimo</text:span></text:p>
      <text:p text:style-name="Normal"/>
      <text:p text:style-name="P19">2008 m. gegužės 16 d. Nr. 475</text:p>
      <text:p text:style-name="P20">Vilnius</text:p>
      <text:p text:style-name="P21"/>
      <text:p text:style-name="P22">Įgyvendindama Lietuvos Respublikos<text:s/>Vyriausybės 2008 m. balandžio 29 d. nutarimą Nr. 424 „Dėl 2008 metų Privatizavimo fondo lėšų dalies paskirstymo“ (Žin., 2008, Nr.<text:s/><text:a xlink:href="https://www.e-tar.lt/portal/lt/legalAct/TAR.FFBA283F4349" office:target-frame-name="_blank" xlink:show="new"><text:span text:style-name="T23">53-1973</text:span></text:a><text:a xlink:href="http://www3.lrs.lt/cgi-bin/preps2?a=295566&amp;b=" office:target-frame-name="_top" xlink:show="replace"/>), Lietuvos Respublikos Vyriausybė<text:span text:style-name="T24"><text:s/></text:span><text:span text:style-name="T25">nutari</text:span>a:</text:p>
      <text:p text:style-name="P26">1. Patvirtinti Įstaigų, vykdančių ikimokyklinio ugdymo programą, infrastruktūros gerinimo programą (pridedama).</text:p>
      <text:p text:style-name="P27">2. Rekomenduoti savivaldybėms dalyvauti įgyvendinant Įstaigų, vykdančių ikimokyklinio ugdymo programą, infrastruktūros gerinimo programą.</text:p>
      <text:p text:style-name="P28"/>
      <text:p text:style-name="P29">Ministras Pirmininkas<text:tab/>Gediminas Kirkilas</text:p>
      <text:p text:style-name="Normal"/>
      <text:p text:style-name="P30">L. e. švietimo ir mokslo ministro pareigas<text:tab/>Roma Žakaitienė</text:p>
      <text:p text:style-name="Normal"/>
      <text:p text:style-name="P31">_________________</text:p>
      <text:p text:style-name="P32"/>
      <text:p text:style-name="P33"/>
      <text:p text:style-name="P41"><text:span text:style-name="T42">Patvirtinta</text:span></text:p>
      <text:p text:style-name="P43">Lietuvos Respublikos Vyriausybės 2008 m. gegužės 16 d. nutarimu Nr. 475</text:p>
      <text:p text:style-name="P44"/>
      <text:p text:style-name="P45"><text:span text:style-name="T46">ĮSTAIGŲ, VYKDANČIŲ<text:s/></text:span><text:span text:style-name="T47">IKIMOKYKLINIO UGDYMO PROGRAMĄ,</text:span><text:span text:style-name="T48"><text:s/>INFRASTRUKTŪROS GERINIMO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staigų, vykdančių ikimokyklinio ugdymo programą, infrastruktūros gerinimo programos (toliau vadinama<text:s/></text:span>–<text:s/><text:span text:style-name="T58">ši programa) paskirtis – rekonstruoti<text:s/></text:span>šalies<text:s/><text:span text:style-name="T59">ikimokyklinio ugdymo mokyklų, mokyklų-darželių</text:span><text:s/>(<text:span text:style-name="T60">toliau vadinama<text:s/></text:span>–<text:span text:style-name="T61"><text:s/>įstaigos)<text:s/></text:span>pastatus.</text:p>
      <text:p text:style-name="P62">2. Ši programa<text:s/>parengta vadovaujantis Lietuvos Respublikos švietimo įstatymu (Žin., 1991, Nr. <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text:span><text:span text:style-name="T65">3-2853</text:span></text:a>) ir Valstybinės švietimo strategijos 2003–2012 metų nuostatomis, patvirtintomis Lietuvos Respublikos Seimo 2003 m. liepos 4 d. nutarimu Nr. IX-1700 (Žin., 2003, Nr. <text:a xlink:href="https://www.e-tar.lt/portal/lt/legalAct/TAR.D63799D18558" office:target-frame-name="_blank" xlink:show="new"><text:span text:style-name="T66">71-32</text:span><text:span text:style-name="T67">16</text:span></text:a>).</text:p>
      <text:p text:style-name="P68"/>
      <text:p text:style-name="P69"><text:span text:style-name="T70">II</text:span><text:span text:style-name="T71">.<text:s/></text:span><text:span text:style-name="T72">ESAMA BŪKLĖ</text:span></text:p>
      <text:p text:style-name="P73"/>
      <text:p text:style-name="P74">3. Įstaigų pastatų šildymo išlaidos sudaro nemažą dalį jų ūkio išlaidų. Šalyje veikia 614 ikimokyklinio ugdymo mokyklų ir 110 mokyklų-darželių. Vykdytų 1996–2005 metais mokyklų pastatų atnaujinimo projektų įgyvendinimo patirtis parodė, kad įdiegus energijos taupymo priemones, susijusias su pastatų konstrukcijomis ir šilumos tiekimo sistemomis, sutaupoma nuo 20 iki 35 procentų šilumos. Pagerėja rekonstruotų mokyklų higienos ir patalpų naudojimo sąlygos.</text:p>
      <text:p text:style-name="P75">4. Šiuo metu daugumos įstaigų pastatų fizinė būklė ir inžinerinė įranga neatitinka energijos taupymo ir higienos reikalavimų:<text:s/></text:p>
      <text:p text:style-name="P76">4.1. Dėl per mažos stogo šiluminės varžos, didelio fizinio susidėvėjimo pažeidžiamas patalpų mikroklimatas, didėja vaikų sergamumas.</text:p>
      <text:p text:style-name="P77">4.2. Pastatų langai dideli ir nesandarūs, jų mediniai rėmai deformuoti, vietomis išpuvę.<text:s/></text:p>
      <text:p text:style-name="P78">4.3. Iš nepakankamai išdžiovintos medienos pagamintos durų staktos deformuotos, nes dažnai keisti vyriai ir užraktai.<text:s/></text:p>
      <text:p text:style-name="P79">4.4. Įstaigų pastatų šildymo įranga pasenusi ir susidėvėjusi.</text:p>
      <text:p text:style-name="P80">4.5. Susidėvėjusi vandentiekio ir nuotekų įranga, vamzdynai, paslėpti po betono grindimis, sutrūniję, susidėvėję sanitariniai įrenginiai.</text:p>
      <text:p text:style-name="P81">5. Įstaigų šilumos ūkio ir bendra pastatų fizinė būklė prasta, taigi juos būtina neatidėliotinai rekonstruoti. Kadangi valstybės finansiniai ištekliai riboti, pastatus numatoma rekonstruoti tik iš dalies.</text:p>
      <text:p text:style-name="P82"/>
      <text:p text:style-name="P83"><text:span text:style-name="T84">III</text:span><text:span text:style-name="T85">.<text:s/></text:span><text:span text:style-name="T86">PROGRAMOS TIKSLAS, UŽDAVINIAI IR PRIEMONĖS</text:span></text:p>
      <text:p text:style-name="P87"/>
      <text:p text:style-name="P88">6. Šios programos tikslas – iš dalies rekonstruoti įstaigų pastatus ir taip užtikrinti sveikesnes ir saugesnes vaikų ugdymo sąlygas.</text:p>
      <text:p text:style-name="P89">7. Šios programos uždaviniai:</text:p>
      <text:p text:style-name="P90">7.1. didinti pastatų energinį naudingumą;</text:p>
      <text:p text:style-name="P91">7.2. gerinti higienos ir patalpų naudojimo sąlygas.</text:p>
      <text:p text:style-name="P92">8. Šios programos įgyvendinimo priemonės: pakeisti langus, lauko duris; suremontuoti stogus, sienas, šildymo, vandentiekio, karšto vandens,<text:span text:style-name="T93"><text:s/></text:span>nuotekų sistemas, atnaujinti sanitarinius mazgus ir virtuvės įrangą, išplėsti patalpas.</text:p>
      <text:p text:style-name="Normal"/>
      <text:p text:style-name="P94"><text:span text:style-name="T95">IV</text:span><text:span text:style-name="T96">.<text:s/></text:span><text:span text:style-name="T97">PROGRAMOS ĮGYVENDINIMAS, FINANSAVIMAS, STEBĖSENA IR ATSKAITOMYBĖ</text:span></text:p>
      <text:p text:style-name="P98"/>
      <text:p text:style-name="P99">9. Ši<text:s/>programa bus įgyvendinama 2008 metais.</text:p>
      <text:p text:style-name="P100">10. Šios programos įgyvendinimą koordinuoja ir stebėseną atlieka Švietimo ir mokslo ministerija.</text:p>
      <text:p text:style-name="P101">11. Šios programos vykdytojai – Švietimo ir mokslo ministerija, savivaldybių administracijos.</text:p>
      <text:p text:style-name="P102">12. Šios programos vykdytojai:</text:p>
      <text:p text:style-name="P103">12.1. vadovaudamiesi statybą reglamentuojančiais teisės aktais, rengia pastatų rekonstravimo darbų techninius projektus;</text:p>
      <text:p text:style-name="P104">12.2. vykdo darbų, prekių ir paslaugų pirkimus;</text:p>
      <text:p text:style-name="P105">12.3. organizuoja statybos, rekonstravimo darbus ir jų<text:s/>techninę priežiūrą.</text:p>
      <text:p text:style-name="P106"><text:span text:style-name="T107">13</text:span><text:span text:style-name="T108">.<text:s/></text:span>Ši programa finansuojama iš Privatizavimo fondo ir kitų teisėtai gautų lėšų. Jai įgyvendinti iš Privatizavimo fondo skiriama 7782 tūkst. litų.</text:p>
      <text:p text:style-name="P109">14. Šios programos lėšų paskirstymas įstaigoms pateiktas priede.</text:p>
      <text:p text:style-name="P110">15. Švietimo ir mokslo ministerija su savivaldybių administracijomis pasirašo lėšų naudojimo sutartis,<text:s/><text:span text:style-name="T111">atitinkančias Lietuvos Respublikos valstybės biudžeto ir savivaldybių biudžetų sudarymo ir vykdymo taisyklių, patvirtintų Lietuvos Respublikos Vyriausybės 2001 m.<text:s/></text:span><text:span text:style-name="T112">gegužės 14 d. nutarimu Nr. 543 (Žin., 2001, Nr. </text:span><text:a xlink:href="http://www3.lrs.lt/cgi-bin/preps2?a=132982&amp;b=" office:target-frame-name="_top" xlink:show="replace"><text:span text:style-name="T113">42-1455</text:span></text:a><text:span text:style-name="T114">; 2004, Nr.<text:s/></text:span><text:a xlink:href="http://www3.lrs.lt/cgi-bin/preps2?a=235532&amp;b=" office:target-frame-name="_top" xlink:show="replace"><text:span text:style-name="T115">96-3531</text:span></text:a><text:span text:style-name="T116">; 2005, Nr.<text:s/></text:span><text:a xlink:href="http://www3.lrs.lt/cgi-bin/preps2?a=258243&amp;b=" office:target-frame-name="_top" xlink:show="replace"><text:span text:style-name="T117">78-2840</text:span></text:a><text:span text:style-name="T118">), 79</text:span><text:span text:style-name="T119">1</text:span><text:span text:style-name="T120"> punkte nustatytus reikalavimus.<text:s/></text:span></text:p>
      <text:p text:style-name="P121">16. Šios programos vykdytojai už lėšų naudojimą ir priemonių vykdymą atsiskaito Švietimo ir mokslo ministerijai.</text:p>
      <text:p text:style-name="P122">17.<text:s/><text:span text:style-name="T123">Už<text:s/></text:span>šios p<text:span text:style-name="T124">rogramos įgyvendinimą Švietimo ir mokslo ministerija atsisk</text:span><text:span text:style-name="T125">aito Lietuvos Respublikos Vyriausybei teisės aktų nustatyta tvarka.</text:span></text:p>
      <text:p text:style-name="P126"/>
      <text:p text:style-name="P127"><text:span text:style-name="T128">V</text:span><text:span text:style-name="T129">.<text:s/></text:span><text:span text:style-name="T130">VERTINIMO KRITERIJAI</text:span></text:p>
      <text:p text:style-name="P131"/>
      <text:p text:style-name="P132">18. Ši programa vertinama pagal tokius kriterijus:</text:p>
      <text:p text:style-name="P133">18.1. kiek įstaigų pastatų rekonstruota;</text:p>
      <text:p text:style-name="P134">18.2. kiek energijos sutaupyta (procentais);</text:p>
      <text:p text:style-name="P135">18.3.<text:s/>kiek vaikų ugdoma sveikesnėmis ir saugesnėmis sąlygomis.</text:p>
      <text:p text:style-name="P136"/>
      <text:p text:style-name="P137"><text:span text:style-name="T138">VI</text:span><text:span text:style-name="T139">.<text:s/></text:span><text:span text:style-name="T140">NUMATOMI REZULTATAI</text:span></text:p>
      <text:p text:style-name="P141"/>
      <text:p text:style-name="P142">19. Numatoma, kad įgyvendinus šią programą:</text:p>
      <text:p text:style-name="P143">19.1. bus rekonstruoti ne mažiau kaip 33 įstaigų pastatai;</text:p>
      <text:p text:style-name="P144">19.2. rekonstravus pastatus, bus sutaupoma iki 10 procentų šilumos;<text:s/></text:p>
      <text:p text:style-name="P145">19.3. ne mažiau kaip 3200 vaikų bus sukurtos sveikesnės ir saugesnės ugdymo sąlygos.</text:p>
      <text:p text:style-name="P146"/>
      <text:p text:style-name="P147">_________________</text:p>
      <text:p text:style-name="P148"/>
      <text:p text:style-name="P149"/>
      <text:p text:style-name="P157">Įstaigų, vykdančių ikimokyklinio ugdymo programą,<text:s/>infrastruktūros gerinimo programos</text:p>
      <text:p text:style-name="P158">priedas</text:p>
      <text:p text:style-name="P159"/>
      <text:p text:style-name="P160"><text:span text:style-name="T161">ĮSTAIGŲ, vykdančių ikimokyklinio ugdymo programą, INFRASTRUKTŪROS GERINIMO PROGRAMOS LĖŠŲ PASKIRSTYMAS</text:span></text:p>
      <text:p text:style-name="Normal"/>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Eil. Nr.</text:p>
            </table:table-cell>
            <table:table-cell table:style-name="TableCell169">
              <text:p text:style-name="P170">Savivaldybės įstaigos, kurių pastatams rekonstruoti skiriama lėšų, pavadinimas, pastato adresas</text:p>
            </table:table-cell>
            <table:table-cell table:style-name="TableCell171">
              <text:p text:style-name="P172">Skiriama lėšų (tūkst. litų)</text:p>
            </table:table-cell>
          </table:table-row>
        </table:table-header-rows>
        <table:table-row table:style-name="TableRow173">
          <table:table-cell table:style-name="TableCell174">
            <text:p text:style-name="P175">1.</text:p>
          </table:table-cell>
          <table:table-cell table:style-name="TableCell176">
            <text:p text:style-name="P177">Elektrėnų mokykla-darželis „Pasaka“, Elektrėnai, Saulės g. 2<text:s/></text:p>
          </table:table-cell>
          <table:table-cell table:style-name="TableCell178">
            <text:p text:style-name="P179"><text:span text:style-name="T180">150</text:span></text:p>
          </table:table-cell>
        </table:table-row>
        <table:table-row table:style-name="TableRow181">
          <table:table-cell table:style-name="TableCell182">
            <text:p text:style-name="P183">2.</text:p>
          </table:table-cell>
          <table:table-cell table:style-name="TableCell184">
            <text:p text:style-name="P185">Jurbarko darželis-mokykla „Ąžuoliukas“, Jurbarkas, S. Daukanto g. 9<text:s/></text:p>
          </table:table-cell>
          <table:table-cell table:style-name="TableCell186">
            <text:p text:style-name="P187">180</text:p>
          </table:table-cell>
        </table:table-row>
        <table:table-row table:style-name="TableRow188">
          <table:table-cell table:style-name="TableCell189">
            <text:p text:style-name="P190">3.</text:p>
          </table:table-cell>
          <table:table-cell table:style-name="TableCell191">
            <text:p text:style-name="P192">Jurbarko rajono Jurbarkų darželis-mokykla, Jurbarko rajonas, Rotulių kaimas, Pėsčiųjų takas 6<text:s/></text:p>
          </table:table-cell>
          <table:table-cell table:style-name="TableCell193">
            <text:p text:style-name="P194">100</text:p>
          </table:table-cell>
        </table:table-row>
        <table:table-row table:style-name="TableRow195">
          <table:table-cell table:style-name="TableCell196">
            <text:p text:style-name="P197">4.</text:p>
          </table:table-cell>
          <table:table-cell table:style-name="TableCell198">
            <text:p text:style-name="P199">Kaišiadorių mokykla-darželis „Rugelis“, Kaišiadorių rajonas, Gudenos kaimas, Sodų g. 11<text:s/></text:p>
          </table:table-cell>
          <table:table-cell table:style-name="TableCell200">
            <text:p text:style-name="P201">80</text:p>
          </table:table-cell>
        </table:table-row>
        <table:table-row table:style-name="TableRow202">
          <table:table-cell table:style-name="TableCell203">
            <text:p text:style-name="P204">5.</text:p>
          </table:table-cell>
          <table:table-cell table:style-name="TableCell205">
            <text:p text:style-name="P206">Kaišiadorių rajono Stasiūnų mokykla-darželis „Nykštukas“,<text:s/>Kaišiadorių rajonas, Stasiūnų kaimas, Parko g. 12<text:s/></text:p>
          </table:table-cell>
          <table:table-cell table:style-name="TableCell207">
            <text:p text:style-name="P208">95</text:p>
          </table:table-cell>
        </table:table-row>
        <table:table-row table:style-name="TableRow209">
          <table:table-cell table:style-name="TableCell210">
            <text:p text:style-name="P211">6.</text:p>
          </table:table-cell>
          <table:table-cell table:style-name="TableCell212">
            <text:p text:style-name="P213">Kaišiadorių rajono Žaslių lopšelis-darželis „Žaliasis klevelis“, Kaišiadorių rajonas, Žaslių miestelis, Naujažerio g. 1<text:s/></text:p>
          </table:table-cell>
          <table:table-cell table:style-name="TableCell214">
            <text:p text:style-name="P215">45</text:p>
          </table:table-cell>
        </table:table-row>
        <table:table-row table:style-name="TableRow216">
          <table:table-cell table:style-name="TableCell217">
            <text:p text:style-name="P218">7.</text:p>
          </table:table-cell>
          <table:table-cell table:style-name="TableCell219">
            <text:p text:style-name="P220">Kauno lopšelis-darželis „Aušrinė“, Kaunas, Baltų pr. 49</text:p>
          </table:table-cell>
          <table:table-cell table:style-name="TableCell221">
            <text:p text:style-name="P222">200</text:p>
          </table:table-cell>
        </table:table-row>
        <table:table-row table:style-name="TableRow223">
          <table:table-cell table:style-name="TableCell224">
            <text:p text:style-name="P225">8.</text:p>
          </table:table-cell>
          <table:table-cell table:style-name="TableCell226">
            <text:p text:style-name="P227">Kauno lopšelis-darželis „Obelėlė“, Kaunas, K. Baršausko g. 76<text:s/></text:p>
          </table:table-cell>
          <table:table-cell table:style-name="TableCell228">
            <text:p text:style-name="P229">81</text:p>
          </table:table-cell>
        </table:table-row>
        <table:table-row table:style-name="TableRow230">
          <table:table-cell table:style-name="TableCell231">
            <text:p text:style-name="P232">9.</text:p>
          </table:table-cell>
          <table:table-cell table:style-name="TableCell233">
            <text:p text:style-name="P234">Kauno lopšelis-darželis „Pagrandukas“, Kaunas, V. Krėvės pr. 58<text:s/></text:p>
          </table:table-cell>
          <table:table-cell table:style-name="TableCell235">
            <text:p text:style-name="P236">300</text:p>
          </table:table-cell>
        </table:table-row>
        <table:table-row table:style-name="TableRow237">
          <table:table-cell table:style-name="TableCell238">
            <text:p text:style-name="P239">10.</text:p>
          </table:table-cell>
          <table:table-cell table:style-name="TableCell240">
            <text:p text:style-name="P241">Kauno lopšelis-darželis „Pasaka“, Kaunas, V. Krėvės pr. 63A<text:s/></text:p>
          </table:table-cell>
          <table:table-cell table:style-name="TableCell242">
            <text:p text:style-name="P243">400</text:p>
          </table:table-cell>
        </table:table-row>
        <table:table-row table:style-name="TableRow244">
          <table:table-cell table:style-name="TableCell245">
            <text:p text:style-name="P246">11.</text:p>
          </table:table-cell>
          <table:table-cell table:style-name="TableCell247">
            <text:p text:style-name="P248">Kauno lopšelis-darželis „Sadutė“, Kaunas, Partizanų g. 121<text:s/></text:p>
          </table:table-cell>
          <table:table-cell table:style-name="TableCell249">
            <text:p text:style-name="P250">300</text:p>
          </table:table-cell>
        </table:table-row>
        <table:table-row table:style-name="TableRow251">
          <table:table-cell table:style-name="TableCell252">
            <text:p text:style-name="P253">12.</text:p>
          </table:table-cell>
          <table:table-cell table:style-name="TableCell254">
            <text:p text:style-name="P255">Kauno lopšelis-darželis „Smalsutis“, Kaunas, Taikos pr. 122<text:s/></text:p>
          </table:table-cell>
          <table:table-cell table:style-name="TableCell256">
            <text:p text:style-name="P257">200</text:p>
          </table:table-cell>
        </table:table-row>
        <table:table-row table:style-name="TableRow258">
          <table:table-cell table:style-name="TableCell259">
            <text:p text:style-name="P260">13.</text:p>
          </table:table-cell>
          <table:table-cell table:style-name="TableCell261">
            <text:p text:style-name="P262">Kauno darželis-mokykla „Saulutė“, Kaunas, V. Krėvės pr. 56<text:s/></text:p>
          </table:table-cell>
          <table:table-cell table:style-name="TableCell263">
            <text:p text:style-name="P264">300</text:p>
          </table:table-cell>
        </table:table-row>
        <table:table-row table:style-name="TableRow265">
          <table:table-cell table:style-name="TableCell266">
            <text:p text:style-name="P267">14.</text:p>
          </table:table-cell>
          <table:table-cell table:style-name="TableCell268">
            <text:p text:style-name="P269">Kauno lopšelis-darželis „Spindulėlis“, Kaunas, Kalniečių g. 245A<text:s/></text:p>
          </table:table-cell>
          <table:table-cell table:style-name="TableCell270">
            <text:p text:style-name="P271">250</text:p>
          </table:table-cell>
        </table:table-row>
        <table:table-row table:style-name="TableRow272">
          <table:table-cell table:style-name="TableCell273">
            <text:p text:style-name="P274">15.</text:p>
          </table:table-cell>
          <table:table-cell table:style-name="TableCell275">
            <text:p text:style-name="P276">Kauno Valdorfo darželis „Šaltinėlis“, Kaunas, K. Baršausko g. 84<text:s/></text:p>
          </table:table-cell>
          <table:table-cell table:style-name="TableCell277">
            <text:p text:style-name="P278">15</text:p>
          </table:table-cell>
        </table:table-row>
        <table:table-row table:style-name="TableRow279">
          <table:table-cell table:style-name="TableCell280">
            <text:p text:style-name="P281">16.</text:p>
          </table:table-cell>
          <table:table-cell table:style-name="TableCell282">
            <text:p text:style-name="P283">Kauno lopšelis-darželis „Šilinukas“, Kaunas, Pašilės g. 34<text:s/></text:p>
          </table:table-cell>
          <table:table-cell table:style-name="TableCell284">
            <text:p text:style-name="P285">400</text:p>
          </table:table-cell>
        </table:table-row>
        <table:table-row table:style-name="TableRow286">
          <table:table-cell table:style-name="TableCell287">
            <text:p text:style-name="P288">17.</text:p>
          </table:table-cell>
          <table:table-cell table:style-name="TableCell289">
            <text:p text:style-name="P290">Kauno darželis-mokykla „Vaidilutė“, Kaunas, Draugystės g. 5C<text:s/></text:p>
          </table:table-cell>
          <table:table-cell table:style-name="TableCell291">
            <text:p text:style-name="P292">200</text:p>
          </table:table-cell>
        </table:table-row>
        <table:table-row table:style-name="TableRow293">
          <table:table-cell table:style-name="TableCell294">
            <text:p text:style-name="P295">18.</text:p>
          </table:table-cell>
          <table:table-cell table:style-name="TableCell296">
            <text:p text:style-name="P297">Kauno lopšelis-darželis „Vaikystė“, Kaunas, Partizanų g. 42<text:s/></text:p>
          </table:table-cell>
          <table:table-cell table:style-name="TableCell298">
            <text:p text:style-name="P299">100</text:p>
          </table:table-cell>
        </table:table-row>
        <table:table-row table:style-name="TableRow300">
          <table:table-cell table:style-name="TableCell301">
            <text:p text:style-name="P302">19.</text:p>
          </table:table-cell>
          <table:table-cell table:style-name="TableCell303">
            <text:p text:style-name="P304">Kauno vaikų darželis „Vaivorykštė“, Kaunas, Geležinio Vilko g. 9<text:s/></text:p>
          </table:table-cell>
          <table:table-cell table:style-name="TableCell305">
            <text:p text:style-name="P306">150</text:p>
          </table:table-cell>
        </table:table-row>
        <table:table-row table:style-name="TableRow307">
          <table:table-cell table:style-name="TableCell308">
            <text:p text:style-name="P309">20.</text:p>
          </table:table-cell>
          <table:table-cell table:style-name="TableCell310">
            <text:p text:style-name="P311">Kauno lopšelis-darželis „Vyturėlis“, Kaunas, Kalniečių g. 214<text:s/></text:p>
          </table:table-cell>
          <table:table-cell table:style-name="TableCell312">
            <text:p text:style-name="P313">300</text:p>
          </table:table-cell>
        </table:table-row>
        <table:table-row table:style-name="TableRow314">
          <table:table-cell table:style-name="TableCell315">
            <text:p text:style-name="P316">21.</text:p>
          </table:table-cell>
          <table:table-cell table:style-name="TableCell317">
            <text:p text:style-name="P318">Kauno lopšelis-darželis „Želmenėlis“, Kaunas, V. Krėvės pr. 95<text:s/></text:p>
          </table:table-cell>
          <table:table-cell table:style-name="TableCell319">
            <text:p text:style-name="P320">300</text:p>
          </table:table-cell>
        </table:table-row>
        <table:table-row table:style-name="TableRow321">
          <table:table-cell table:style-name="TableCell322">
            <text:p text:style-name="P323">22.</text:p>
          </table:table-cell>
          <table:table-cell table:style-name="TableCell324">
            <text:p text:style-name="P325">Kauno Aleksoto darželis-mokykla, Kaunas, Antanavos g. 17<text:s/></text:p>
          </table:table-cell>
          <table:table-cell table:style-name="TableCell326">
            <text:p text:style-name="P327">150</text:p>
          </table:table-cell>
        </table:table-row>
        <table:table-row table:style-name="TableRow328">
          <table:table-cell table:style-name="TableCell329">
            <text:p text:style-name="P330">23.</text:p>
          </table:table-cell>
          <table:table-cell table:style-name="TableCell331">
            <text:p text:style-name="P332">Kauno Tirkiliškių lopšelis-darželis, Kaunas, Tirkiliškių g. 47<text:s/></text:p>
          </table:table-cell>
          <table:table-cell table:style-name="TableCell333">
            <text:p text:style-name="P334">18</text:p>
          </table:table-cell>
        </table:table-row>
        <table:table-row table:style-name="TableRow335">
          <table:table-cell table:style-name="TableCell336">
            <text:p text:style-name="P337">24.</text:p>
          </table:table-cell>
          <table:table-cell table:style-name="TableCell338">
            <text:p text:style-name="P339">Kauno sanatorinis lopšelis-darželis „Pušynėlis“, Kaunas, Vaidoto g. 7A<text:s/></text:p>
          </table:table-cell>
          <table:table-cell table:style-name="TableCell340">
            <text:p text:style-name="P341">200</text:p>
          </table:table-cell>
        </table:table-row>
        <table:table-row table:style-name="TableRow342">
          <table:table-cell table:style-name="TableCell343">
            <text:p text:style-name="P344">25.</text:p>
          </table:table-cell>
          <table:table-cell table:style-name="TableCell345">
            <text:p text:style-name="P346">Klaipėdos mokykla-darželis „Varpelis“, Klaipėda, Kretingos g. 67<text:s/></text:p>
          </table:table-cell>
          <table:table-cell table:style-name="TableCell347">
            <text:p text:style-name="P348">620</text:p>
          </table:table-cell>
        </table:table-row>
        <table:table-row table:style-name="TableRow349">
          <table:table-cell table:style-name="TableCell350">
            <text:p text:style-name="P351">26.</text:p>
          </table:table-cell>
          <table:table-cell table:style-name="TableCell352">
            <text:p text:style-name="P353"><text:span text:style-name="T354">Kretingos mokykla-darželis „Pasaka“, vaikystės pedagogikos centras, Kretinga, Savanorių g. 4<text:s/></text:span></text:p>
          </table:table-cell>
          <table:table-cell table:style-name="TableCell355">
            <text:p text:style-name="P356">200</text:p>
          </table:table-cell>
        </table:table-row>
        <table:table-row table:style-name="TableRow357">
          <table:table-cell table:style-name="TableCell358">
            <text:p text:style-name="P359">27.</text:p>
          </table:table-cell>
          <table:table-cell table:style-name="TableCell360">
            <text:p text:style-name="P361">Mažeikių darželis-mokykla „Kregždutė“, Mažeikiai, Tylioji g. 12<text:s/></text:p>
          </table:table-cell>
          <table:table-cell table:style-name="TableCell362">
            <text:p text:style-name="P363">150</text:p>
          </table:table-cell>
        </table:table-row>
        <table:table-row table:style-name="TableRow364">
          <table:table-cell table:style-name="TableCell365">
            <text:p text:style-name="P366">28.</text:p>
          </table:table-cell>
          <table:table-cell table:style-name="TableCell367">
            <text:p text:style-name="P368">Mažeikių lopšelis-darželis „Berželis“, Mažeikiai, Draugystės g. 14<text:s/></text:p>
          </table:table-cell>
          <table:table-cell table:style-name="TableCell369">
            <text:p text:style-name="P370">100</text:p>
          </table:table-cell>
        </table:table-row>
        <table:table-row table:style-name="TableRow371">
          <table:table-cell table:style-name="TableCell372">
            <text:p text:style-name="P373">29.</text:p>
          </table:table-cell>
          <table:table-cell table:style-name="TableCell374">
            <text:p text:style-name="P375">Mažeikių rajono Viekšnių lopšelis-darželis „Liepaitė“, Mažeikių rajonas, Viekšniai, J. Basanavičiaus g. 4<text:s/></text:p>
          </table:table-cell>
          <table:table-cell table:style-name="TableCell376">
            <text:p text:style-name="P377">200</text:p>
          </table:table-cell>
        </table:table-row>
        <table:table-row table:style-name="TableRow378">
          <table:table-cell table:style-name="TableCell379">
            <text:p text:style-name="P380">30.</text:p>
          </table:table-cell>
          <table:table-cell table:style-name="TableCell381">
            <text:p text:style-name="P382">Pagėgių savivaldybės Pagėgių lopšelis-darželis, Pagėgiai, Klaipėdos g. 4<text:s/></text:p>
          </table:table-cell>
          <table:table-cell table:style-name="TableCell383">
            <text:p text:style-name="P384">1200</text:p>
          </table:table-cell>
        </table:table-row>
        <table:table-row table:style-name="TableRow385">
          <table:table-cell table:style-name="TableCell386">
            <text:p text:style-name="P387">31.</text:p>
          </table:table-cell>
          <table:table-cell table:style-name="TableCell388">
            <text:p text:style-name="P389">Panevėžio logopedinis lopšelis-darželis „Pasaka“, Panevėžys, Sirupio g. 55<text:s/></text:p>
          </table:table-cell>
          <table:table-cell table:style-name="TableCell390">
            <text:p text:style-name="P391">58</text:p>
          </table:table-cell>
        </table:table-row>
        <text:soft-page-break/>
        <table:table-row table:style-name="TableRow392">
          <table:table-cell table:style-name="TableCell393">
            <text:p text:style-name="P394">32.</text:p>
          </table:table-cell>
          <table:table-cell table:style-name="TableCell395">
            <text:p text:style-name="P396">Panevėžio rajono Piniavos darželis-mokykla, Panevėžio rajonas, Piniavos kaimas, Žibučių g. 7<text:s/></text:p>
          </table:table-cell>
          <table:table-cell table:style-name="TableCell397">
            <text:p text:style-name="P398">370</text:p>
          </table:table-cell>
        </table:table-row>
        <table:table-row table:style-name="TableRow399">
          <table:table-cell table:style-name="TableCell400">
            <text:p text:style-name="P401">33.</text:p>
          </table:table-cell>
          <table:table-cell table:style-name="TableCell402">
            <text:p text:style-name="P403">Šiaulių rajono Kuršėnų lopšelis-darželis „Nykštukas“, Šiaulių rajonas, Kuršėnai, Vydūno g. 9<text:s/></text:p>
          </table:table-cell>
          <table:table-cell table:style-name="TableCell404">
            <text:p text:style-name="P405">370</text:p>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7782</text:p>
          </table:table-cell>
        </table:table-row>
      </table:table>
      <text:p text:style-name="P413"/>
      <text:p text:style-name="P4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font-size="11pt" style:font-size-asian="11pt"/>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23:26:00Z</meta:creation-date>
    <dc:date>2015-09-08T23:26:00Z</dc:date>
    <meta:print-date>2008-05-26T13:23:00Z</meta:print-date>
    <meta:template xlink:href="Normal" xlink:type="simple"/>
    <meta:editing-cycles>2</meta:editing-cycles>
    <meta:editing-duration>PT0S</meta:editing-duration>
    <meta:document-statistic meta:page-count="5" meta:paragraph-count="204" meta:word-count="1153" meta:character-count="8992" meta:row-count="402" meta:non-whitespace-character-count="8043"/>
  </office:meta>
</office:document-meta>
</file>