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tab-stops>
          <style:tab-stop style:type="left" style:position="4.0256in"/>
          <style:tab-stop style:type="left" style:position="4.5451in"/>
        </style:tab-stops>
      </style:paragraph-properties>
      <style:text-properties fo:color="#000000"/>
    </style:style>
    <style:style style:name="P28" style:parent-style-name="Normal" style:family="paragraph">
      <style:paragraph-properties fo:text-align="justify" fo:text-indent="0.4916in">
        <style:tab-stops>
          <style:tab-stop style:type="left" style:position="4.0256in"/>
          <style:tab-stop style:type="left" style:position="4.5451in"/>
        </style:tab-stops>
      </style:paragraph-properties>
      <style:text-properties fo:color="#000000"/>
    </style:style>
    <style:style style:name="P29" style:parent-style-name="Normal" style:family="paragraph">
      <style:paragraph-properties fo:text-align="justify" fo:text-indent="0.4916in">
        <style:tab-stops>
          <style:tab-stop style:type="left" style:position="4.0256in"/>
          <style:tab-stop style:type="left" style:position="4.5451in"/>
        </style:tab-stops>
      </style:paragraph-properties>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RAJONŲ (MIESTŲ) KONTROLIERIAUS TARNYBŲ DARBUOTOJŲ DARBO UŽMOKESČIO</text:p>
      <text:p text:style-name="P14"/>
      <text:p text:style-name="P15">1993 m. lapkričio 19 d. Nr. 860</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Leisti nuo 1993 m. lapkričio 1 d. padidinti rajonų (miestų) tarybų kontrolės tarnybų vadovų ir jų pavaduotojų, vyriausiųjų ir vyresniųjų kontrolierių bei kontrolierių tarnybinius atlyginimus (minimalių mėnesinių algų dydžių koeficientais), patvirtintus Lietuvos Respublikos Vyriausybės 1991 m. lapkričio 29 d. nutarimu Nr. 499 „Dėl valstybinės valdžios, valstybės valdymo ir teisėsaugos organų vadovų bei kitų pareigūnų laikinos bandomosios darbo apmokėjimo tvarkos“(Žin., 1992, Nr.<text:s/></text:span><text:a xlink:href="https://www.e-tar.lt/portal/lt/legalAct/TAR.2430F0D4DF26" office:target-frame-name="_blank" xlink:show="new"><text:span text:style-name="T25">3-62</text:span></text:a><text:span text:style-name="T26">):</text:span></text:p>
      <text:p text:style-name="P27">Vilniaus, Kauno, Klaipėdos, Šiaulių,<text:s/></text:p>
      <text:p text:style-name="P28">Panevėžio, Alytaus, Marijampolės miestų<text:tab/><text:s/>–<text:s/><text:tab/>iki 2 kartų;</text:p>
      <text:p text:style-name="P29">kitų miestų ir rajonų<text:tab/><text:s/>–<text:s/><text:tab/>iki 1,5 karto.</text:p>
      <text:p text:style-name="P30"><text:span text:style-name="T31">Konkrečius tarnybinių atlyginimų didinimo koeficientus nustato rajonų (miestų) tarybos.</text:span></text:p>
      <text:p text:style-name="P32"><text:span text:style-name="T33">2</text:span><text:span text:style-name="T34">. Pavesti Finansų ministerijai skirti lėšas 1 punkte nurodytoms reikmėms.</text:span></text:p>
      <text:p text:style-name="P35"/>
      <text:p text:style-name="P36"/>
      <text:p text:style-name="P37"/>
      <text:p text:style-name="P38">MINISTRAS PIRMININKAS<text:tab/>ADOLFAS ŠLEŽEVIČIUS</text:p>
      <text:p text:style-name="P39"/>
      <text:p text:style-name="P40"/>
      <text:p text:style-name="P41"/>
      <text:p text:style-name="P42">SOCIALINĖS APSAUGOS MINISTRAS<text:tab/>MINDAUGAS STANKEVIČIU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01T12:21:00Z</meta:creation-date>
    <dc:date>2019-10-01T12:21:00Z</dc:date>
    <meta:template xlink:href="Normal.dotm" xlink:type="simple"/>
    <meta:editing-cycles>2</meta:editing-cycles>
    <meta:editing-duration>PT0S</meta:editing-duration>
    <meta:document-statistic meta:page-count="1" meta:paragraph-count="8" meta:word-count="147" meta:character-count="1191" meta:row-count="26" meta:non-whitespace-character-count="1052"/>
  </office:meta>
</office:document-meta>
</file>