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LIETUVOS RESPUBLIKOS VERTYBINIŲ POPIERIŲ KOMISIJA 2003 M. BIRŽELIO 19 D. NUTARIMO NR. 6 „DĖL FINANSŲ MAKLERIO ĮMONIŲ KAPITALO PAKANKAMUMO SKAIČIAVIMO TAISYKLIŲ“ PAKEITIMO</text:p>
      <text:p text:style-name="P12"/>
      <text:p text:style-name="P13">2007 m. sausio 11 d. Nr. 1K-1</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Pakeisti Lietuvos Respublikos vertybinių popierių komisijos 2003 m. birželio 19 d. nutarimu Nr. 6 patvirtintas Finansų maklerio įmonių kapitalo pakankamumo skaičiavimo taisykles (Žin., 2003, Nr.<text:s/></text:span><text:a xlink:href="https://www.e-tar.lt/portal/lt/legalAct/TAR.373E00BA1604" office:target-frame-name="_blank" xlink:show="new"><text:span text:style-name="T23">72-3337</text:span></text:a><text:span text:style-name="T24">; 2004, Nr.<text:s/></text:span><text:a xlink:href="https://www.e-tar.lt/portal/lt/legalAct/TAR.12C17E186719" office:target-frame-name="_blank" xlink:show="new"><text:span text:style-name="T25">182-6770</text:span></text:a><text:span text:style-name="T26">) ir išdėstyti 6.26</text:span><text:span text:style-name="T27">1</text:span><text:span text:style-name="T28"><text:s/>punktą taip:</text:span></text:p>
      <text:p text:style-name="P29"><text:span text:style-name="T30">„</text:span><text:span text:style-name="T31">6.26</text:span><text:span text:style-name="T32">1</text:span><text:span text:style-name="T33">. Tarpinė finansinė atskaitomybė – tai finansinė atskaitomybė, parengta apibendrinus laikotarpio, trumpesnio negu finansiniai metai, duomenis. Tarpinė finansinė atskaitomybė rengiama pagal viešosios įstaigos Lietuvos Respublikos apskaitos instituto direktoriaus 2006 m. gegužės 12 d. įsakymu Nr. VAS-6 patvirtintą 33-iąjį verslo apskaitos standartą „Finansų maklerio įmonių ir valdymo įmonių finansinė atskaitomybė“ (Žin., 2006, Nr.<text:s/></text:span><text:a xlink:href="https://www.e-tar.lt/portal/lt/legalAct/TAR.D4E20A13EB3D" office:target-frame-name="_blank" xlink:show="new"><text:span text:style-name="T34">57-2059</text:span></text:a><text:span text:style-name="T35">, Nr.<text:s/></text:span><text:a xlink:href="https://www.e-tar.lt/portal/lt/legalAct/TAR.BC392273733B" office:target-frame-name="_blank" xlink:show="new"><text:span text:style-name="T36">67-2490</text:span></text:a><text:span text:style-name="T37">, Nr.<text:s/></text:span><text:a xlink:href="https://www.e-tar.lt/portal/lt/legalAct/TAR.ECEBF8F8C3B7" office:target-frame-name="_blank" xlink:show="new"><text:span text:style-name="T38">127-4884</text:span></text:a><text:span text:style-name="T39">) arba pagal Tarptautinius apskaitos standartus, jeigu tai nustato Lietuvos Respublikos įmonių finansinės atskaitomybės įstatymas. Tarpinę finansinę atskaitomybę sudaro:</text:span></text:p>
      <text:p text:style-name="P40">– balansas ir nebalansinė ataskaita;</text:p>
      <text:p text:style-name="P41"><text:span text:style-name="T42">– pelno (nuostolių) ataskaita;“.</text:span></text:p>
      <text:p text:style-name="P43"/>
      <text:p text:style-name="P44"/>
      <text:p text:style-name="P45"/>
      <text:p text:style-name="P46"><text:span text:style-name="T47">KOMISIJOS PIRMININKĖ</text:span><text:span text:style-name="T48"><text:tab/>VILIJA NAUSĖ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3:29:00Z</meta:creation-date>
    <dc:date>2017-03-09T13:29:00Z</dc:date>
    <meta:template xlink:href="Normal.dotm" xlink:type="simple"/>
    <meta:editing-cycles>2</meta:editing-cycles>
    <meta:editing-duration>PT0S</meta:editing-duration>
    <meta:document-statistic meta:page-count="1" meta:paragraph-count="27" meta:word-count="232" meta:character-count="1760" meta:row-count="74" meta:non-whitespace-character-count="1555"/>
  </office:meta>
</office:document-meta>
</file>