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1541in"/>
    </style:style>
    <style:style style:name="TableColumn37" style:family="table-column">
      <style:table-column-properties style:column-width="1.8152in"/>
    </style:style>
    <style:style style:name="TableColumn38" style:family="table-column">
      <style:table-column-properties style:column-width="0.3583in"/>
    </style:style>
    <style:style style:name="TableColumn39" style:family="table-column">
      <style:table-column-properties style:column-width="4.3659in"/>
    </style:style>
    <style:style style:name="Table35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4 M. RUGSĖJO 15 D. NUTARIMO NR. 1166 „DĖL NACIONALINĖS NARKOTIKŲ KONTROLĖS IR NARKOMANIJOS PREVENCIJOS 2004–</text:span><text:span text:style-name="T13">2008</text:span><text:span text:style-name="T14"><text:s/>METŲ PROGRAMOS ĮG</text:span><text:span text:style-name="T15">YVENDINIMO 2004 METŲ PRIEMONIŲ PATVIRTINIMO“ PAKEITIMO</text:span></text:p>
      <text:p text:style-name="P16"/>
      <text:p text:style-name="P17">2004 m. lapkričio 8 d. Nr. 1399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Nacionalinės narkotikų kontrolės ir narkomanijos prevencijos 2004–2008 metų programos įgyvendinimo 2004 met</text:span><text:span text:style-name="T26">ų priemones, patvirtintas Lietuvos Respublikos Vyriausybės 2004 m. rugsėjo 15 d. nutarimu Nr. 1166 „Dėl Nacionalinės narkotikų kontrolės ir narkomanijos prevencijos 2004–2008 metų programos įgyvendinimo 2004 metų priemonių patvirtinimo“ (Žin., 2004, Nr.<text:s/></text:span><text:a xlink:href="https://www.e-tar.lt/portal/lt/legalAct/TAR.174F3F77423A" office:target-frame-name="_blank" xlink:show="new"><text:span text:style-name="T27">140-5114</text:span></text:a><text:span text:style-name="T28">):</text:span></text:p>
      <text:p text:style-name="P29"><text:span text:style-name="T30">1</text:span><text:span text:style-name="T31">. Įrašyti 4.5.1 punkte vietoj skaičiaus „90“ skaičių „84“.</text:span></text:p>
      <text:p text:style-name="P32"><text:span text:style-name="T33">2</text:span><text:span text:style-name="T34">. Išdėstyti 4.5.2 punktą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„4.5.2. įsigyti jonų masių spektrometrą</text:p>
          </table:table-cell>
          <table:table-cell table:style-name="TableCell45">
            <text:p text:style-name="P46">196</text:p>
          </table:table-cell>
          <table:table-cell table:style-name="TableCell47">
            <text:p text:style-name="P48">Policijos departamentas<text:s/>prie Vidaus reikalų ministerijos (Lietuvos policijos kriminalistinių tyrimų centras)“.</text:p>
          </table:table-cell>
        </table:table-row>
      </table:table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>Sveikatos apsaugos ministras<text:tab/>Juozas Olek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1:00Z</meta:creation-date>
    <dc:date>2015-06-21T09:31:00Z</dc:date>
    <meta:template xlink:href="Normal" xlink:type="simple"/>
    <meta:editing-cycles>2</meta:editing-cycles>
    <meta:editing-duration>PT0S</meta:editing-duration>
    <meta:document-statistic meta:page-count="1" meta:paragraph-count="18" meta:word-count="154" meta:character-count="1170" meta:row-count="47" meta:non-whitespace-character-count="1034"/>
  </office:meta>
</office:document-meta>
</file>