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SAUGUMO DEPARTAMENTO STATUTO PATVIRTINIMO</text:p>
      <text:p text:style-name="P15"/>
      <text:p text:style-name="P16">1994 m. gruodžio 19 d. Nr. 12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text:span><text:span text:style-name="T25">nti Lietuvos Respublikos valstybės saugumo departamento statutą (pridedama).</text:span></text:p>
      <text:p text:style-name="P26"/>
      <text:p text:style-name="P27"/>
      <text:p text:style-name="P28"><text:span text:style-name="T29">MINISTRAS PIRMININKAS</text:span><text:span text:style-name="T30"><text:tab/>ADOLFAS ŠLEŽEVIČIUS</text:span></text:p>
      <text:p text:style-name="P31"/>
      <text:p text:style-name="P32">TEISINGUMO MINISTRAS<text:tab/>JONAS PRAPIESTIS</text:p>
      <text:p text:style-name="P33"><text:span text:style-name="T34">______________</text:span></text:p>
      <text:soft-page-break/>
      <text:p text:style-name="P35"><text:span text:style-name="T36">PATVIRTINTA</text:span></text:p>
      <text:p text:style-name="P37">Lietuvos Respublikos Vyriausybės</text:p>
      <text:p text:style-name="P38">1994 m. gruodžio 19 d. nutarimu Nr. 1270</text:p>
      <text:p text:style-name="P39"/>
      <text:p text:style-name="P40"><text:span text:style-name="T41">Lietuvos Respublikos valstybės saugumo departamento statutas</text:span></text:p>
      <text:p text:style-name="P42"/>
      <text:p text:style-name="P43"><text:span text:style-name="T44">Bendrosios nuostatos</text:span></text:p>
      <text:p text:style-name="P45"/>
      <text:p text:style-name="P46"><text:span text:style-name="T47">1</text:span><text:span text:style-name="T48">. Lietuvos Respublikos valstybės saugumo departamento (toliau vadinama – Valstybės saugumo departamentas) statutas reglamentuoja šio departamento<text:s/></text:span><text:span text:style-name="T49">organizacinę struktūrą ir valdymą, pareigūnų priėmimą į tarnybą ir atleidimą iš tarnybos, jų teises ir pareigas, tarnybos tvarką, tarnybinį atlyginimą, atostogas ir kitas socialines garantijas.</text:span></text:p>
      <text:p text:style-name="P50"><text:span text:style-name="T51">2</text:span><text:span text:style-name="T52">. Valstybės saugumo departamentas savo veikloje<text:s/></text:span><text:span text:style-name="T53">vadovaujasi Lietuvos Respublikos Konstitucija, Lietuvos Respublikos valstybės saugumo departamento įstatymu, kitais įstatymais ir Lietuvos Respublikos Seimo priimtais teisės aktais, Respublikos Prezidento dekretais, Lietuvos Respublikos Vyriausybės nutarim</text:span><text:span text:style-name="T54">ais, taip pat šiuo statutu.</text:span></text:p>
      <text:p text:style-name="P55"><text:span text:style-name="T56">3</text:span><text:span text:style-name="T57">. Valstybės saugumo departamentas, spręsdamas jam pavestus uždavinius, palaiko ryšius su Lietuvos Respublikos valstybinėmis bei visuomeninėmis institucijomis, privačiomis įmonėmis bei asmenimis ir teikia informaciją valstyb</text:span><text:span text:style-name="T58">ės saugumo klausimais visuomenei, valstybinėms institucijoms bei masinės informacijos priemonėms.</text:span></text:p>
      <text:p text:style-name="P59"/>
      <text:p text:style-name="P60"><text:span text:style-name="T61">Valstybės saugumo departamento struktūra ir valdymas</text:span></text:p>
      <text:p text:style-name="P62"/>
      <text:p text:style-name="P63"><text:span text:style-name="T64">4</text:span><text:span text:style-name="T65">. Valstybės saugumo departamentą sudaro centrinis aparatas, teritorinės įstaigos ir specialios</text:span><text:span text:style-name="T66"><text:s/>paskirties įstaigos prie departamento (toliau vadinama – specialios paskirties įstaigos).</text:span></text:p>
      <text:p text:style-name="P67">Valstybės saugumo departamento centrinis aparatas tiesiogiai vykdo departamento funkcijas, organizuoja ir kontroliuoja teritorinių ir specialios paskirties įstaigų darbą.</text:p>
      <text:p text:style-name="P68">Teritorinės įstaigos pagal kompetenciją veikia nustatytame Lietuvos Respublikos teritorijos administraciniame vienete.</text:p>
      <text:p text:style-name="P69"><text:span text:style-name="T70">Specialios paskirties įstaigas steigia, finansuoja ir likviduoja Lietuvos Respublikos Vyriausybė.</text:span></text:p>
      <text:p text:style-name="P71"><text:span text:style-name="T72">5</text:span><text:span text:style-name="T73">. Valstybės saugumo departam</text:span><text:span text:style-name="T74">entui vadovauja generalinis direktorius. Generalinis direktorius turi pavaduotojus. Valstybės saugumo departamento patariamoji institucija yra kolegija.</text:span></text:p>
      <text:p text:style-name="P75"><text:span text:style-name="T76">6</text:span><text:span text:style-name="T77">. Valstybės saugumo departamento generalinis direktorius:</text:span></text:p>
      <text:p text:style-name="P78"><text:span text:style-name="T79">6.1</text:span><text:span text:style-name="T80">. organizuoja departamento darbą ir</text:span><text:span text:style-name="T81"><text:s/>jam vadovauja;</text:span></text:p>
      <text:p text:style-name="P82"><text:span text:style-name="T83">6.2</text:span><text:span text:style-name="T84">. atstovauja departamentui;</text:span></text:p>
      <text:p text:style-name="P85"><text:span text:style-name="T86">6.3</text:span><text:span text:style-name="T87">. teikia Respublikos Prezidentui kandidatus į generalinio direktoriaus pavaduotojus, taip pat pasiūlymus dėl jų atleidimo iš pareigų;</text:span></text:p>
      <text:p text:style-name="P88"><text:span text:style-name="T89">6.4</text:span><text:span text:style-name="T90">. teikia Ministrui Pirmininkui kandidatus į specialios pa</text:span><text:span text:style-name="T91">skirties įstaigų vadovus, taip pat pasiūlymus dėl jų atleidimo iš pareigų;</text:span></text:p>
      <text:p text:style-name="P92"><text:span text:style-name="T93">6.5</text:span><text:span text:style-name="T94">. specialios paskirties įstaigų vadovų teikimu skiria pareigoms ir atleidžia iš pareigų šių įstaigų vadovų pavaduotojus;</text:span></text:p>
      <text:p text:style-name="P95"><text:span text:style-name="T96">6.6</text:span><text:span text:style-name="T97">. Lietuvos Respublikos Vyriausybės darbo regla</text:span><text:span text:style-name="T98">mento nustatyta tvarka teikia Lietuvos Respublikos Vyriausybei įstatymų ir kitų teisės aktų projektus;</text:span></text:p>
      <text:p text:style-name="P99"><text:span text:style-name="T100">6.6</text:span><text:span text:style-name="T101">. Lietuvos Respublikos Vyriausybei pritarus, steigia naujas teritorines įstaigas;</text:span></text:p>
      <text:p text:style-name="P102"><text:span text:style-name="T103">6.8</text:span><text:span text:style-name="T104">. steigia ir likviduoja departamento padalinius, nustato<text:s/></text:span><text:span text:style-name="T105">jų struktūrą, taip pat tvirtina specialios paskirties įstaigų etatus;</text:span></text:p>
      <text:p text:style-name="P106"><text:span text:style-name="T107">6.9</text:span><text:span text:style-name="T108">. tvirtina departamento struktūrinių padalinių nuostatus ir darbuotojų pareigines instrukcijas;</text:span></text:p>
      <text:p text:style-name="P109"><text:span text:style-name="T110">6.10</text:span><text:span text:style-name="T111">. nustato departamento darbuotojų etatus ir tvirtina juos, neviršydamas nus</text:span><text:span text:style-name="T112">tatytojo metinio darbo užmokesčio fondo;</text:span></text:p>
      <text:p text:style-name="P113"><text:span text:style-name="T114">6.11</text:span><text:span text:style-name="T115">. priima į tarnybą ir atleidžia iš tarnybos pareigūnus, sprendžia jų perkėlimo į kitas pareigas ir nušalinimo nuo pareigų klausimus;</text:span></text:p>
      <text:p text:style-name="P116"><text:span text:style-name="T117">6.12</text:span><text:span text:style-name="T118">. įstatymų nustatyta tvarka priima ir atleidžia iš darbo kitus<text:s/></text:span><text:span text:style-name="T119">departamento darbuotojus;</text:span></text:p>
      <text:p text:style-name="P120"><text:span text:style-name="T121">6.13</text:span><text:span text:style-name="T122">. skatina departamento darbuotojus ir skiria jiems drausmines nuobaudas;</text:span></text:p>
      <text:p text:style-name="P123"><text:span text:style-name="T124">6.14</text:span><text:span text:style-name="T125">. tvirtina departamento darbuotojų atostogų grafiką;</text:span></text:p>
      <text:p text:style-name="P126"><text:span text:style-name="T127">6.15</text:span><text:span text:style-name="T128">. sudaro departamento kolegiją ir tvirtina jos nuostatus;</text:span></text:p>
      <text:p text:style-name="P129"><text:span text:style-name="T130">6.16</text:span><text:span text:style-name="T131">. sudaro<text:s/></text:span><text:span text:style-name="T132">atestacijos komisiją ir tvirtina jos nuostatus;</text:span></text:p>
      <text:p text:style-name="P133"><text:span text:style-name="T134">6.17</text:span><text:span text:style-name="T135">. sudaro kvalifikavimo komisiją, tvirtina kvalifikacinių kategorijų suteikimo nuostatus ir suteikia kvalifikacines kategorijas;</text:span></text:p>
      <text:p text:style-name="P136"><text:span text:style-name="T137">6.18</text:span><text:span text:style-name="T138">. kasmet arba prireikus informuoja Lietuvos Respublikos Vyriausy</text:span><text:span text:style-name="T139">bę apie politinius bei visuomeninius procesus, susijusius su valstybės saugumu;</text:span></text:p>
      <text:p text:style-name="P140"><text:span text:style-name="T141">6.19</text:span><text:span text:style-name="T142">. vykdo Lietuvos Respublikos Vyriausybės ir Ministro Pirmininko iš anksto suderintus pavedimus;</text:span></text:p>
      <text:p text:style-name="P143"><text:span text:style-name="T144">6.20</text:span><text:span text:style-name="T145">. vykdo kitas Lietuvos Respublikos valstybės saugumo departament</text:span><text:span text:style-name="T146">o įstatyme ir kituose teisės aktuose numatytas funkcijas.</text:span></text:p>
      <text:p text:style-name="P147">Valstybės saugumo departamento generalinis direktorius, spręsdamas 6.1-6.20 punktuose nurodytus klausimus, leidžia įsakymus bei įsakymais patvirtintus kitus teisės aktus ir kontroliuoja, kaip jie vykdomi.</text:p>
      <text:p text:style-name="P148"><text:span text:style-name="T149">Valstybės saugumo departamento generalinis direktorius prireikus gali kartu su ministrais leisti bendrus įsakymus ar jais patvirtintus teisės aktus.</text:span></text:p>
      <text:p text:style-name="P150"><text:span text:style-name="T151">7</text:span><text:span text:style-name="T152">. Valstybės saugumo departamento generalinio direktoriaus pavaduotojai organizuoja ir kontrol</text:span><text:span text:style-name="T153">iuoja struktūrinių padalinių darbą, neviršydami generalinio direktoriaus nustatytos kompetencijos.</text:span></text:p>
      <text:p text:style-name="P154"><text:span text:style-name="T155">8</text:span><text:span text:style-name="T156">. Valstybės saugumo departamento generalinio direktoriaus nesant, jo pareigas eina vienas iš jo paskirtų pavaduotojų.</text:span></text:p>
      <text:p text:style-name="P157"><text:span text:style-name="T158">9</text:span><text:span text:style-name="T159">. Valstybės saugumo departame</text:span><text:span text:style-name="T160">nte sudaromos šios kolegialios institucijos: Valstybės saugumo departamento kolegija, atestacijos komisija, kvalifikavimo komisija.</text:span></text:p>
      <text:p text:style-name="P161"><text:span text:style-name="T162">10</text:span><text:span text:style-name="T163">. Valstybės saugumo departamento kolegija yra generalinio direktoriaus patariamoji institucija. Į kolegiją įeina gener</text:span><text:span text:style-name="T164">alinis direktorius, jo pavaduotojai, departamento skyrių viršininkai. Generalinis direktorius į kolegiją gali skirti ir kitus pareigūnus.</text:span></text:p>
      <text:p text:style-name="P165">Valstybės saugumo departamento kolegija apibendrina departamento padalinių darbą, teikia metodines rekomendacijas ir pasiūlymus, kaip vykdyti jiems pavestas funkcijas, svarsto pareigūnų tobulinimosi klausimus, taip pat sprendžia kitus generalinio direktoriaus ir kolegijos narių jai pavestus klausimus.</text:p>
      <text:p text:style-name="P166"><text:span text:style-name="T167">Kolegijos posėdžiuose priimti pasiūlymai įforminami protokoliniais nuta</text:span><text:span text:style-name="T168">rimais.</text:span></text:p>
      <text:p text:style-name="P169"><text:span text:style-name="T170">11</text:span><text:span text:style-name="T171">. Valstybės saugumo departamente iš generalinio direktoriaus paskirtų pareigūnų sudaroma nuolat veikianti atestacijos komisija, kuri įvertina pareigūnų darbo rezultatus ir ar jie tinka eiti konkrečias pareigas. Atestacijos komisija savo veikl</text:span><text:span text:style-name="T172">oje vadovaujasi atestacijos komisijos nuostatais.</text:span></text:p>
      <text:p text:style-name="P173"><text:span text:style-name="T174">12</text:span><text:span text:style-name="T175">. Pasiūlymams dėl Valstybės saugumo departamento darbuotojų kvalifikacinių kategorijų nustatymo teikti sudaroma kvalifikavimo komisija, kurios narius skiria Valstybės saugumo departamento generalinis<text:s/></text:span><text:span text:style-name="T176">direktorius. Kvalifikavimo komisija savo veikloje vadovaujasi kvalifikacinių kategorijų suteikimo nuostatais.</text:span></text:p>
      <text:p text:style-name="P177"/>
      <text:p text:style-name="P178"><text:span text:style-name="T179">Valstybės saugumo departamento pareigūnai ir jų funkcijos</text:span></text:p>
      <text:p text:style-name="P180"/>
      <text:p text:style-name="P181"><text:span text:style-name="T182">13</text:span><text:span text:style-name="T183">. Valstybės saugumo departamento pareigūnai – asmenys, vykdantys įstatymų<text:s/></text:span><text:span text:style-name="T184">nustatytas valdžios atstovo funkcijas arba turintys administracinius įgaliojimus.</text:span></text:p>
      <text:p text:style-name="P185"><text:span text:style-name="T186">Valstybės saugumo departamento pareigūnais asmenys tampa po to, kai jie paskiriami į pareigas ir prisiekia Lietuvos valstybei.</text:span></text:p>
      <text:p text:style-name="P187"><text:span text:style-name="T188">14</text:span><text:span text:style-name="T189">. Valstybės saugumo departamento pareigūn</text:span><text:span text:style-name="T190">ai yra:</text:span></text:p>
      <text:p text:style-name="P191"><text:span text:style-name="T192">14.1</text:span><text:span text:style-name="T193">. generalinis direktorius;</text:span></text:p>
      <text:p text:style-name="P194"><text:span text:style-name="T195">14.2</text:span><text:span text:style-name="T196">. generalinio direktoriaus pavaduotojai;</text:span></text:p>
      <text:p text:style-name="P197"><text:span text:style-name="T198">14.3</text:span><text:span text:style-name="T199">. centrinio aparato, teritorinių įstaigų, skyrių, poskyrių viršininkai ir jų pavaduotojai;</text:span></text:p>
      <text:p text:style-name="P200"><text:span text:style-name="T201">14.4</text:span><text:span text:style-name="T202">. specialios paskirties įstaigų vadovai, jų pavaduotojai, v</text:span><text:span text:style-name="T203">aldybų, skyrių ir poskyrių viršininkai;</text:span></text:p>
      <text:p text:style-name="P204"><text:span text:style-name="T205">14.5</text:span><text:span text:style-name="T206">. komisarai-inspektoriai;</text:span></text:p>
      <text:p text:style-name="P207"><text:span text:style-name="T208">14.6</text:span><text:span text:style-name="T209">. vyresnieji inspektoriai ir vyresnieji inspektoriai pagal specializacijas (kvotėjai, programuotojai, konsultantai ir kt.), inspektoriai ir inspektoriai pagal specializacijas</text:span><text:span text:style-name="T210">, taip pat jaunesnieji inspektoriai ir jaunesnieji inspektoriai pagal specializacijas;</text:span></text:p>
      <text:p text:style-name="P211"><text:span text:style-name="T212">14.7</text:span><text:span text:style-name="T213">. vyresnieji specialistai ir specialistai pagal specializacijas (vyresnieji analitikai, analitikai, vyresnieji budėtojai, budėtojai ir kt.);</text:span></text:p>
      <text:p text:style-name="P214"><text:span text:style-name="T215">14.8</text:span><text:span text:style-name="T216">. specialios</text:span><text:span text:style-name="T217"><text:s/>paskirties įstaigų vyriausieji specialistai, vyresnieji specialistai, specialistai.</text:span></text:p>
      <text:p text:style-name="P218"><text:span text:style-name="T219">15</text:span><text:span text:style-name="T220">. Valstybės saugumo departamento pareigūnai savo veikloje vadovaujasi Lietuvos Respublikos Konstitucija, Lietuvos Respublikos įstatymais, kitais teisės aktais bei<text:s/></text:span><text:span text:style-name="T221">šiuo statutu.</text:span></text:p>
      <text:p text:style-name="P222"><text:span text:style-name="T223">16</text:span><text:span text:style-name="T224">. Valstybės saugumo departamento pareigūnai:</text:span></text:p>
      <text:p text:style-name="P225"><text:span text:style-name="T226">16.1</text:span><text:span text:style-name="T227">. atlieka Lietuvos Respublikos operatyvinės veiklos įstatyme numatytą operatyvinę veiklą, naudodamiesi operatyvinės veiklos subjektams suteiktomis teisėmis;</text:span></text:p>
      <text:p text:style-name="P228"><text:span text:style-name="T229">16.2</text:span><text:span text:style-name="T230">. kartu su Vidaus re</text:span><text:span text:style-name="T231">ikalų ministerija ir Krašto apsaugos ministerija įgyvendina bendras valstybės saugumą užtikrinančias priemones;</text:span></text:p>
      <text:p text:style-name="P232"><text:span text:style-name="T233">16.3</text:span><text:span text:style-name="T234">. atlieka kvotą, kai tiriami Valstybės saugumo departamento kompetencijai priskirti nusikaltimai;</text:span></text:p>
      <text:p text:style-name="P235"><text:span text:style-name="T236">16.4</text:span><text:span text:style-name="T237">. vidaus reikalų sistemos areš</text:span><text:span text:style-name="T238">tinėse gali laikyti asmenis, kurie įtariami padarę departamento kompetencijai priskirtus nusikaltimus;</text:span></text:p>
      <text:p text:style-name="P239"><text:span text:style-name="T240">16.5</text:span><text:span text:style-name="T241">. įspėja apie neteisėtų veiksmų neleistinumą;</text:span></text:p>
      <text:p text:style-name="P242"><text:span text:style-name="T243">16.6</text:span><text:span text:style-name="T244">. vykdo kitas Lietuvos Respublikos valstybės saugumo departamento įstatyme, kituose įstatym</text:span><text:span text:style-name="T245">uose ir teisės aktuose bei šiame statute nustatytas funkcijas.</text:span></text:p>
      <text:p text:style-name="P246"><text:span text:style-name="T247">Valstybės saugumo departamento pareigūnų funkcijos nurodomos departamento struktūrinių padalinių nuostatuose ir darbuotojų pareiginėse instrukcijose.</text:span></text:p>
      <text:p text:style-name="P248"><text:span text:style-name="T249">17</text:span><text:span text:style-name="T250">. Atlikdami kvotą, Valstybės<text:s/></text:span><text:span text:style-name="T251">saugumo departamento pareigūnai naudojasi Lietuvos Respublikos baudžiamojo proceso kodekse numatytomis teisėmis.</text:span></text:p>
      <text:p text:style-name="P252"/>
      <text:p text:style-name="P253"><text:span text:style-name="T254">Valstybės saugumo departamento pareigūnų tarnyba</text:span></text:p>
      <text:p text:style-name="P255"/>
      <text:p text:style-name="P256"><text:span text:style-name="T257">18</text:span><text:span text:style-name="T258">. Valstybės saugumo departamento pareigūnų tarnyba departamente grindžiama pavaldu</text:span><text:span text:style-name="T259">mo ir subordinacijos (pagal pareigas ir laipsnį) principu.</text:span></text:p>
      <text:p text:style-name="P260"><text:span text:style-name="T261">Valstybės saugumo departamento generalinio direktoriaus nustatytos kompetencijos neviršijantys aukštesniųjų pareigūnų teisėti nurodymai žemesniesiems pareigūnams yra privalomi.</text:span></text:p>
      <text:p text:style-name="P262"><text:span text:style-name="T263">19</text:span><text:span text:style-name="T264">. Valstybės sa</text:span><text:span text:style-name="T265">ugumo departamento pareigūnai yra pavaldūs savo tiesioginiam viršininkui ir klauso jo teisėtų nurodymų. Centrinio aparato ir teritorinių įstaigų skyrių, poskyrių viršininkų bei jų pavaduotojų tiesioginiai viršininkai yra Valstybės saugumo departamento gene</text:span><text:span text:style-name="T266">ralinis direktorius ir jo pavaduotojai. Komisarų-inspektorių, vyresniųjų inspektorių, inspektorių, jaunesniųjų inspektorių, analitikų, jaunesniųjų analitikų, vyresniųjų budėtojų, budėtojų, budėtojo padėjėjų tiesioginiai viršininkai yra centrinio aparato ir</text:span><text:span text:style-name="T267"><text:s/>teritorinių įstaigų skyrių, poskyrių viršininkai bei jų pavaduotojai. Specialios paskirties įstaigų vadovų ir jų pavaduotojų tiesioginiai viršininkai yra Valstybės saugumo departamento generalinis direktorius ir jo pavaduotojai. Valdybų, skyrių, poskyrių<text:s/></text:span><text:span text:style-name="T268">viršininkų tiesioginiai viršininkai yra specialios paskirties įstaigų vadovai ir jų pavaduotojai. Vyriausiųjų specialistų, vyresniųjų specialistų, specialistų tiesioginiai viršininkai yra šių įstaigų valdybų, skyrių, poskyrių viršininkai.</text:span></text:p>
      <text:p text:style-name="P269"><text:span text:style-name="T270">20</text:span><text:span text:style-name="T271">. Aukštesni</text:span><text:span text:style-name="T272">eji Valstybės saugumo departamento pareigūnai gali sustabdyti žemesniųjų pareigūnų veiklą, informavę apie tai Valstybės saugumo departamento generalinį direktorių.</text:span></text:p>
      <text:p text:style-name="P273"><text:span text:style-name="T274">21</text:span><text:span text:style-name="T275">. Valstybės saugumo departamento pareigūnas į kito struktūrinio padalinio pareigūną ta</text:span><text:span text:style-name="T276">rnybiniais klausimais gali kreiptis gavęs savo tiesioginio viršininko sutikimą. Tiesiog į aukštesnį<text:s/></text:span><text:soft-page-break/><text:span text:style-name="T277">viršininką galima kreiptis, jeigu neteisėti tiesioginio viršininko nurodymai, jeigu tiesioginis viršininkas nesprendžia jo kompetencijai priskirtų klausimų<text:s/></text:span><text:span text:style-name="T278">ir jeigu yra kitos svarbios priežastys.</text:span></text:p>
      <text:p text:style-name="P279"><text:span text:style-name="T280">22</text:span><text:span text:style-name="T281">. Asmenys, atliekantys Valstybės saugumo departamento tarnybines užduotis, gali būti įrašyti į departamento pareigūnų rezervą.</text:span></text:p>
      <text:p text:style-name="P282"><text:span text:style-name="T283">Departamento pareigūnų rezervo sudarymo ir jo veiklos tvarką nustato generalinis di</text:span><text:span text:style-name="T284">rektorius.</text:span></text:p>
      <text:p text:style-name="P285"><text:span text:style-name="T286">23</text:span><text:span text:style-name="T287">. Valstybės saugumo departamento pareigūnai gali būti siunčiami į tarnybinę komandiruotę ne daugiau kaip 6 mėnesiams per kalendorinius metus generalinio direktoriaus nustatyta tvarka.</text:span></text:p>
      <text:p text:style-name="P288">Generalinio direktoriaus ar jo pavaduotojų įsakymu pareigūnai gali būti paskirti į aukštesnes pareigas tam tikrą laiką pavaduoti kitą pareigūną.</text:p>
      <text:p text:style-name="P289"><text:span text:style-name="T290">Valstybės saugumo departamento nustatyta tvarka pareigūnai prireikus gali būti paskirti budėti arba būti tarnybinėje parengtyje.</text:span></text:p>
      <text:p text:style-name="P291"><text:span text:style-name="T292">24</text:span><text:span text:style-name="T293">. Valstybės saugumo departament</text:span><text:span text:style-name="T294">o pareigūnai, atlikdami tarnybines užduotis, gali naudotis pareigūno tapatybės arba jo naudojamų priemonių tapatybės neatskleidžiančiais dokumentais arba priemonėmis.</text:span></text:p>
      <text:p text:style-name="P295"><text:span text:style-name="T296">Prie šių dokumentų nepriskiriami valstybinės valdžios institucijų oficialūs dokumentai, v</text:span><text:span text:style-name="T297">alstybinės valdžios institucijų pareigūnų pažymėjimai, teismų sprendimai, nuosprendžiai, nutartys ir nutarimai, vykdomieji dokumentai.</text:span></text:p>
      <text:p text:style-name="P298"><text:span text:style-name="T299">25</text:span><text:span text:style-name="T300">. Tapatybės neatskleidžiantys dokumentai arba priemonės naudojami suderinus šį klausimą su atitinkamomis institucij</text:span><text:span text:style-name="T301">omis. Konkretiems pareigūnams juos išduoda Valstybės saugumo departamento generalinis direktorius. Pagal kompetenciją šiuos dokumentus arba priemones gali išduoti Valstybės saugumo departamento generalinio direktoriaus pavaduotojai, apie tai informavę gene</text:span><text:span text:style-name="T302">ralinį direktorių.</text:span></text:p>
      <text:p text:style-name="P303"><text:span text:style-name="T304">Šių dokumentų arba priemonių išdavimo, naudojimo, paėmimo ir grąžinimo pagrindus bei tvarką nustato Valstybės saugumo departamento generalinis direktorius.</text:span></text:p>
      <text:p text:style-name="P305"><text:span text:style-name="T306">26</text:span><text:span text:style-name="T307">. Valstybės saugumo departamentas gali sudaryti su pareigūnu arba asmeniu<text:s/></text:span><text:span text:style-name="T308">sutartį, kurioje departamentas įsipareigoja sudaryti jam sąlygas mokytis, sumokėti už jo mokymą mokymo įstaigai, o pareigūnas arba asmuo, baigęs mokslą, įsipareigoja dirbti departamente sutartyje numatytą laiką. Nevykdantis sutarties sąlygų pareigūnas (asm</text:span><text:span text:style-name="T309">uo) privalo atlyginti visas su jo mokymu susijusias išlaidas.</text:span></text:p>
      <text:p text:style-name="P310"/>
      <text:p text:style-name="P311"><text:span text:style-name="T312">Įspėjimas apie neteisėtų veiksmų neleistinumą</text:span></text:p>
      <text:p text:style-name="P313"/>
      <text:p text:style-name="P314"><text:span text:style-name="T315">27</text:span><text:span text:style-name="T316">. Įspėjimas apie neteisėtų veiksmų neleistinumą yra individuali prevencinė priemonė, taikoma tuo atveju, kai asmenys atlieka neteisėtus<text:s/></text:span><text:span text:style-name="T317">veiksmus, kurių tyrimas priskirtas Valstybės saugumo departamento kompetencijai ir už kuriuos dar netaikoma baudžiamoji atsakomybė, tačiau kurie gali pakenkti valstybės ar visuomenės interesams arba įstatymo saugomoms piliečių teisėms bei laisvėms.</text:span></text:p>
      <text:p text:style-name="P318"><text:span text:style-name="T319">28</text:span><text:span text:style-name="T320">.</text:span><text:span text:style-name="T321"><text:s/>Įspėti apie neteisėtų veiksmų neleistinumą galima tik remiantis tiksliais, patikrintais duomenimis ir faktais apie padarytą teisės pažeidimą, už kurį netaikoma baudžiamoji atsakomybė.</text:span></text:p>
      <text:p text:style-name="P322"><text:span text:style-name="T323">29</text:span><text:span text:style-name="T324">. Apie neteisėtų veiksmų neleistinumą įspėjama raštu, nurodant<text:s/></text:span><text:span text:style-name="T325">pažeidėjo pavardę, kitus anketinius duomenis ir kokį pažeidimą įspėjamas asmuo ketina padaryti ar jau padaręs. Įspėjamam asmeniui raštu nurodoma, kokį įstatymą jis pažeidęs ir kokia atsakomybė nustatyta už pažeidimą. Įspėjimas įteikiamas pasirašytinai. Įsp</text:span><text:span text:style-name="T326">ėjamam asmeniui pageidaujant, jam gali būti įteiktas įspėjimo nuorašas.</text:span></text:p>
      <text:p text:style-name="P327"><text:span text:style-name="T328">30</text:span><text:span text:style-name="T329">. Įspėjimą apie neteisėtų veiksmų neleistinumą gali pareikšti Valstybės saugumo departamento generalinis direktorius arba jo pavaduotojai, taip pat apygardų skyrių viršininkai.</text:span></text:p>
      <text:p text:style-name="P330"/>
      <text:p text:style-name="P331"><text:span text:style-name="T332">Šaunamųjų ginklų ir specialiųjų priemonių panaudojimas</text:span></text:p>
      <text:p text:style-name="P333"/>
      <text:p text:style-name="P334"><text:span text:style-name="T335">31</text:span><text:span text:style-name="T336">. Valstybės saugumo departamento pareigūnai turi teisę įstatymo ir šio statuto nustatyta tvarka panaudoti tarnybinį šaunamąjį ginklą ir specialiąsias priemones prieš asmenis, transporto prie</text:span><text:span text:style-name="T337">mones ar gyvūnus.</text:span></text:p>
      <text:p text:style-name="P338"><text:span text:style-name="T339">32</text:span><text:span text:style-name="T340">. Valstybės saugumo departamento pareigūnai turi teisę panaudoti šaunamąjį ginklą prieš asmenį šiais atvejais:</text:span></text:p>
      <text:p text:style-name="P341"><text:span text:style-name="T342">32.1</text:span><text:span text:style-name="T343">. atremdami Valstybės saugumo departamento saugomų objektų užpuolimą;</text:span></text:p>
      <text:p text:style-name="P344"><text:span text:style-name="T345">32.2</text:span><text:span text:style-name="T346">. atremdami pasikėsinimą į pareigūnų<text:s/></text:span><text:span text:style-name="T347">sveikatą ir gyvybę, taip pat užpuolimą, kai siekiama atimti iš pareigūnų šaunamąjį ginklą ar jiems patikėtą turtą, priemones ir tarnybos dokumentus;</text:span></text:p>
      <text:p text:style-name="P348"><text:span text:style-name="T349">32.3</text:span><text:span text:style-name="T350">. gindami kitus asmenis nuo užpuolimo, kai gresia pavojus jų sveikatai ar gyvybei, taip pat išlaisv</text:span><text:span text:style-name="T351">indami pagrobtus ar paimtus įkaitais asmenis;</text:span></text:p>
      <text:p text:style-name="P352"><text:span text:style-name="T353">32.4</text:span><text:span text:style-name="T354">. persekiodami arba sulaikydami asmenis, užkluptus darant itin pavojingą veiką, jeigu kitaip jų neįmanoma sulaikyti;</text:span></text:p>
      <text:p text:style-name="P355"><text:span text:style-name="T356">32.5</text:span><text:span text:style-name="T357">. persekiodami arba sulaikydami asmenis, kai įtariama, kad jie padarė nusikal</text:span><text:span text:style-name="T358">timą, jeigu šie asmenys, siekdami išvengti sulaikymo, ketina panaudoti ar panaudoja šaunamąjį ar nešaunamąjį ginklą, taip pat kitokius daiktus arba įrankius bei veiksmus, pavojingus žmonių sveikatai ar gyvybei;</text:span></text:p>
      <text:p text:style-name="P359"><text:span text:style-name="T360">32.6</text:span><text:span text:style-name="T361">. siekdami sulaikyti suimtus ar nutei</text:span><text:span text:style-name="T362">stus asmenis, bandančius pabėgti ar pabėgusius konvojavimo metu.</text:span></text:p>
      <text:p text:style-name="P363"><text:span text:style-name="T364">33</text:span><text:span text:style-name="T365">. Apie šaunamojo ginklo panaudojimą prieš asmenis nedelsiant pranešama Valstybės saugumo departamento generaliniam direktoriui. Rašytinis raportas pateikiamas ne vėliau kaip per parą<text:s/></text:span><text:span text:style-name="T366">po įvykio.</text:span></text:p>
      <text:p text:style-name="P367"><text:span text:style-name="T368">34</text:span><text:span text:style-name="T369">. Valstybės saugumo departamento pareigūnai turi teisę panaudoti šaunamąjį ginklą prieš transporto priemones, jeigu jų vairuotojai sudaro akivaizdų pavojų žmonių sveikatai ar gyvybei, taip pat 32.4-32.6 punktuose nurodytais atvejais.</text:span></text:p>
      <text:p text:style-name="P370"><text:span text:style-name="T371">35</text:span><text:span text:style-name="T372">. Pareigūnai gali nušauti gyvūnus, keliančius pavojų žmonių sveikatai ar gyvybei.</text:span></text:p>
      <text:p text:style-name="P373"><text:span text:style-name="T374">36</text:span><text:span text:style-name="T375">. Draudžiama panaudoti šaunamąjį ginklą žmonių susibūrimo vietose, jeigu dėl to gali nukentėti pašaliniai asmenys, taip pat prieš moteris ir nepilnamečius bei invalidu</text:span><text:span text:style-name="T376">s su aiškiais invalidumo požymiais, išskyrus tuos atvejus, kada jie patys užpuola arba priešinasi ginklu ir tuo sudaro realų pavojų žmonių sveikatai ar gyvybei.</text:span></text:p>
      <text:p text:style-name="P377"><text:span text:style-name="T378">37</text:span><text:span text:style-name="T379">. Valstybės saugumo departamento pareigūnai turi teisę panaudoti šias specialiąsias priem</text:span><text:span text:style-name="T380">ones:</text:span></text:p>
      <text:p text:style-name="P381"><text:span text:style-name="T382">37.1</text:span><text:span text:style-name="T383">. guminę lazdą – atvejais, nurodytais 32.2–32.6 punktuose;</text:span></text:p>
      <text:p text:style-name="P384"><text:span text:style-name="T385">37.2</text:span><text:span text:style-name="T386">. antrankius ir rišimo priemones – sulaikydami asmenis, padariusius pavojingas veikas, jeigu šie asmenys gali pasipriešinti arba bandyti išvengti sulaikymo;</text:span></text:p>
      <text:p text:style-name="P387"><text:span text:style-name="T388">37.3</text:span><text:span text:style-name="T389">. kovinių<text:s/></text:span><text:span text:style-name="T390">imtynių veiksmus – sulaikydami asmenis, padariusius pavojingas veikas, jeigu šie asmenys sulaikomi priešinasi ar kitais būdais stengiasi išvengti sulaikymo, taip pat kai asmenys piktybiškai nevykdo pareigūno teisėto reikalavimo arba priešinasi pareigūno te</text:span><text:span text:style-name="T391">isėtiems veiksmams, taip pat pavojingais veiksmais gali padaryti žalą sau ar aplinkiniams;</text:span></text:p>
      <text:p text:style-name="P392"><text:span text:style-name="T393">37.4</text:span><text:span text:style-name="T394">. dujas, skirtas asmens apsaugai – gindamiesi arba gindami kitus asmenis nuo užpuolimo;</text:span></text:p>
      <text:p text:style-name="P395"><text:span text:style-name="T396">37.5</text:span><text:span text:style-name="T397">. specialiosios paskirties dujas – sulaikydami arba siekdami<text:s/></text:span><text:span text:style-name="T398">priversti apleisti patalpas, kelių, vandens ar oro transporto priemones asmenis, padariusius pavojingas veikas, jeigu šios dujos nekenkia išlaisvinamiems įkaitams arba apsaugo jų gyvybę.</text:span></text:p>
      <text:p text:style-name="P399"><text:span text:style-name="T400">Valstybės saugumo departamento pareigūnai gali naudoti ir kitas teisė</text:span><text:span text:style-name="T401">s aktuose nurodytas specialiąsias priemones, skirtas apsiginti ir asmenims sulaikyti.</text:span></text:p>
      <text:p text:style-name="P402"><text:span text:style-name="T403">38</text:span><text:span text:style-name="T404">. Draudžiama naudoti specialiąsias priemones prieš nėščias moteris, vaikus ir moteris su vaikais, taip pat invalidus su aiškiais invalidumo požymiais, išskyrus tu</text:span><text:span text:style-name="T405">os atvejus, kada jie patys užpuola arba priešinasi ginklu ir tuo sudaro realų pavojų žmonių sveikatai, gyvybei arba turtui.</text:span></text:p>
      <text:p text:style-name="P406"><text:span text:style-name="T407">39</text:span><text:span text:style-name="T408">. Prieš panaudojant šaunamąjį ginklą ar specialiąsias priemones, asmenys, prieš kuriuos juos ketinama panaudoti, jeigu tai įma</text:span><text:span text:style-name="T409">noma, įspėjami, išskyrus tuos atvejus, kai ketinama panaudoti 37.3-37.5 punktuose nurodytas specialiąsias priemones.</text:span></text:p>
      <text:p text:style-name="P410"><text:span text:style-name="T411">40</text:span><text:span text:style-name="T412">. Ginklą ir specialiąsias priemones iš Valstybės saugumo departamento pareigūno gali paimti Valstybės saugumo departamento generalini</text:span><text:span text:style-name="T413">s direktorius, taip pat jo pavaduotojai, tiesioginis viršininkas arba generalinio direktoriaus įgaliotas pareigūnas, nepateikdami motyvų ir nedelsiant raštu apie tai informuodami Valstybės saugumo departamento generalinį direktorių.</text:span></text:p>
      <text:p text:style-name="P414"/>
      <text:p text:style-name="P415"><text:span text:style-name="T416">Laipsnių suteikima</text:span><text:span text:style-name="T417">s Valstybės saugumo departamento pareigūnams</text:span></text:p>
      <text:p text:style-name="P418"/>
      <text:p text:style-name="P419"><text:span text:style-name="T420">41</text:span><text:span text:style-name="T421">. Lietuvos Respublikos valstybės saugumo departamento įstatymo 20 straipsnyje nurodyti laipsniai Valstybės saugumo departamento pareigūnams suteikiami priklausomai nuo jų einamų pareigų, išsimokslinimo, i</text:span><text:span text:style-name="T422">štarnauto laiko, kvalifikacijos ir darbo rezultatų.</text:span></text:p>
      <text:p text:style-name="P423"><text:span text:style-name="T424">42</text:span><text:span text:style-name="T425">. Valstybės saugumo departamento pareigūnams laipsniai suteikiami šia tvarka:</text:span></text:p>
      <text:p text:style-name="P426"><text:span text:style-name="T427">42.1</text:span><text:span text:style-name="T428">. grandinio, jaunesniojo puskarininkio, puskarininkio ir viršilos laipsniai – gerai dirbantiems, besimokantiems pa</text:span><text:span text:style-name="T429">reigūnams per pirmuosius 2 tarnybos metus;</text:span></text:p>
      <text:p text:style-name="P430"><text:span text:style-name="T431">42.2</text:span><text:span text:style-name="T432">. jaunesniojo leitenanto laipsnis – viršiloms, taip pat pareigūnams, besimokantiems aukštųjų ir specialiųjų aukštesniųjų mokyklų vyresniuosiuose kursuose;</text:span></text:p>
      <text:p text:style-name="P433"><text:span text:style-name="T434">42.3</text:span><text:span text:style-name="T435">. leitenanto laipsnis – jaunesniesiems lei</text:span><text:span text:style-name="T436">tenantams, ištarnavusiems jais ne mažiau kaip 2 metus, o baigusiems aukštąsias mokyklas – nepriklausomai nuo jaunesniuoju leitenantu ištarnauto laiko;</text:span></text:p>
      <text:p text:style-name="P437"><text:span text:style-name="T438">42.4</text:span><text:span text:style-name="T439">. vyresniojo leitenanto laipsnis – leitenantams, ištarnavusiems jais ne mažiau kaip 2 metus, arba</text:span><text:span text:style-name="T440"><text:s/>vyresniesiems inspektoriams bei specialios paskirties įstaigų vyresniesiems specialistams;</text:span></text:p>
      <text:p text:style-name="P441"><text:span text:style-name="T442">42.5</text:span><text:span text:style-name="T443">. kapitono laipsnis – vyresniesiems leitenantams, ištarnavusiems jais ne mažiau kaip 3 metus, arba komisarams- inspektoriams, teritorinių įstaigų poskyrių v</text:span><text:span text:style-name="T444">iršininkams bei specialios paskirties įstaigų poskyrių viršininkams ir vyriausiesiems specialistams;</text:span></text:p>
      <text:p text:style-name="P445"><text:span text:style-name="T446">42.6</text:span><text:span text:style-name="T447">. laipsniai iki majoro laipsnio (įskaitytinai) – kapitonams, ištarnavusiems jais ne mažiau kaip 4 metus, centrinio aparato skyrių viršininkų pavadu</text:span><text:span text:style-name="T448">otojams, poskyrių viršininkams bei jų pavaduotojams arba teritorinių įstaigų viršininkams ir jų pavaduotojams bei specialios paskirties įstaigų valdybų ir skyrių viršininkams;</text:span></text:p>
      <text:p text:style-name="P449"><text:span text:style-name="T450">42.7</text:span><text:span text:style-name="T451">. laipsniai iki pulkininko leitenanto laipsnio (įskaitytinai) – majorams</text:span><text:span text:style-name="T452">, ištarnavusiems jais ne mažiau kaip 5 metus, centrinio aparato skyrių viršininkams arba teritorinių įstaigų viršininkams bei specialios paskirties įstaigų vadovų pavaduotojams;</text:span></text:p>
      <text:p text:style-name="P453"><text:span text:style-name="T454">42.8</text:span><text:span text:style-name="T455">. laipsniai iki pulkininko laipsnio (įskaitytinai) – generalinio direk</text:span><text:span text:style-name="T456">toriaus pavaduotojams ir specialios paskirties įstaigų vadovams;</text:span></text:p>
      <text:p text:style-name="P457"><text:span text:style-name="T458">42.9</text:span><text:span text:style-name="T459">. laipsniai iki generolo laipsnio (įskaitytinai) – Valstybės saugumo departamento generaliniam direktoriui.</text:span></text:p>
      <text:p text:style-name="P460"><text:span text:style-name="T461">Tam tikrais atvejais Valstybės saugumo departamento pareigūnams gali būti<text:s/></text:span><text:span text:style-name="T462">suteikti žemesni laipsniai priklausomai nuo motyvų, nurodytų 41 punkte.</text:span></text:p>
      <text:p text:style-name="P463"><text:span text:style-name="T464">43</text:span><text:span text:style-name="T465">. Valstybės saugumo departamento generaliniam direktoriui laipsnį suteikia Ministras Pirmininkas. Valstybės saugumo departamento kolegija turi teisę pasiūlyti suteikti laipsnį<text:s/></text:span><text:span text:style-name="T466">generaliniam direktoriui.</text:span></text:p>
      <text:p text:style-name="P467">Pulkininko laipsnį generalinio direktoriaus teikimu suteikia Ministras Pirmininkas.</text:p>
      <text:p text:style-name="P468">Kitus laipsnius (pradedant grandiniu) suteikia Valstybės saugumo departamento generalinis direktorius.</text:p>
      <text:p text:style-name="P469">Pareigūnui laipsniai suteikiami po 6 mėnesių bandomojo laikotarpio.</text:p>
      <text:p text:style-name="P470"><text:span text:style-name="T471">Valstybės saugumo departamento pareigūnai, kuriems ketinama suteikti laipsnį ir kuriems baigiasi 6 mėnesių bandomasis laikotarpis, atestuojami.</text:span></text:p>
      <text:p text:style-name="P472"><text:span text:style-name="T473">44</text:span><text:span text:style-name="T474">. Pareigūno ištarnautas laikas, kurio reikia laipsniui suteikti, skaičiuojamas nu</text:span><text:span text:style-name="T475">o įsakymo dėl ankstesnio laipsnio suteikimo dienos. Turintiems galiojančias drausmines nuobaudas pareigūnams laipsniai nesuteikiami.</text:span></text:p>
      <text:p text:style-name="P476"><text:span text:style-name="T477">45</text:span><text:span text:style-name="T478">. Laipsniai, aukštesni už nurodytuosius 42 punkte, gali būti suteikiami išimties būdu už tarnybos nuopelnus.</text:span></text:p>
      <text:p text:style-name="P479"><text:span text:style-name="T480">46</text:span><text:span text:style-name="T481">.<text:s/></text:span><text:span text:style-name="T482">Pažeidęs tarnybinę drausmę pareigūnas Valstybės saugumo departamento generalinio direktoriaus įsakymu gali būti pažemintas vienu laipsniu. Laipsnis pareigūnui gali būti grąžinamas ne anksčiau kaip po metų. Iki grąžinant laipsnį, pakartotinai pažemintas par</text:span><text:span text:style-name="T483">eigūnas negali būti.</text:span></text:p>
      <text:p text:style-name="P484"><text:span text:style-name="T485">47</text:span><text:span text:style-name="T486">. Valstybės saugumo departamento pareigūnui laipsnis gali būti atimtas tik teismo nuosprendžiu arba netekus jam Lietuvos Respublikos pilietybės.</text:span></text:p>
      <text:p text:style-name="P487">Teisę atimti laipsnį iš Valstybės saugumo departamento pareigūno turi jį suteikęs pareigūnas.</text:p>
      <text:p text:style-name="P488"/>
      <text:p text:style-name="P489"><text:span text:style-name="T490">Valstybės saugumo departamento pareigūnų uniforma</text:span></text:p>
      <text:p text:style-name="P491"/>
      <text:p text:style-name="P492"><text:span text:style-name="T493">48</text:span><text:span text:style-name="T494">. Valstybės saugumo departamento ir specialios paskirties įstaigų pareigūnai dėvi uniformą su skiriamaisiais ženklais. Pareigūnai taip pat turi tarnybinį ženklą ir tarnybinį pažymėjimą</text:span><text:span text:style-name="T495">. Uniforma yra kasdieninė ir paradinė, pritaikyta kiekvienam sezonui.</text:span></text:p>
      <text:p text:style-name="P496"><text:span text:style-name="T497">49</text:span><text:span text:style-name="T498">. Uniforma siuvama pagal Lietuvos Respublikos Vyriausybės patvirtintus eskizus ir modelius.</text:span></text:p>
      <text:p text:style-name="P499"><text:span text:style-name="T500">Skiriamųjų ženklų pavyzdžius tvirtina ir jų išdėstymo tvarką nustato Lietuvos Respubliko</text:span><text:span text:style-name="T501">s Vyriausybė.</text:span></text:p>
      <text:p text:style-name="P502"><text:span text:style-name="T503">50</text:span><text:span text:style-name="T504">. Uniforma išduodama pagal Valstybės saugumo departamento generalinio direktoriaus patvirtintas normas.</text:span></text:p>
      <text:p text:style-name="P505"><text:span text:style-name="T506">51</text:span><text:span text:style-name="T507">. Valstybės saugumo departamento pareigūnai privalo saugoti uniformą ir tvarkingai ją dėvėti.</text:span></text:p>
      <text:p text:style-name="P508"><text:span text:style-name="T509">Draudžiama dėvėti uniformą kartu</text:span><text:span text:style-name="T510"><text:s/>su civiliniais drabužiais arba nenustatyto pavyzdžio uniforminiais drabužiais, avalyne, skiriamaisiais bei laipsnių ženklais.</text:span></text:p>
      <text:p text:style-name="P511"><text:span text:style-name="T512">52</text:span><text:span text:style-name="T513">. Kasdieninė uniforma dėvima tarnyboje, išskyrus tuos atvejus, kai atliekant tam tikras užduotis būtina dėvėti civilinius d</text:span><text:span text:style-name="T514">rabužius.</text:span></text:p>
      <text:p text:style-name="P515"><text:span text:style-name="T516">53</text:span><text:span text:style-name="T517">. Uniforma dėvima pagal Valstybės saugumo departamento generalinio direktoriaus nustatytas taisykles.</text:span></text:p>
      <text:p text:style-name="P518"><text:span text:style-name="T519">54</text:span><text:span text:style-name="T520">. Valstybės saugumo departamento generalinio direktoriaus nustatyta tvarka kai kuriems pareigūnams vietoj uniformos gali būti išmoka</text:span><text:span text:style-name="T521">ma 80 procentų uniformos vertės piniginė kompensacija.</text:span></text:p>
      <text:p text:style-name="P522"/>
      <text:p text:style-name="P523"><text:span text:style-name="T524">Valstybės saugumo departamento pareigūnų darbo užmokestis</text:span></text:p>
      <text:p text:style-name="P525"/>
      <text:p text:style-name="P526"><text:span text:style-name="T527">55</text:span><text:span text:style-name="T528">. Valstybės saugumo departamento pareigūnų darbo užmokestį sudaro pagrindinė mėnesinė alga pagal pareigas ir priedai už laipsnį,<text:s/></text:span><text:span text:style-name="T529">ištarnautą laiką ir kvalifikacinę kategoriją.</text:span></text:p>
      <text:p text:style-name="P530"><text:span text:style-name="T531">56</text:span><text:span text:style-name="T532">. Valstybės saugumo departamento pareigūnams mokama Lietuvos Respublikos Vyriausybės nustatyto dydžio pagrindinė mėnesinė alga.</text:span></text:p>
      <text:p text:style-name="P533"><text:span text:style-name="T534">57</text:span><text:span text:style-name="T535">. Valstybės saugumo departamento pareigūnams nustatomi šie priedai už<text:s/></text:span><text:span text:style-name="T536">laipsnius (koeficientais nuo minimalios mėnesinės algos):</text:span></text:p>
      <text:p text:style-name="P537"><text:span text:style-name="T538">57.1</text:span><text:span text:style-name="T539">. grandiniams – 0,06;</text:span></text:p>
      <text:p text:style-name="P540"><text:span text:style-name="T541">57.2</text:span><text:span text:style-name="T542">. jaunesniesiems puskarininkiams – 0,1;</text:span></text:p>
      <text:p text:style-name="P543"><text:span text:style-name="T544">57.3</text:span><text:span text:style-name="T545">. puskarininkiams – 0,12;</text:span></text:p>
      <text:p text:style-name="P546"><text:span text:style-name="T547">57.4</text:span><text:span text:style-name="T548">. viršiloms – 0,2;</text:span></text:p>
      <text:p text:style-name="P549"><text:span text:style-name="T550">57.5</text:span><text:span text:style-name="T551">. jaunesniesiems leitenantams – 0,75;</text:span></text:p>
      <text:p text:style-name="P552"><text:span text:style-name="T553">57.6</text:span><text:span text:style-name="T554">. leite</text:span><text:span text:style-name="T555">nantams – 0,85;</text:span></text:p>
      <text:p text:style-name="P556"><text:span text:style-name="T557">57.7</text:span><text:span text:style-name="T558">. vyresniesiems leitenantams – 1;</text:span></text:p>
      <text:p text:style-name="P559"><text:span text:style-name="T560">57.8</text:span><text:span text:style-name="T561">. kapitonams – 1,1;</text:span></text:p>
      <text:p text:style-name="P562"><text:span text:style-name="T563">57.9</text:span><text:span text:style-name="T564">. majorams – 1,2;</text:span></text:p>
      <text:p text:style-name="P565"><text:span text:style-name="T566">57.10</text:span><text:span text:style-name="T567">. pulkininkams leitenantams – 1,3;</text:span></text:p>
      <text:p text:style-name="P568"><text:span text:style-name="T569">57.11</text:span><text:span text:style-name="T570">. pulkininkams – 1,45;</text:span></text:p>
      <text:p text:style-name="P571"><text:span text:style-name="T572">57.12</text:span><text:span text:style-name="T573">. generolui – 1,7.</text:span></text:p>
      <text:p text:style-name="P574"><text:span text:style-name="T575">58</text:span><text:span text:style-name="T576">. Valstybės saugumo departamento</text:span><text:span text:style-name="T577"><text:s/>pareigūnams nustatomi šie priedai už ištarnautą laiką (pagrindinės mėnesinės algos pagal pareigas procentais):</text:span></text:p>
      <text:p text:style-name="P578"><text:span text:style-name="T579">58.1</text:span><text:span text:style-name="T580">. nuo 1 iki 3 metų – 5;</text:span></text:p>
      <text:p text:style-name="P581"><text:span text:style-name="T582">58.2</text:span><text:span text:style-name="T583">. nuo 3 iki 5 metų – 10;</text:span></text:p>
      <text:p text:style-name="P584"><text:span text:style-name="T585">58.3</text:span><text:span text:style-name="T586">. nuo 5 iki 10 metų – 15;</text:span></text:p>
      <text:p text:style-name="P587"><text:span text:style-name="T588">58.4</text:span><text:span text:style-name="T589">. nuo 10 iki 15 metų – 20;</text:span></text:p>
      <text:p text:style-name="P590"><text:span text:style-name="T591">58.5</text:span><text:span text:style-name="T592">.<text:s/></text:span><text:span text:style-name="T593">nuo 15 iki 20 metų – 25;</text:span></text:p>
      <text:p text:style-name="P594"><text:span text:style-name="T595">58.6</text:span><text:span text:style-name="T596">. nuo 20 iki 25 metų – 30;</text:span></text:p>
      <text:p text:style-name="P597"><text:span text:style-name="T598">58.7</text:span><text:span text:style-name="T599">. daugiau kaip 25 metai – 40.</text:span></text:p>
      <text:p text:style-name="P600"><text:span text:style-name="T601">59</text:span><text:span text:style-name="T602">. Valstybės saugumo departamento pareigūnams kvalifikacines kategorijas, suteikiamas kvalifikacinių kategorijų suteikimo nuostatų nustatyta tvarka, be</text:span><text:span text:style-name="T603">i priedus už jas nustato Lietuvos Respublikos Vyriausybė.</text:span></text:p>
      <text:p text:style-name="P604"><text:span text:style-name="T605">Valstybės saugumo departamento generaliniam direktoriui kvalifikacinę kategoriją suteikia Ministras Pirmininkas. Pavaduotojams kvalifikacinę kategoriją suteikia generalinis direktorius.</text:span></text:p>
      <text:p text:style-name="P606"><text:span text:style-name="T607">60</text:span><text:span text:style-name="T608">. Darb</text:span><text:span text:style-name="T609">o užmokestis, vidutinis darbo užmokestis už atostogas bei išmokos atleidžiant iš darbo išmokami darbo įstatymų nustatyta tvarka ir laiku.</text:span></text:p>
      <text:p text:style-name="P610"/>
      <text:p text:style-name="P611"><text:span text:style-name="T612">Socialinės garantijos</text:span></text:p>
      <text:p text:style-name="P613"/>
      <text:p text:style-name="P614"><text:span text:style-name="T615">61</text:span><text:span text:style-name="T616">. Lietuvos Respublikos valstybės saugumo departamento įstatymo ir šio statuto nurody</text:span><text:span text:style-name="T617">tais atvejais Valstybės saugumo departamento pareigūnai turi teisę į kasmetines ir tikslines atostogas.</text:span></text:p>
      <text:p text:style-name="P618">Kasmetinės ir tikslinės atostogos, išskyrus atostogas dėl šeimyninių aplinkybių ir kitų svarbių priežasčių, yra mokamos.</text:p>
      <text:p text:style-name="P619"><text:span text:style-name="T620">Kasmetinės atostogos suteikiamo</text:span><text:span text:style-name="T621">s pagal Valstybės saugumo departamento generalinio direktoriaus ar specialios paskirties įstaigos vadovo nustatytą grafiką.</text:span></text:p>
      <text:p text:style-name="P622"><text:span text:style-name="T623">62</text:span><text:span text:style-name="T624">. Valstybės saugumo departamento pareigūnams generalinio direktoriaus įsakymu gali būti suteiktos šios tikslinės atostogos:</text:span></text:p>
      <text:p text:style-name="P625"><text:span text:style-name="T626">62</text:span><text:span text:style-name="T627">.1</text:span><text:span text:style-name="T628">. nėštumo ir gimdymo atostogos;</text:span></text:p>
      <text:p text:style-name="P629"><text:span text:style-name="T630">62.2</text:span><text:span text:style-name="T631">. vaiko priežiūros atostogos;</text:span></text:p>
      <text:p text:style-name="P632"><text:span text:style-name="T633">62.3</text:span><text:span text:style-name="T634">. mokymosi atostogos;</text:span></text:p>
      <text:p text:style-name="P635"><text:span text:style-name="T636">62.4</text:span><text:span text:style-name="T637">. atostogos dėl šeimyninių aplinkybių ar kitų svarbių priežasčių.</text:span></text:p>
      <text:p text:style-name="P638"><text:span text:style-name="T639">63</text:span><text:span text:style-name="T640">. Moterims suteikiamos nėštumo ir gimdymo atostogos – 70 dienų iki gim</text:span><text:span text:style-name="T641">dymo ir 56 dienos po gimdymo (komplikuoto gimdymo atveju arba gimus dviem ar daugiau vaikų – 70 dienų).</text:span></text:p>
      <text:p text:style-name="P642"><text:span text:style-name="T643">64</text:span><text:span text:style-name="T644">. Šeimos pasirinkimu motinai ar tėvui, dirbantiems Valstybės saugumo departamento sistemoje, suteikiamos vaiko priežiūros atostogos, iki vaikui<text:s/></text:span><text:span text:style-name="T645">sueis 3 metai. Suteikiamos visos atostogos arba dalimis Lietuvos Respublikos atostogų įstatymo nustatyta tvarka. Šeimos nariai, turintys teisę gauti šias atostogas, gali jas imti pakaitomis.</text:span></text:p>
      <text:p text:style-name="P646"><text:span text:style-name="T647">65</text:span><text:span text:style-name="T648">. Mokymosi atostogos (egzaminams laikyti ar diplominiam dar</text:span><text:span text:style-name="T649">bui mokymo įstaigoje ginti) suteikiamos pagal pareigūno prašymą po to, kai pateikiami atitinkami dokumentai.</text:span></text:p>
      <text:p text:style-name="P650"><text:span text:style-name="T651">66</text:span><text:span text:style-name="T652">. Atostogos dėl šeimyninių aplinkybių ar kitų svarbių priežasčių (sunkiai susirgus ar mirus pareigūno giminaičiams, ištikus juos stichinei ne</text:span><text:span text:style-name="T653">laimei, pareigūnui tuokiantis) suteikiamos pareigūno prašymu. Valstybės saugumo departamento generalinis direktorius turi teisę pareigūnams suteikti šias atostogas ir kitais šiame punkte nenurodytais svarbiais jiems atvejais.</text:span></text:p>
      <text:p text:style-name="P654"><text:span text:style-name="T655">Atostogos dėl šeimyninių aplin</text:span><text:span text:style-name="T656">kybių suteikiamos ne ilgiau kaip 10 parų.</text:span></text:p>
      <text:p text:style-name="P657"><text:span text:style-name="T658">67</text:span><text:span text:style-name="T659">. Valstybės saugumo departamento pareigūnui prašant ir esant svarbioms priežastims, kartą per metus jam gali būti suteiktos nemokamos, ne ilgesnės kaip mėnesio atostogos. Išėjęs nemokamų atostogų pareigūnas n</text:span><text:span text:style-name="T660">epraranda teisės į kasmetines bei tikslines atostogas.</text:span></text:p>
      <text:p text:style-name="P661"><text:span text:style-name="T662">68</text:span><text:span text:style-name="T663">. Suteikiant bet kokias atostogas pareigūnams, jų padėtis negali būti pabloginta kitaip, negu numatyta Lietuvos Respublikos atostogų įstatyme.</text:span></text:p>
      <text:p text:style-name="P664"><text:span text:style-name="T665">69</text:span><text:span text:style-name="T666">. Valstybės saugumo departamento darbuotojų sa</text:span><text:span text:style-name="T667">ugą darbe reglamentuoja Lietuvos Respublikos žmonių saugos darbe įstatymas ir kiti teisės aktai.</text:span></text:p>
      <text:p text:style-name="P668"/>
      <text:p text:style-name="P669"><text:span text:style-name="T670">Priėmimas į tarnybą Valstybės saugumo departamente</text:span></text:p>
      <text:p text:style-name="P671"/>
      <text:p text:style-name="P672"><text:span text:style-name="T673">70</text:span><text:span text:style-name="T674">. Į tarnybą Valstybės saugumo departamente priimami ne jaunesni kaip 20 metų mokantys valstybinę</text:span><text:span text:style-name="T675"><text:s/>kalbą Lietuvos Respublikos piliečiai, kurie pagal išsimokslinimą, intelektą, asmenines savybes, dalykinį ir fizinį pasirengimą bei sveikatos būklę tinkami dirbti šiame departamente.</text:span></text:p>
      <text:p text:style-name="P676"><text:span text:style-name="T677">71</text:span><text:span text:style-name="T678">. Į Valstybės saugumo departamento centrinio aparato ir teritorinių</text:span><text:span text:style-name="T679"><text:s/>įstaigų skyrių ir poskyrių viršininkų bei jų pavaduotojų, specialios paskirties įstaigų vadovų ir jų pavaduotojų, valdybų, skyrių ir poskyrių viršininkų pareigas priimami tik turintys aukštąjį išsimokslinimą asmenys.</text:span></text:p>
      <text:p text:style-name="P680"><text:span text:style-name="T681">72</text:span><text:span text:style-name="T682">. Dirbti Valstybės saugumo depar</text:span><text:span text:style-name="T683">tamento sistemos pareigūnais asmenys priimami atrankos principu. Atranka atliekama Valstybės saugumo departamento generalinio direktoriaus nustatyta tvarka, siekiant nustatyti, ar asmuo atitinka 70 ir 71 punktuose nurodytus reikalavimus, ar jis tinkamas ei</text:span><text:span text:style-name="T684">ti tam tikras pareigas.</text:span></text:p>
      <text:p text:style-name="P685"><text:span text:style-name="T686">73</text:span><text:span text:style-name="T687">. Asmenys, pareiškę norą dirbti Valstybės saugumo departamente, šio departamento nustatyta tvarka siunčiami į Vidaus reikalų ministerijos medicinos ekspertizės komisiją, kuri pateikia išvadą, ar asmuo tinkamas eiti konkrečias<text:s/></text:span><text:span text:style-name="T688">pareigas. Medicinos reikalavimai nustatomi Sveikatos apsaugos ministerijos ir Valstybės saugumo departamento patvirtinta tvarka.</text:span></text:p>
      <text:p text:style-name="P689"><text:span text:style-name="T690">74</text:span><text:span text:style-name="T691">. Dirbti Valstybės saugumo departamento pareigūnais negali būti priimti:</text:span></text:p>
      <text:p text:style-name="P692"><text:span text:style-name="T693">74.1</text:span><text:span text:style-name="T694">. asmenys, teisti už tyčinius nusikaltimus</text:span><text:span text:style-name="T695">;</text:span></text:p>
      <text:p text:style-name="P696"><text:span text:style-name="T697">74.2</text:span><text:span text:style-name="T698">. asmenys, atleisti iš Valstybės saugumo departamento sistemos už drausmės pažeidimus;</text:span></text:p>
      <text:p text:style-name="P699"><text:span text:style-name="T700">74.3</text:span><text:span text:style-name="T701">. asmenys, atsisakę prisiekti Lietuvos valstybei;</text:span></text:p>
      <text:p text:style-name="P702"><text:span text:style-name="T703">74.4</text:span><text:span text:style-name="T704">. politinių partijų, politinių organizacijų bei visuomeninių politinių judėjimų nariai ar rėm</text:span><text:span text:style-name="T705">ėjai ar asmenys, kitaip dalyvaujantys šių partijų, organizacijų bei judėjimų veikloje.</text:span></text:p>
      <text:p text:style-name="P706"><text:span text:style-name="T707">75</text:span><text:span text:style-name="T708">. Asmenys į tarnybą Valstybės saugumo departamente priimami generalinio direktoriaus įsakymu, jie skiriami į konkrečias pareigas, įforminama jų asmens byla. Asme</text:span><text:span text:style-name="T709">ns bylų tvarkymo ir personalo apskaitos tvarką nustato generalinis direktorius.</text:span></text:p>
      <text:p text:style-name="P710"><text:span text:style-name="T711">Generalinis direktorius, atsižvelgdamas į Valstybės saugumo departamento funkcijas ir interesus, gali nustatyti pareigūnų priėmimo į tarnybą departamente reikalavimų, nurodytų<text:s/></text:span><text:span text:style-name="T712">70 ir 71 punktuose, išimtis.</text:span></text:p>
      <text:p text:style-name="P713"><text:span text:style-name="T714">76</text:span><text:span text:style-name="T715">. Pareigūnai pradeda eiti pareigas Valstybės saugumo departamente po to, kai prisiekia Lietuvos valstybei. Prisiekia kiekvienas pareigūnas individualiai Valstybės saugumo departamento nustatyta tvarka. Laikoma, jog<text:s/></text:span><text:span text:style-name="T716">priesaika duota, kai pareigūnas pasirašo priesaikos tekstą. Pasirašytas priesaikos tekstas saugomas pareigūno asmens byloje. Pareigūnas pasirašo Valstybės saugumo departamento nustatytos formos pasižadėjimą saugoti tarnybines paslaptis. Jam išduodamas tarn</text:span><text:span text:style-name="T717">ybinis pažymėjimas, tarnybinis ženklas ir uniforma.</text:span></text:p>
      <text:p text:style-name="P718"><text:span text:style-name="T719">77</text:span><text:span text:style-name="T720">. Pareigūnai, perkelti iš Lietuvos Respublikos saugumo tarnybos į Valstybės saugumo departamentą, prisiekia per mėnesį nuo šio statuto įsigaliojimo dienos.</text:span></text:p>
      <text:p text:style-name="P721"><text:span text:style-name="T722">Tarnybiniai santykiai su pareigūnu, atsisa</text:span><text:span text:style-name="T723">kiusiu prisiekti, nutrūksta tą pačią dieną. Tai įforminama aktu ir įsakymu.</text:span></text:p>
      <text:p text:style-name="P724"><text:span text:style-name="T725">78</text:span><text:span text:style-name="T726">. Valstybės saugumo departamento pareigūnai, norintys imtis veiklos, nurodytos Lietuvos Respublikos saugumo departamento įstatymo 18 straipsnio aštuntojoje dalyje, privalo ta</text:span><text:span text:style-name="T727">i suderinti su Valstybės saugumo departamento generaliniu direktoriumi. Prašyme nurodomos aplinkybės, dėl kurių norima imtis vienokios ar kitokios veiklos. Generalinis direktorius rašo prašyme rezoliuciją, leisdamas dirbti pageidaujamą darbą ar eiti pareig</text:span><text:span text:style-name="T728">as arba atsisakydamas tai daryti. Generalinio direktoriaus sprendimas neapskundžiamas. Šis dokumentas saugomas pareigūno asmens byloje.</text:span></text:p>
      <text:p text:style-name="P729"/>
      <text:p text:style-name="P730"><text:span text:style-name="T731">Valstybės saugumo departamento pareigūnų skatinimas ir drausminės nuobaudos jiems</text:span></text:p>
      <text:p text:style-name="P732"/>
      <text:p text:style-name="P733"><text:span text:style-name="T734">79</text:span><text:span text:style-name="T735">. Už pavyzdingą tarnybą<text:s/></text:span><text:span text:style-name="T736">valstybės pareigūnai skatinami: jiems pareiškiama padėka, skiriama piniginė premija, suteikiamos papildomos atostogos, įteikiama vertinga dovana,<text:s/></text:span><text:soft-page-break/><text:span text:style-name="T737">suteikiamas aukštesnis laipsnis, skiriamas vardinis šaunamasis ginklas (Lietuvos Respublikos Vyriausybės nusta</text:span><text:span text:style-name="T738">tyta tvarka, pagal Valstybės saugumo departamento generalinio direktoriaus patvirtintus nuostatus).</text:span></text:p>
      <text:p text:style-name="P739">Už itin didelius nuopelnus Lietuvai pareigūnams gali būti skiriami valstybiniai apdovanojimai.</text:p>
      <text:p text:style-name="P740"><text:span text:style-name="T741">Pareigūnų skatinimo tvarką nustato Valstybės saugumo departam</text:span><text:span text:style-name="T742">ento generalinis direktorius.</text:span></text:p>
      <text:p text:style-name="P743"><text:span text:style-name="T744">80</text:span><text:span text:style-name="T745">. Pažeidusiems drausmę Valstybės saugumo departamento pareigūnams taikomos drausminės nuobaudos: jiems pareiškiama pastaba, papeikimas, griežtas papeikimas, jie perkeliami į žemesnes pareigas, pažeminami laipsniu, atleid</text:span><text:span text:style-name="T746">žiami iš tarnybos.</text:span></text:p>
      <text:p text:style-name="P747">Nuobaudų skyrimo tvarką nustato Valstybės saugumo departamento generalinis direktorius.</text:p>
      <text:p text:style-name="P748"/>
      <text:p text:style-name="P749"><text:span text:style-name="T750">Valstybės saugumo departamento pareigūnų perkėlimas į kitas pareigas</text:span></text:p>
      <text:p text:style-name="P751"/>
      <text:p text:style-name="P752"><text:span text:style-name="T753">81</text:span><text:span text:style-name="T754">. Valstybės saugumo departamento pareigūnai atitinkamu įsakymu gali<text:s/></text:span><text:span text:style-name="T755">būti perkelti į aukštesnes, lygiareikšmes ar žemesnes pareigas.</text:span></text:p>
      <text:p text:style-name="P756"><text:span text:style-name="T757">82</text:span><text:span text:style-name="T758">. Esant tarnybiniam būtinumui, Valstybės saugumo departamento pareigūnai įsakymu gali būti perkeliami į aukštesnes arba lygiareikšmes pareigas, bet ne ilgiau kaip 3 mėnesiams.</text:span></text:p>
      <text:p text:style-name="P759"><text:span text:style-name="T760">83</text:span><text:span text:style-name="T761">. Į<text:s/></text:span><text:span text:style-name="T762">žemesnes pareigas Valstybės saugumo departamento pareigūnai gali būti perkelti dėl etatų mažinimo, sveikatos būklės ir dėl to, kad netinka eiti tam tikras pareigas. Įsakyme dėl perkėlimo į žemesnes pareigas turi būti nurodyta perkėlimo priežastis.</text:span></text:p>
      <text:p text:style-name="P763">Į žemesnes pareigas dėl etatų mažinimo arba sveikatos būklės perkeliama tik tuo atveju, jeigu nėra galimybės skirti pareigūno į lygiareikšmes pareigas ir jeigu pareigūnas su tuo sutinka.</text:p>
      <text:p text:style-name="P764"/>
      <text:p text:style-name="P765"><text:span text:style-name="T766">Valstybės saugumo departamento pareigūnų nušalinimas nuo pareigų</text:span></text:p>
      <text:p text:style-name="P767"/>
      <text:p text:style-name="P768"><text:span text:style-name="T769">84</text:span><text:span text:style-name="T770">. Netekę pasitikėjimo Valstybės saugumo departamento pareigūnai (patraukti įtariamaisiais (kaltinamaisiais) baudžiamojoje byloje, atskleidę valstybinę ar tarnybinę paslaptį ar įvykdę kitokią veiką, dėl kurios jiems neįmanoma toliau atlikti tarnybinių funkc</text:span><text:span text:style-name="T771">ijų, nevykdantys arba blogai vykdantys tarnybines pareigas ir pan.) Valstybės saugumo departamento generalinio direktoriaus įsakymu, Valstybės saugumo departamento kolegijai pritarus, gali būti nušalinti nuo pareigų. Teikimą dėl pareigūno nušalinimo nuo pa</text:span><text:span text:style-name="T772">reigų generalinio direktoriaus vardu paduoda pareigūno tiesioginis viršininkas arba aukštesnis Valstybės saugumo departamento pareigūnas. Jeigu galima, pareigūnas turi teisę dalyvauti kolegijos posėdyje, kuriame sprendžiamas jo nušalinimo nuo pareigų klaus</text:span><text:span text:style-name="T773">imas.</text:span></text:p>
      <text:p text:style-name="P774"><text:span text:style-name="T775">85</text:span><text:span text:style-name="T776">. Valstybės saugumo departamento generalinio direktoriaus pavedimu atliekamas nušalinto nuo pareigų pareigūno tarnybinis patikrinimas. Pareigūnas pasirašytinai supažindinamas su įsakymu, Valstybės saugumo departamento nustatyta tvarka jis priva</text:span><text:span text:style-name="T777">lo grąžinti savo viršininkui arba aukštesniam pareigūnui tarnybinį ginklą, pažymėjimą ir visus dokumentus, kuriuos jis turėjo eidamas tarnybines pareigas.</text:span></text:p>
      <text:p text:style-name="P778"><text:span text:style-name="T779">Pareigūnas nušalinamas nuo pareigų visam tarnybinio patikrinimo laikui. Pareigūnas, patrauktas įtaria</text:span><text:span text:style-name="T780">muoju (kaltinamuoju) baudžiamojoje byloje, nuo pareigų negali būti nušalinamas trumpiau, negu vyksta kvota, parengtinis tyrimas, teisminis nagrinėjimas.</text:span></text:p>
      <text:p text:style-name="P781"><text:span text:style-name="T782">86</text:span><text:span text:style-name="T783">. Nuo pareigų nušalinami ir tie Valstybės saugumo departamento pareigūnai, kurie pasirodo tarnybo</text:span><text:span text:style-name="T784">je neblaivūs, apsvaigę nuo narkotikų ar toksinių medžiagų. Šiuo atveju pareigūnai nušalinami nuo pareigų tiesioginio viršininko arba aukštesnio Valstybės saugumo departamento pareigūno nurodymu po to, kai surašomas atitinkamas aktas. Tarnybinis patikrinima</text:span><text:span text:style-name="T785">s tokio nušalinimo atveju neatliekamas. Sprendžiamas pareigūno atleidimo iš tarnybos klausimas.</text:span></text:p>
      <text:p text:style-name="P786"><text:span text:style-name="T787">87</text:span><text:span text:style-name="T788">. Pasibaigus nušalinimo nuo pareigų laikui, pareigūnas gali būti grąžintas į ankstesnes pareigas, perkeltas į kitas pareigas, atleistas iš tarnybos.</text:span></text:p>
      <text:p text:style-name="P789"/>
      <text:p text:style-name="P790"><text:span text:style-name="T791">Valstybės saugumo departamento pareigūnų atleidimas iš pareigų</text:span></text:p>
      <text:p text:style-name="P792"/>
      <text:p text:style-name="P793"><text:span text:style-name="T794">88</text:span><text:span text:style-name="T795">. Valstybės saugumo departamento pareigūnai atleidžiami iš pareigų Valstybės saugumo departamento generalinio direktoriaus įsakymu, nurodant įstatyminį atleidimo pagrindą. Daromi kiti at</text:span><text:span text:style-name="T796">itinkami įrašai pareigūnų dokumentuose. Darbuotojų asmens bylos yra perduodamos į archyvą.</text:span></text:p>
      <text:p text:style-name="P797"><text:span text:style-name="T798">Atleidžiami pareigūnai privalo grąžinti materialines vertybes, tarnybinius dokumentus, tarnybinį pažymėjimą ir tarnybinį ginklą.</text:span></text:p>
      <text:p text:style-name="P799"><text:span text:style-name="T800">89</text:span><text:span text:style-name="T801">. Valstybės saugumo departamen</text:span><text:span text:style-name="T802">to pareigūnai atleidžiami iš pareigų:</text:span></text:p>
      <text:p text:style-name="P803"><text:span text:style-name="T804">89.1</text:span><text:span text:style-name="T805">. Lietuvos Respublikos darbo sutarties įstatymo nustatytais pagrindais;</text:span></text:p>
      <text:p text:style-name="P806"><text:span text:style-name="T807">89.2</text:span><text:span text:style-name="T808">. jeigu atestavimo metu pripažįstama, kad jie netinkami eiti pareigas;</text:span></text:p>
      <text:p text:style-name="P809"><text:span text:style-name="T810">89.3</text:span><text:span text:style-name="T811">. jeigu jie netenka pasitikėjimo;</text:span></text:p>
      <text:p text:style-name="P812"><text:span text:style-name="T813">89.4</text:span><text:span text:style-name="T814">. jeigu jie</text:span><text:span text:style-name="T815"><text:s/>sulaukia 92 punkte nurodyto amžiaus (išskyrus nurodytajame punkte numatytą išimtį);</text:span></text:p>
      <text:p text:style-name="P816"><text:span text:style-name="T817">89.5</text:span><text:span text:style-name="T818">. jeigu jie netenka Lietuvos Respublikos pilietybės;</text:span></text:p>
      <text:p text:style-name="P819"><text:span text:style-name="T820">89.6</text:span><text:span text:style-name="T821">. jeigu jie diskredituoja departamento pareigūno vardą;</text:span></text:p>
      <text:p text:style-name="P822"><text:span text:style-name="T823">89.7</text:span><text:span text:style-name="T824">. jeigu jie atsisako prisiekti Lietuvo</text:span><text:span text:style-name="T825">s valstybei;</text:span></text:p>
      <text:p text:style-name="P826"><text:span text:style-name="T827">89.8</text:span><text:span text:style-name="T828">. jeigu jie pažeidžia Lietuvos Respublikos valstybės saugumo departamento įstatymo 18 straipsnio aštuntosios dalies ir 24 straipsnio antrosios bei trečiosios dalių nuostatas.</text:span></text:p>
      <text:p text:style-name="P829"><text:span text:style-name="T830">90</text:span><text:span text:style-name="T831">. Netekęs pasitikėjimo Valstybės saugumo departament</text:span><text:span text:style-name="T832">o pareigūnas atleidžiamas iš pareigų 84 ir 85 punktuose nurodyta tvarka.</text:span></text:p>
      <text:p text:style-name="P833"><text:span text:style-name="T834">91</text:span><text:span text:style-name="T835">. Valstybės saugumo departamento pareigūno vardo diskreditavimas – veika, kuria pareigūnas žemina departamento prestižą ir tuo sudaro neigiamą ir klaidingą visuomenės nuomonę ap</text:span><text:span text:style-name="T836">ie departamentą, jo pareigūnus bei vykdomas funkcijas.</text:span></text:p>
      <text:p text:style-name="P837"><text:span text:style-name="T838">92</text:span><text:span text:style-name="T839">. Visi Valstybės saugumo departamento pareigūnai tarnauja ne mažiau kaip:</text:span></text:p>
      <text:p text:style-name="P840"><text:span text:style-name="T841">92.1</text:span><text:span text:style-name="T842">. iki pulkininko leitenanto (įskaitytinai) – iki 50 metų;</text:span></text:p>
      <text:p text:style-name="P843"><text:span text:style-name="T844">92.2</text:span><text:span text:style-name="T845">. pulkininkas – iki 55 metų;</text:span></text:p>
      <text:p text:style-name="P846"><text:span text:style-name="T847">92.3</text:span><text:span text:style-name="T848">. generolas<text:s/></text:span><text:span text:style-name="T849">– iki 60 metų.</text:span></text:p>
      <text:p text:style-name="P850"><text:span text:style-name="T851">Pareigūnui sutikus, Valstybės saugumo departamento generalinis direktorius gali pratęsti jų tarnybos departamente laiką.</text:span></text:p>
      <text:p text:style-name="P852"><text:span text:style-name="T853">93</text:span><text:span text:style-name="T854">. Valstybės saugumo departamento pareigūnui, išleistam į pensiją ir generalinio direktoriaus sprendimu vėl<text:s/></text:span><text:span text:style-name="T855">priimtam toliau dirbti, pensija mokama vadovaujantis išėjimo į pensiją momentu galiojančiais normatyviniais aktais.</text:span></text:p>
      <text:p text:style-name="P856"><text:span text:style-name="T857">Išleistam į pensiją pareigūnui išdirbus departamente daugiau kaip metus, pensija perskaičiuojama, atsižvelgiant į ištarnautą laiką ir remian</text:span><text:span text:style-name="T858">tis tuo normatyviniu aktu, pagal kurį buvo apskaičiuota ankstesnioji pensija.</text:span></text:p>
      <text:p text:style-name="P859"><text:span text:style-name="T860">94</text:span><text:span text:style-name="T861">. Bandomuoju laikotarpiu Valstybės saugumo departamento vadovybė arba pareigūnas gali nutraukti tarnybinius santykius, nenurodydami priežasčių. Pareigūnas atleidžiamas iš V</text:span><text:span text:style-name="T862">alstybės saugumo departamento Lietuvos Respublikos darbo sutarties įstatymo 14 straipsnio nustatyta tvarka.</text:span></text:p>
      <text:p text:style-name="P863"/>
      <text:p text:style-name="P864"><text:span text:style-name="T865">Baigiamosios nuostatos</text:span></text:p>
      <text:p text:style-name="P866"/>
      <text:p text:style-name="P867"><text:span text:style-name="T868">95</text:span><text:span text:style-name="T869">. Valstybės saugumo departamento vadovybė, spręsdama pareigūnų darbo, socialinius klausimus, vertindama pareigūnų</text:span><text:span text:style-name="T870"><text:s/>elgesį, negali pabloginti jų padėties kitaip, negu nurodyta įstatymuose, kituose normatyviniuose aktuose ir šiame statute.</text:span></text:p>
      <text:p text:style-name="P8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42:00Z</meta:creation-date>
    <dc:date>2015-07-01T16:42:00Z</dc:date>
    <meta:template xlink:href="Normal" xlink:type="simple"/>
    <meta:editing-cycles>2</meta:editing-cycles>
    <meta:editing-duration>PT0S</meta:editing-duration>
    <meta:document-statistic meta:page-count="12" meta:paragraph-count="295" meta:word-count="4536" meta:character-count="38674" meta:row-count="1043" meta:non-whitespace-character-count="34433"/>
  </office:meta>
</office:document-meta>
</file>