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<text:span text:style-name="T7">DĖL ŠVIETIMO IR MOKSLO MINISTRO 2008<text:s/></text:span><text:span text:style-name="T8">M</text:span><text:span text:style-name="T9">. KOVO 12<text:s/></text:span><text:span text:style-name="T10">D</text:span><text:span text:style-name="T11">. ĮSAKYMO N</text:span><text:span text:style-name="T12">R</text:span><text:span text:style-name="T13">. ISAK-625 „DĖL LIETUVOS ATSTOVŲ IR EKSPERTŲ EUROPOS SĄJUNGOS 7-OSIOS BENDROSIOS PROGRAMOS SPECIFINIŲ PROGRAMŲ KOMITETUOSE PASKYRIMO“ PAKEITIMO</text:span></text:p>
      <text:p text:style-name="P14"/>
      <text:p text:style-name="P15">2008 m. rugsėjo 29 d. Nr. ISAK-2671</text:p>
      <text:p text:style-name="P16">Vilnius</text:p>
      <text:p text:style-name="P17"/>
      <text:p text:style-name="P18"><text:span text:style-name="T19">Pakeičiu</text:span><text:span text:style-name="T20"><text:s/>Lietuvos Respublikos švietimo ir mokslo ministro 2008 m. kovo 12 d. įsakymą Nr. ISAK-625 „Dėl Lietuvos atstovų ir ekspertų Europos Sąjungos 7-osios bendrosios programos specifinių programų komitetuose paskyrimo“ (Žin., 2008, Nr.<text:s/></text:span><text:a xlink:href="https://www.e-tar.lt/portal/lt/legalAct/TAR.40A8C5FD8FFC" office:target-frame-name="_blank" xlink:show="new"><text:span text:style-name="T21">33-1202</text:span></text:a><text:span text:style-name="T22">) ir 1.5.2 punkte išbraukiu dr. Gendrutį Morkūną, Radiacinės saugos centro direktoriaus pavaduotoją, įrašau dr. Rimą Ladygienę, Radiacinės saugos centro Radiologinių tyrimų skyriaus vedėją.</text:span></text:p>
      <text:p text:style-name="P23"/>
      <text:p text:style-name="Normal"/>
      <text:p text:style-name="P24"><text:span text:style-name="T25">ŠVIETIMO IR MOKSLO MINISTRAS</text:span><text:span text:style-name="T26"><text:tab/>ALGIRDAS MONKEVIČIU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5T10:02:00Z</meta:creation-date>
    <dc:date>2016-01-05T10:02:00Z</dc:date>
    <meta:template xlink:href="Normal" xlink:type="simple"/>
    <meta:editing-cycles>2</meta:editing-cycles>
    <meta:editing-duration>PT0S</meta:editing-duration>
    <meta:document-statistic meta:page-count="1" meta:paragraph-count="8" meta:word-count="118" meta:character-count="883" meta:row-count="30" meta:non-whitespace-character-count="773"/>
  </office:meta>
</office:document-meta>
</file>