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4215in"/>
    </style:style>
    <style:style style:name="TableColumn3" style:family="table-column">
      <style:table-column-properties style:column-width="3.4222in"/>
    </style:style>
    <style:style style:name="Table1" style:family="table" style:master-page-name="MPF0">
      <style:table-properties style:width="6.843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text-properties fo:font-weight="bold" style:font-weight-asian="bold" fo:color="#000000"/>
    </style:style>
    <style:style style:name="TableCell15" style:family="table-cell">
      <style:table-cell-properties fo:border="none" fo:padding-top="0in" fo:padding-left="0.075in" fo:padding-bottom="0in" fo:padding-right="0.075in"/>
    </style:style>
    <style:style style:name="P16" style:parent-style-name="Normal" style:family="paragraph">
      <style:text-properties fo:font-weight="bold" style:font-weight-asian="bold" fo:color="#000000"/>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ableColumn50" style:family="table-column">
      <style:table-column-properties style:column-width="3.4215in"/>
    </style:style>
    <style:style style:name="TableColumn51" style:family="table-column">
      <style:table-column-properties style:column-width="3.4222in"/>
    </style:style>
    <style:style style:name="Table49" style:family="table">
      <style:table-properties style:width="6.8437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T54" style:parent-style-name="DefaultParagraphFont" style:family="text">
      <style:text-properties fo:text-transform="uppercase"/>
    </style:style>
    <style:style style:name="P55" style:parent-style-name="Normal" style:family="paragraph">
      <style:text-properties fo:text-transform="uppercase"/>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text-transform="uppercase"/>
    </style:style>
    <style:style style:name="P58" style:parent-style-name="Normal" style:family="paragraph">
      <style:text-properties fo:text-transform="uppercase"/>
    </style:style>
    <style:style style:name="P59" style:parent-style-name="Normal" style:family="paragraph">
      <style:text-properties fo:text-transform="uppercase"/>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909in"/>
      <style:text-properties fo:text-transform="upperca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743in"/>
      <style:text-properties fo:text-transform="uppercase"/>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P67" style:parent-style-name="Normal" style:family="paragraph">
      <style:paragraph-properties fo:text-indent="0.4923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LIETUVOS RESPUBLIKOS TEISINGUMO MINISTERIJA</text:p>
            <text:p text:style-name="Normal">1992 m. birželio 4 d.</text:p>
            <text:p text:style-name="Normal">Nr. 60</text:p>
          </table:table-cell>
          <table:table-cell table:style-name="TableCell15">
            <text:p text:style-name="P16">LIETUVOS RESPUBLIKOS SOCIALINĖS APSAUGOS MINISTERIJA</text:p>
            <text:p text:style-name="P17">1992 m. birželio 4 d.</text:p>
            <text:p text:style-name="P18">Nr. 21-1032</text:p>
            <text:p text:style-name="P19"/>
          </table:table-cell>
        </table:table-row>
      </table:table>
      <text:p text:style-name="P20"/>
      <text:p text:style-name="P21"><text:span text:style-name="T22">I Š A I Š K I N I M A S</text:span></text:p>
      <text:p text:style-name="P23"><text:span text:style-name="T24"/></text:p>
      <text:p text:style-name="P25">Ryšium su tuo, kad nevienodai interpretuojami klausimai, susiję su žemės ūkio įmonių laikinosios administracijos darbuotojų atleidimu, užbaigus šių įmonių reorganizavimą, bei klausimai, spręstini atleidžiant valstybinių<text:s/>įmonių vadovus ir kitus valdybos narius Lietuvos Respublikos valstybinių įmonių įstatymo 11 straipsnio 5 punkte numatytais atvejais, taip pat kai kurie kiti darbo sutarties pasibaigimo klausimai, Lietuvos Respublikos Teisingumo ir Socialinės apsaugos ministerijos, remdamosios Lietuvos Respublikos Aukščiausiosios Tarybos 1991 m. lapkričio 28 d. nutarimo Nr. 1-2050 „Dėl Lietuvos Respublikos darbo sutarties įstatymo įsigaliojimo“ 8 punktu, išaiškina:</text:p>
      <text:p text:style-name="P26"><text:span text:style-name="T27">1</text:span><text:span text:style-name="T28">. Žemės ūkio įmonių laikinųjų administracijų vadovai, jų<text:s/></text:span><text:span text:style-name="T29">pavaduotojai ir vyriausieji buhalteriai, reorganizavus šias įmones, atleidžiami pagal Darbo sutarties įstatymo 26 straipsnio 2 punktą.</text:span></text:p>
      <text:p text:style-name="P30"><text:span text:style-name="T31">Jei patikrinus žemės ūkio įmones laikinosios administracijos veiklą, kaip tą numato Lietuvos Respublikos Vyriausybės 1992</text:span><text:span text:style-name="T32"><text:s/>m. gegužės 25 d. nutarimas Nr. 380, konstatuota, jog laikinųjų administracijų darbuotojai piktnaudžiavo ar aplaidžiai atliko savo pareigas, juos atleidžiant taikomi atitinkami Darbo sutarties įstatymo 29 straipsnio punktai, numatantys atleidimą už darbuot</text:span><text:span text:style-name="T33">ojo kaltus veiksmus arba Lietuvos Respublikos darbo įstatymų kodekso 287 straipsnio 1 punktas.</text:span></text:p>
      <text:p text:style-name="P34"><text:span text:style-name="T35">2</text:span><text:span text:style-name="T36">. Atleidžiant iš darbo valstybinės įmonės vadovą, konstatavus, kad įmonei realiai gręsia nemokumas ar valstybinio bei akcinio kapitalo praradimas, arba kad<text:s/></text:span><text:span text:style-name="T37">vadovas akivaizdžiai nevykdė savo pareigų (Valstybinių įmonių įstatymo 11 straipsnio 5 punktas), jo atleidimas (kai nėra sąlygų taikyti Darbo sutarties įstatymo 29 straipsnio 6 punktą) kvalifikuojamas pagal Darbo sutarties įstatymo 26 straipsnio 12 punktą.</text:span></text:p>
      <text:p text:style-name="P38"><text:span text:style-name="T39">3</text:span><text:span text:style-name="T40">. Pagal Valstybinių įmonių įstatymo 11 straipsnio 5 punktą atšaukus valstybinės įmonės valdybos pirmininką, paleidžiama ir valdyba. Jei buvę valdybos nariai nepereina dirbti į naujai formuojamą valdybą arba į kitą darbą, jų atžvilgiu juos atleidžiant</text:span><text:span text:style-name="T41">, taikomos nuostatos, numatančios atleidimą pagal Darbo sutarties įstatymo 29 straipsnio 2 punktą, su sąlyga, jei nėra aplinkybių taikyti jiems kitą Darbo sutarties įstatymo numatytą atleidimo pagrindą.</text:span></text:p>
      <text:p text:style-name="P42"><text:span text:style-name="T43">4</text:span><text:span text:style-name="T44">. Darbuotojų, dirbančių pagal kelias darbo sutar</text:span><text:span text:style-name="T45">tis toje pačioje ar keliose įmonėse, taikomos bendrosios Lietuvos Respublikos įstatymais numatytos nuostatos, jų tarpe ir Lietuvos Respublikos darbo sutarties įstatymo nuostatos, reguliuojančios darbo sutarties pasibaigimą bei darbo sutarties prieštaravimų</text:span><text:span text:style-name="T46"><text:s/>įstatymams pašalinimą.</text:span></text:p>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Normal"><text:span text:style-name="T54">TEISINGUMO MINISTRO<text:s/></text:span></text:p>
            <text:p text:style-name="P55">PIRMASIS PAVADUOTOJAS<text:s/></text:p>
          </table:table-cell>
          <table:table-cell table:style-name="TableCell56">
            <text:p text:style-name="P57">SOCIALINĖS APSAUGOS<text:s/></text:p>
            <text:p text:style-name="P58">MINISTRO PIRMASIS<text:s/></text:p>
            <text:p text:style-name="P59">PAVADUOTOJAS</text:p>
          </table:table-cell>
        </table:table-row>
        <table:table-row table:style-name="TableRow60">
          <table:table-cell table:style-name="TableCell61">
            <text:p text:style-name="P62">Z. JUKNEVIČIUS</text:p>
          </table:table-cell>
          <table:table-cell table:style-name="TableCell63">
            <text:p text:style-name="P64">M. STANKEVIČIUS</text:p>
          </table:table-cell>
        </table:table-row>
      </table:table>
      <text:p text:style-name="P65"><text:span text:style-name="T66">______________</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1</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2:14:00Z</meta:creation-date>
    <dc:date>2015-09-04T22:14:00Z</dc:date>
    <meta:template xlink:href="Normal" xlink:type="simple"/>
    <meta:editing-cycles>2</meta:editing-cycles>
    <meta:editing-duration>PT0S</meta:editing-duration>
    <meta:document-statistic meta:page-count="1" meta:paragraph-count="24" meta:word-count="372" meta:character-count="2874" meta:row-count="72" meta:non-whitespace-character-count="2526"/>
  </office:meta>
</office:document-meta>
</file>