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keep-with-next="always" fo:keep-together="always"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BALANDŽIO 4 D. NUTARIMO NR. 350 „Dėl Pesticidų atliekų saugojimo vietų ir šiomis atliekomis užterštų teritorijų 2007–2013 metų tvarky</text:span><text:span text:style-name="T17">mo programos patvirtinimo“ PRIPAŽINIMO NETEKUSIU GALIOS</text:span></text:p>
      <text:p text:style-name="Normal"/>
      <text:p text:style-name="P18">2010 m. liepos 21 d. Nr. 1127</text:p>
      <text:p text:style-name="P19">Vilnius</text:p>
      <text:p text:style-name="P20"/>
      <text:p text:style-name="P21"><text:span text:style-name="T22">Siekdama sumažinti administracinę naštą įgyvendinant sprendimus dėl kai kurių<text:s/></text:span>Lietuvos Respublikos Vyriausybės<text:s/><text:span text:style-name="T23">priimtų<text:s/></text:span>programų ir jų įgyvendinimo priemonių ir<text:s/><text:span text:style-name="T24">optimizuoti Lietuvos Respublikos valstybės biudžeto išlaidas</text:span>, Lietuvos Respublikos Vyriausybė<text:span text:style-name="T25"><text:s/></text:span><text:span text:style-name="T26">nutari</text:span><text:span text:style-name="T27">a</text:span>:</text:p>
      <text:p text:style-name="P28">1.<text:s/><text:span text:style-name="T29">Pripažinti</text:span><text:s/>netekusiu galios Lietuvos Respublikos Vyriausybės 2007 m. balandžio 4 d. nutarimą Nr. 350 „Dėl P<text:span text:style-name="T30">esticidų atliekų saugojimo vietų ir šio</text:span><text:span text:style-name="T31">mis atliekomis užterštų teritorijų 2007–2013 metų tvarkymo programos patvirtinimo“ (Žin., 2007, Nr.<text:s/></text:span><text:a xlink:href="https://www.e-tar.lt/portal/lt/legalAct/TAR.2B85D31A61F8" office:target-frame-name="_blank" xlink:show="new"><text:span text:style-name="T32">43-1641</text:span></text:a><text:span text:style-name="T33">).</text:span></text:p>
      <text:p text:style-name="P34">2. Įpareigoti<text:s/><text:span text:style-name="T35">Aplinkos</text:span><text:s/>ministeriją parengti ir patvirtinti P<text:span text:style-name="T36">est</text:span><text:span text:style-name="T37">icidų atliekų saugojimo vietų ir šiomis atliekomis užterštų teritorijų 2010–2013 metų tvarkymo</text:span><text:s/>programą.</text:p>
      <text:p text:style-name="P38"/>
      <text:p text:style-name="P39"/>
      <text:p text:style-name="Normal">FINANSŲ MINISTRĖ,</text:p>
      <text:p text:style-name="P40">PAVADUOJANTI MINISTRĄ PIRMININKĄ<text:tab/>INGRIDA ŠIMONYTĖ</text:p>
      <text:p text:style-name="Normal"/>
      <text:p text:style-name="P41">APLINKOS MINISTRAS<text:tab/>GEDIMINAS KAZLAUSKAS</text:p>
      <text:p text:style-name="P42"/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3:17:00Z</meta:creation-date>
    <dc:date>2015-08-27T23:17:00Z</dc:date>
    <meta:print-date>2010-07-28T10:2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216" meta:row-count="43" meta:non-whitespace-character-count="1078"/>
  </office:meta>
</office:document-meta>
</file>