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text-transform="uppercase"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text-transform="uppercase"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text-transform="uppercase"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ASKAITŲ APIE TARYBOS REGLAMENTO (EEB) NR. 259/93 DĖL ATLIEKŲ GABENIMO Į EUROPOS BENDRIJĄ, IŠ EUROPOS BENDRIJOS IR JOS VIDUJE PRIEŽIŪROS IR KONTROLĖS ĮGYVENDINIMĄ TEIKIMO EUROPOS KOMISIJAI TVARKOS APRAŠO PATVIRTINIMO</text:p>
      <text:p text:style-name="P15"/>
      <text:p text:style-name="P16">2004 m. gruodžio 29 d. Nr. D1-698</text:p>
      <text:p text:style-name="P17">Vilnius</text:p>
      <text:p text:style-name="P18"/>
      <text:p text:style-name="P19"><text:span text:style-name="T20">Vadovaudamasis Lietuvos Respublikos Vyriausybės 2004 m. balandžio 7 d. nutarimu Nr. 388 (Žin., 2004, Nr.<text:s/></text:span><text:a xlink:href="https://www.e-tar.lt/portal/lt/legalAct/TAR.1B65CB41E273" office:target-frame-name="_blank" xlink:show="new"><text:span text:style-name="T21">53-1804</text:span></text:a><text:span text:style-name="T22">) ir vykdydamas Tarybos reglamento (EEB) Nr. 259/93 dėl atliekų gabenimo į Europos Bendriją, iš Europos Bendrijos ir jos viduje priežiūros ir kontrolės nuostatas,</text:span></text:p>
      <text:p text:style-name="P23"><text:span text:style-name="T24">Tvirtinu</text:span><text:span text:style-name="T25"><text:s/></text:span><text:span text:style-name="T26">a</text:span><text:span text:style-name="T27">taskaitų apie Tarybos reglamento (EEB) Nr. 2</text:span><text:span text:style-name="T28">59/93 dėl atliekų gabenimo į Europos Bendriją, iš Europos Bendrijos ir jos viduje priežiūros ir kontrolės įgyvendinimą teikimo Europos Komisijai tvarkos aprašą (pridedama).</text:span>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<text:span text:style-name="T39">Lietuvos Re</text:span><text:span text:style-name="T40">spublikos aplinkos ministro<text:s/></text:span></text:p>
      <text:p text:style-name="P41"><text:span text:style-name="T42">2004 m. gruodžio 29 d. įsakymu Nr. D1-698</text:span></text:p>
      <text:p text:style-name="P43"/>
      <text:p text:style-name="P44"><text:span text:style-name="T45">Ataskaitų apie Tarybos reglamento (EEB) Nr. 259/93 dėl atliekų GABENIMO Į Europos bendriją, IŠ Europos Bendrijos IR JOS VIDUJE priežiūros ir kontrolės įgyvendinimą teikimo Europos<text:s/></text:span><text:span text:style-name="T46">Komisijai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Šis Tvarkos aprašas parengtas siekiant užtikrinti Tarybos reglamento (EEB) Nr. 259/93 dėl atliekų gabenimo į Europos Bendriją, iš Europos Bendrijos ir jos viduje priežiūros ir kontrolės reikalavimų įgyvendinimą. Rengiant<text:s/></text:span><text:span text:style-name="T56">t</text:span><text:span text:style-name="T57">varkos aprašą, atsižvelgta į Kom</text:span><text:span text:style-name="T58">isijos sprendimo 1999/412/EB dėl klausimyno, susijusio su valstybių narių atskaitomybės įsipareigojimu, numatytu Tarybos reglamento (EEB) Nr. 259/93 41 straipsnio 2 dalyje, reikalavimus, Lietuvos Respublikos „1989 m. kovo 22 d. Bazelio konvencijos dėl pavo</text:span><text:span text:style-name="T59">jingų atliekų tarpvalstybinio pervežimo bei jų tvarkymo kontrolės“ įstatymo Nr. VIII-1002 (Žin., 1999, Nr.<text:s/></text:span><text:a xlink:href="https://www.e-tar.lt/portal/lt/legalAct/TAR.A19842F6A30D" office:target-frame-name="_blank" xlink:show="new"><text:span text:style-name="T60">13-307</text:span></text:a><text:span text:style-name="T61">) bei į 2004 m. balandžio 7 d. Lietuvos Respublikos Vyriausybės<text:s/></text:span><text:span text:style-name="T62">nutarimo „Dėl<text:s/></text:span><text:span text:style-name="T63">a</text:span><text:span text:style-name="T64">taskaitų, susijusių su Europos Sąjungos aplinkos sektoriaus teisės aktų įgyvendinimu, teikimo Europos Komisijai tvarkos patvirtinimo ir informacijos, kurios reikia ataskaitoms Europos aplinkos agentūrai parengti teikimo“ (Žin., 2004, Nr.<text:s/></text:span><text:a xlink:href="https://www.e-tar.lt/portal/lt/legalAct/TAR.1B65CB41E273" office:target-frame-name="_blank" xlink:show="new"><text:span text:style-name="T65">53-1804</text:span></text:a><text:span text:style-name="T66">) nuostatas.</text:span></text:p>
      <text:p text:style-name="P67"/>
      <text:p text:style-name="P68"><text:span text:style-name="T69">II</text:span><text:span text:style-name="T70">.<text:s/></text:span><text:span text:style-name="T71">Ataskaitų Europos Komisijai rengimas ir teikimas</text:span></text:p>
      <text:p text:style-name="P72"/>
      <text:p text:style-name="P73"><text:span text:style-name="T74">2</text:span><text:span text:style-name="T75">. Aplinkos ministerijos Aplinkos kokybės departamentas pagal Tarybos reglamento (EEB) Nr. 259/</text:span><text:span text:style-name="T76">93 41 straipsnio 2 dalies reikalavimus rengia teikimui Europos Komisijai ataskaitas apie Tarybos reglamento (EEB) Nr. 259/93 dėl atliekų gabenimo į Europos Bendriją, iš Europos Bendrijos ir jos viduje priežiūros ir kontrolės reikalavimų įgyvendinimą.</text:span></text:p>
      <text:p text:style-name="P77"><text:span text:style-name="T78">3</text:span><text:span text:style-name="T79">. Aplinkos ministerijos Aplinkos kokybės departamentas rengia teikimui Bazelio konvencijos sekretoriatui ataskaitas pagal Bazelio konvencijos 13(3) straipsnio reikalavimus, o ataskaitos kopiją siuntimui Europos Komisijai, kaip tai yra numatyta Tarybos regl</text:span><text:span text:style-name="T80">amente (EEB) Nr. 259/93.</text:span></text:p>
      <text:p text:style-name="P81"><text:span text:style-name="T82">4</text:span><text:span text:style-name="T83">. Aplinkos ministerijos Aplinkos kokybės departamentas turi teisę gauti duomenis ir informaciją, reikalingą parengti 2 ir 3 punktuose nurodytas ataskaitas, iš Aplinkos ministerijos ir jai pavaldžių institucijų ir įstaigų.</text:span></text:p>
      <text:p text:style-name="P84"><text:span text:style-name="T85">5</text:span><text:span text:style-name="T86">. Ataskaita Europos Komisijai, nurodyta 2 punkte, teikiama kiekvienais metais iki kalendorinių metų pabaigos už praėjusius metus.</text:span></text:p>
      <text:p text:style-name="P87"><text:span text:style-name="T88">6</text:span><text:span text:style-name="T89">. Ataskaita Bazelio konvencijos sekretoriatui, nurodyta 3 punkte, ir jos kopija Europos Komisijai teikiama kiekvienais m</text:span><text:span text:style-name="T90">etais iki kalendorinių metų pabaigos už praėjusius metus.</text:span></text:p>
      <text:p text:style-name="P91"><text:span text:style-name="T92">7</text:span><text:span text:style-name="T93">. Pasikeitus ataskaitų teikimo reikalavimams ar paaiškėjus, kad informacijos, kurios reikia ataskaitoms rengti, nėra ar jos nepakanka, už informacijos, būtinos ataskaitoms parengti, pateikimą a</text:span><text:span text:style-name="T94">tsakingos institucijos imasi neatidėliotinų priemonių, kad tokia informacija būtų surinkta ir pateikta institucijai, atsakingai už ataskaitų teikimą Europos Komisijai.</text:span></text:p>
      <text:p text:style-name="P95"/>
      <text:p text:style-name="P96"><text:span text:style-name="T97">III</text:span><text:span text:style-name="T98">.<text:s/></text:span><text:span text:style-name="T99">Baigiamosios nuostatos</text:span></text:p>
      <text:p text:style-name="P100"/>
      <text:p text:style-name="P101"><text:span text:style-name="T102">8</text:span><text:span text:style-name="T103">. Už pateiktos informacijos ir duomenų tikslumą</text:span><text:span text:style-name="T104"><text:s/>atsako institucijos, pateikusios informaciją ir duomenis.</text:span></text:p>
      <text:p text:style-name="P105"><text:span text:style-name="T106">______________</text:span>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6:32:00Z</meta:creation-date>
    <dc:date>2015-08-05T16:32:00Z</dc:date>
    <meta:template xlink:href="Normal" xlink:type="simple"/>
    <meta:editing-cycles>2</meta:editing-cycles>
    <meta:editing-duration>PT0S</meta:editing-duration>
    <meta:document-statistic meta:page-count="2" meta:paragraph-count="30" meta:word-count="545" meta:character-count="4172" meta:row-count="117" meta:non-whitespace-character-count="3657"/>
  </office:meta>
</office:document-meta>
</file>