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TATO ŠIAULIUOSE, AUŠROS AL. 25A, IŠPIRKIMO</text:p>
      <text:p text:style-name="P12"/>
      <text:p text:style-name="P13">1994 m. birželio 13 d. Nr. 461</text:p>
      <text:p text:style-name="P14">Vilnius</text:p>
      <text:p text:style-name="P15"/>
      <text:p text:style-name="P16"><text:span text:style-name="T17">Vadovaudamasi Lietuvos Respublikos 1993 m. sausio 12 d. įstatymu Nr. I-44 „Dėl<text:s/></text:span><text:span text:style-name="T18">įstatymo „Dėl piliečių nuosavybės teisių į išlikusį nekilnojamąjį turtą atstatymo tvarkos ir sąlygų“ pakeitimo“, taip pat atsižvelgdama į Šiaulių miesto valdybos bei Lietuvos Respublikos generalinės prokuratūros prašymą, Lietuvos Respublikos Vyriausybė<text:s/></text:span><text:span text:style-name="T19">nut</text:span><text:span text:style-name="T20">ari</text:span><text:span text:style-name="T21">a:</text:span></text:p>
      <text:p text:style-name="P22"><text:span text:style-name="T23">Patvirtinti, kad pastatas Šiauliuose, Aušros al. 25a, yra būtinas valstybės reikmėms ir išperkamas Lietuvos Respublikos Vyriausybės 1991 m. lapkričio 15 d. nutarime Nr. 470 „Dėl Lietuvos Respublikos įstatymo „Dėl piliečių nuosavybės teisių į išliku</text:span><text:span text:style-name="T24">sį nekilnojamąjį turtą atstatymo tvarkos ir sąlygų“ įgyvendinimo“ (Žin., 1992, Nr.<text:s/></text:span><text:a xlink:href="https://www.e-tar.lt/portal/lt/legalAct/TAR.C3ADB5BCD909" office:target-frame-name="_blank" xlink:show="new"><text:span text:style-name="T25">4-74</text:span></text:a><text:span text:style-name="T26">; 1993, Nr.<text:s/></text:span><text:a xlink:href="https://www.e-tar.lt/portal/lt/legalAct/TAR.501FA00EA676" office:target-frame-name="_blank" xlink:show="new"><text:span text:style-name="T27">17-440</text:span></text:a><text:span text:style-name="T28">) nustatyta tvarka.</text:span></text:p>
      <text:p text:style-name="P29"/>
      <text:p text:style-name="P30"/>
      <text:p text:style-name="P31">MINISTRAS PIRMININKAS<text:tab/>ADOLFAS ŠLEŽEVIČIUS</text:p>
      <text:p text:style-name="P32"/>
      <text:p text:style-name="P33">STATYBOS IR URBANISTIKOS MINISTRAS<text:tab/>JULIUS LAICONAS</text:p>
      <text:p text:style-name="P34">______________</text:p>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0:04:00Z</meta:creation-date>
    <dc:date>2015-06-20T00:04:00Z</dc:date>
    <meta:template xlink:href="Normal" xlink:type="simple"/>
    <meta:editing-cycles>2</meta:editing-cycles>
    <meta:editing-duration>PT0S</meta:editing-duration>
    <meta:document-statistic meta:page-count="1" meta:paragraph-count="13" meta:word-count="155" meta:character-count="1126" meta:row-count="42" meta:non-whitespace-character-count="984"/>
  </office:meta>
</office:document-meta>
</file>