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<text:s/><text:line-break/>2002 M. RUGSĖJO 27 D. ĮSAKYMO NR. 3-470 „DĖL PRIEŠGAISRINĖS SAUGOS TAISYKLIŲ LAIVŲ KROVOS ĮMONĖSE PATVIRTINIMO“ IR JĮ KEITUSIO ĮSAKYMO PRIPAŽINIMO NETEKUSIAIS GALIOS</text:p>
      <text:p text:style-name="P9"/>
      <text:p text:style-name="P10">2011 m. kovo 23 d. Nr. 3-167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susisiekimo ministro 2002 m. rugsėjo 27 d. įsakymą Nr. 3-470 „Dėl Priešgaisrinės saugos taisyklių laivų krovos įmonėse patvirtinimo“ (Žin., 2002, Nr.<text:s/></text:span><text:a xlink:href="https://www.e-tar.lt/portal/lt/legalAct/TAR.F75C299F02E4" office:target-frame-name="_blank" xlink:show="new"><text:span text:style-name="T19">99-4415</text:span></text:a><text:span text:style-name="T20">).</text:span></text:p>
      <text:p text:style-name="P21"><text:span text:style-name="T22">2</text:span><text:span text:style-name="T23">. Lietuvos Respublikos susisiekimo ministro 2004 m. kovo 12 d. įsakymą Nr. 3-123 „Dėl Lietuvos Respublikos susisiekimo ministro 2002 m. rugsėjo 27 d. įsakymo Nr. 3-470 „Dėl Priešgaisrinės saugos taisyklių laivų krovos įmonėse patvirtinimo“ pakeitimo“ (Žin., 2004, Nr.<text:s/></text:span><text:a xlink:href="https://www.e-tar.lt/portal/lt/legalAct/TAR.C8CFFA934CF9" office:target-frame-name="_blank" xlink:show="new"><text:span text:style-name="T24">46-1542</text:span></text:a><text:span text:style-name="T25">).</text:span></text:p>
      <text:p text:style-name="P26"/>
      <text:p text:style-name="P27"/>
      <text:p text:style-name="P28">Susisiekimo ministras<text:s/><text:tab/>Eligijus Masiulis</text:p>
      <text:p text:style-name="P29"/>
      <text:p text:style-name="P30">SUDERINTA</text:p>
      <text:p text:style-name="P31">Priešgaisrinės apsaugos ir gelbėjimo</text:p>
      <text:p text:style-name="P32">departamento prie Vidaus reikalų ministerijos direktoriaus pavaduotojas</text:p>
      <text:p text:style-name="P33">Vytas Kaziliūnas</text:p>
      <text:p text:style-name="P34">2011 m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2-11T13:16:00Z</meta:creation-date>
    <dc:date>2017-12-11T13:16:00Z</dc:date>
    <meta:template xlink:href="Normal.dotm" xlink:type="simple"/>
    <meta:editing-cycles>2</meta:editing-cycles>
    <meta:editing-duration>PT0S</meta:editing-duration>
    <meta:document-statistic meta:page-count="1" meta:paragraph-count="90" meta:word-count="98" meta:character-count="1082" meta:row-count="89" meta:non-whitespace-character-count="1074"/>
  </office:meta>
</office:document-meta>
</file>