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end"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RĮŽTANČIŲ TREMTINIŲ LAIKINO APGYVENDINIMO PUNKTO ĮSTEIGIMO IR JO NUOSTATŲ PATVIRTINIMO</text:p>
      <text:p text:style-name="P15"/>
      <text:p text:style-name="P16">1995 m. lapkričio 15 d. Nr. 1442</text:p>
      <text:p text:style-name="P17">Vilnius</text:p>
      <text:p text:style-name="P18"/>
      <text:p text:style-name="P19"/>
      <text:p text:style-name="P20"><text:span text:style-name="T21">Atsižvelgdama į sunkumus aprūpinant gyvenamuoju plotu grįžtančius į Lietuvą nuolat gyventi reabilituotus politinius kalinius, tremtinius ir jų vaikus su šeimų nariais, Lietuvos Respublikos Vyriausybė<text:s/></text:span><text:span text:style-name="T22">nutari</text:span><text:span text:style-name="T23">a:</text:span></text:p>
      <text:p text:style-name="P24"><text:span text:style-name="T25">1</text:span><text:span text:style-name="T26">. Pritarti Socialinės apsaugos ir darbo ministerijos ir Vilniaus miesto savivaldybės pasiūlymui įsteigti Vilniaus mieste Grįžtančių tremtinių laikino apgyvendinimo punktą (Linksmoji g. 129, Vilnius).</text:span></text:p>
      <text:p text:style-name="P27"><text:span text:style-name="T28">2</text:span><text:span text:style-name="T29">. Patvirtinti Grįžtančių tremtinių laikino apgyvendinimo punkto nuostatus (pridedama).</text:span></text:p>
      <text:p text:style-name="P30"><text:span text:style-name="T31">3</text:span><text:span text:style-name="T32">. Pavesti Socialinės apsaugos ir darbo ministerijai vykdyti Grįžtančių tremtinių laikino apgyvendinimo punkto steigėjo funkcijas ir sudaryti su Vilniaus miesto savivaldybe 1 punkte nurodytų patalpų panaudos sutartį.</text:span></text:p>
      <text:p text:style-name="P33"><text:span text:style-name="T34">4</text:span><text:span text:style-name="T35">. Nustatyti, kad Socialinės apsaugos ir darbo ministerijai nustatytąja tvarka sudarius su politiniais kaliniais, tremtiniais ir jų vaikais gyvenamųjų patalpų nuomos sutartį, Vilniaus miesto vyriausiasis policijos komisariatas juos registruoja sutartyje nurodytajam laikotarpiui. Šie asmenys nuo įregistravimo datos naudojasi įdarbinimo, pensinio aprūpinimo, socialinės paramos bei visomis kitomis teisėmis, kaip ir nuolatiniai Lietuvos Respublikos gyventojai.</text:span></text:p>
      <text:p text:style-name="P36"><text:span text:style-name="T37">5</text:span><text:span text:style-name="T38">. Pripažinti netekusiais galios:</text:span></text:p>
      <text:p text:style-name="P39"><text:span text:style-name="T40">5.1</text:span><text:span text:style-name="T41">. Lietuvos Respublikos Vyriausybės 1994 m. birželio 21 d. nutarimą Nr. 504 „Dėl Vilniaus miesto laikino apgyvendinimo punkto įsteigimo ir jo nuostatų patvirtinimo“ (Žin., 1994, Nr.<text:s/></text:span><text:a xlink:href="https://www.e-tar.lt/portal/lt/legalAct/TAR.FB333435CF73" office:target-frame-name="_blank" xlink:show="new"><text:span text:style-name="T42">48-906</text:span></text:a><text:span text:style-name="T43">);</text:span></text:p>
      <text:p text:style-name="P44"><text:span text:style-name="T45">5.2</text:span><text:span text:style-name="T46">. Lietuvos Respublikos Vyriausybės 1995 m. birželio 30 d. nutarimą Nr. 918 „Dėl Lietuvos Respublikos Vyriausybės 1994 m. birželio 21 d. nutarimo Nr. 504 „Dėl Vilniaus miesto laikino apgyvendinimo punkto įsteigimo ir jo nuostatų patvirtinimo“ dalinio pakeitimo“ (Žin., 1995, Nr.<text:s/></text:span><text:a xlink:href="https://www.e-tar.lt/portal/lt/legalAct/TAR.C086F5C8BC2A" office:target-frame-name="_blank" xlink:show="new"><text:span text:style-name="T47">56-1405</text:span></text:a><text:span text:style-name="T48">).</text:span></text:p>
      <text:p text:style-name="P49"/>
      <text:p text:style-name="P50"/>
      <text:p text:style-name="P51"/>
      <text:p text:style-name="P52">MINISTRAS PIRMININKAS<text:tab/>ADOLFAS ŠLEŽEVIČIUS</text:p>
      <text:p text:style-name="P53"/>
      <text:p text:style-name="P54"/>
      <text:p text:style-name="P55"/>
      <text:p text:style-name="P56">KULTŪROS MINISTRAS,</text:p>
      <text:p text:style-name="P57">PAVADUOJANTIS SOCIALINĖS</text:p>
      <text:p text:style-name="P58"><text:span text:style-name="T59">APSAUGOS IR DARBO MINISTRĄ</text:span><text:span text:style-name="T60"><text:tab/>JUOZAS NEKROŠIUS</text:span></text:p>
      <text:soft-page-break/>
      <text:p text:style-name="P61">PATVIRTINTA</text:p>
      <text:p text:style-name="P69">Lietuvos Respublikos Vyriausybės</text:p>
      <text:p text:style-name="P70">1995 m. lapkričio 15 d. nutarimu Nr. 1442</text:p>
      <text:p text:style-name="P71"/>
      <text:p text:style-name="P72"><text:span text:style-name="T73">GRĮŽTANČIŲ TREMTINIŲ LAIKINO APGYVENDINIMO PUNKTO NUOSTATAI</text:span></text:p>
      <text:p text:style-name="P74"/>
      <text:p text:style-name="P75"><text:span text:style-name="T76">BENDROJI DALIS</text:span></text:p>
      <text:p text:style-name="P77"/>
      <text:p text:style-name="P78"><text:span text:style-name="T79">1</text:span><text:span text:style-name="T80">. Grįžtančių tremtinių laikino apgyvendinimo punktas (toliau vadinama – laikino apgyvendinimo punktas) yra socialinės paskirties įstaiga grįžtantiems nuolat gyventi į Lietuvą reabilituotiems politiniams kaliniams, tremtiniams ir jų vaikams (toliau vadinama – grįžtantys tremtiniai) su šeimų nariais laikinai apgyvendinti.</text:span></text:p>
      <text:p text:style-name="P81"><text:span text:style-name="T82">2</text:span><text:span text:style-name="T83">. Grįžtančio tremtinio statusas ir teisė naudotis valstybės parama pripažįstami asmenims remiantis Lietuvos Respublikos Vyriausybės 1992 m. sausio 11 d. nutarimu Nr. 19 „Dėl Politinių kalinių ir tremtinių bei jų šeimų narių sugrįžimo į Lietuvą bei aprūpinimo butais ir darbu Lietuvos Respublikos Vyriausybės veiklos metmenų“ (Žin., 1992, Nr.<text:s/></text:span><text:a xlink:href="https://www.e-tar.lt/portal/lt/legalAct/TAR.B24D63AA5657" office:target-frame-name="_blank" xlink:show="new"><text:span text:style-name="T84">11-286</text:span></text:a><text:span text:style-name="T85">; 1994, Nr.<text:s/></text:span><text:a xlink:href="https://www.e-tar.lt/portal/lt/legalAct/TAR.0F4C0FFB0229" office:target-frame-name="_blank" xlink:show="new"><text:span text:style-name="T86">76-1439</text:span></text:a><text:span text:style-name="T87">).</text:span></text:p>
      <text:p text:style-name="P88"><text:span text:style-name="T89">3</text:span><text:span text:style-name="T90">. Grįžtančių tremtinių šeimų nariai yra:</text:span></text:p>
      <text:p text:style-name="P91">vyras (žmona);</text:p>
      <text:p text:style-name="P92">nepilnamečiai vaikai ir įvaikiai;</text:p>
      <text:p text:style-name="P93">neturintys tėvų nepilnamečiai anūkai, jeigu įforminta globa;</text:p>
      <text:p text:style-name="P94">kartu gyvenantys pilnamečiai vaikai ir įvaikiai, kurie neturi savo šeimos;</text:p>
      <text:p text:style-name="P95"><text:span text:style-name="T96">kartu gyvenantys nedarbingi dėl amžiaus ar sveikatos būklės tėvai.</text:span></text:p>
      <text:p text:style-name="P97"><text:span text:style-name="T98">4</text:span><text:span text:style-name="T99">. Laikino apgyvendinimo punkto gyvenamosios patalpos grįžtantiems tremtiniams skiriamos laikotarpiui, kurio reikia laukiant buto, statomo valstybės (asmenims, nustatytąja tvarka registruotiems butų gavimo eilėse miestų (rajonų) savivaldybėse) ar savo lėšomis, taip pat nuosavo namo ar buto susigrąžinimo, pilietybės klausimams išspręsti, kompensacijai gauti, pensijai įforminti. Laikino apgyvendinimo trukmė – ne ilgiau kaip vieneri metai. Kai kuriais atvejais (dėl objektyvių priežasčių) šis terminas gali būti pratęstas dar 6 mėnesiams.</text:span></text:p>
      <text:p text:style-name="P100"><text:span text:style-name="T101">5</text:span><text:span text:style-name="T102">. Laikino apgyvendinimo punktą steigia, jo veiklą koordinuoja, jį reorganizuoja ir likviduoja Socialinės apsaugos ir darbo ministerija (toliau vadinama – ministerija), vadovaudamasi Lietuvos Respublikos įstatymais, Lietuvos Respublikos Vyriausybės nutarimais, Ministro Pirmininko potvarkiais ir šiais nuostatais.</text:span></text:p>
      <text:p text:style-name="P103"/>
      <text:p text:style-name="P104"><text:span text:style-name="T105">GRĮŽTANČIŲ TREMTINIŲ APGYVENDINIMAS</text:span></text:p>
      <text:p text:style-name="P106"/>
      <text:p text:style-name="P107"><text:span text:style-name="T108">6</text:span><text:span text:style-name="T109">. Grįžtantys tremtiniai pateikia ministerijai šiuos dokumentus dėl laikino apgyvendinimo:</text:span></text:p>
      <text:p text:style-name="P110">prašymą laikinai suteikti gyvenamąsias patalpas laikino apgyvendinimo punkte;</text:p>
      <text:p text:style-name="P111">asmens dokumento kopiją (Lietuvos Respublikos piliečio paso ar jį atitinkančio dokumento ir teisės į Lietuvos Respublikos pilietybės išsaugojimą pažymėjimo kopijas);</text:p>
      <text:p text:style-name="P112">šeimos sudėtį patvirtinančius dokumentus;</text:p>
      <text:p text:style-name="P113">dokumentus, patvirtinančius asmenų teisėtą išvykimą iš užsienio valstybės (pase ar jį atitinkančiame dokumente turi būti žyma apie išsiregistravimą, leidimas išvykti iš užsienio valstybės);</text:p>
      <text:p text:style-name="P114">reabilitacijos pažymos kopiją – politiniai kaliniai, tremtiniai; tėvų reabilitacijos pažymos kopiją ir giminystės ryšį įrodančius dokumentus – jų vaikai.</text:p>
      <text:p text:style-name="P115">Prireikus pateikiami ir kiti dokumentai (patvirtinantys invalidumą ir panašiai).</text:p>
      <text:p text:style-name="P116"><text:span text:style-name="T117">Ministerija, patikrinusi gautus dokumentus, pateikia juos svarstyti Lietuvos Respublikos Vyriausybės 1992 m. sausio 11 d. nutarimu Nr. 19 sudarytai komisijai Lietuvos Respublikos Vyriausybės veiklos metmenyse numatytoms priemonėms įgyvendinti (toliau vadinama – komisija).</text:span></text:p>
      <text:p text:style-name="P118"><text:span text:style-name="T119">7</text:span><text:span text:style-name="T120">. Sprendimą suteikti gyvenamąjį plotą grįžtantiems tremtiniams laikino apgyvendinimo punkte priima komisija. Pirmiausia apgyvendinami asmenys, kuriuos kitų vienerių metų laikotarpiu planuojama aprūpinti butais.</text:span></text:p>
      <text:soft-page-break/>
      <text:p text:style-name="P121"><text:span text:style-name="T122">Komisijos sprendimas įforminamas protokolu.</text:span></text:p>
      <text:p text:style-name="P123"><text:span text:style-name="T124">8</text:span><text:span text:style-name="T125">. Ministerija, gavusi komisijos sprendimą skirti gyvenamąsias patalpas, sudaro su grįžtančiu tremtiniu terminuotą gyvenamųjų patalpų nuomos sutartį; jeigu apgyvendinama šeima, šis asmuo sutartyje atstovauja šeimai. Sutartis sudaroma pagal Lietuvos Respublikos Vyriausybės 1991 m. liepos 31 d. nutarimu Nr. 309 „Dėl butų privatizavimo, pardavimo ir naudojimo tvarkos“ (Žin., 1991, Nr.<text:s/></text:span><text:a xlink:href="https://www.e-tar.lt/portal/lt/legalAct/TAR.060996702ACF" office:target-frame-name="_blank" xlink:show="new"><text:span text:style-name="T126">28-765</text:span></text:a><text:span text:style-name="T127">) patvirtintas Valstybinio, visuomeninio ir privatizuoto butų fondo gyvenamojo namo (buto) naudojimo ir aplinkos priežiūros pavyzdines taisykles.</text:span></text:p>
      <text:p text:style-name="P128"><text:span text:style-name="T129">9</text:span><text:span text:style-name="T130">. Sutartyje būtina nurodyti terminą, kuriam pasibaigus asmuo kartu su šeima turi išsikelti iš užimamų gyvenamųjų patalpų. Jeigu pasibaigus sutartyje numatytam terminui asmuo kartu su šeima neišsikelia, jis iškeldinamas įstatymų numatyta tvarka.</text:span></text:p>
      <text:p text:style-name="P131"><text:span text:style-name="T132">10</text:span><text:span text:style-name="T133">. Suteikiama gyvenamoji patalpa turi būti ne mažesnė kaip 12 kv. metrų bendrojo ploto vienam šeimos nariui.</text:span></text:p>
      <text:p text:style-name="P134"><text:span text:style-name="T135">Grįžtančių tremtinių sutikimu (pageidavimu) gali būti suteikta ir mažesnio ploto gyvenamoji patalpa.</text:span></text:p>
      <text:p text:style-name="P136"><text:span text:style-name="T137">11</text:span><text:span text:style-name="T138">. Sudarę terminuotas gyvenamųjų patalpų nuomos sutartis, grįžtantys tremtiniai ir jų šeimų nariai privalo asmeniškai kreiptis į Vilniaus miesto vyriausiąjį policijos komisariatą dėl registravimo (prireikus – ir dokumentų išdavimo) ir pateikti atitinkamus dokumentus.</text:span></text:p>
      <text:p text:style-name="P139"/>
      <text:p text:style-name="P140"><text:span text:style-name="T141">MOKESTIS UŽ KOMUNALINES PASLAUGAS, EKSPLOATAVIMO</text:span></text:p>
      <text:p text:style-name="P142"><text:span text:style-name="T143">IR KITŲ IŠLAIDŲ APMOKĖJIMAS</text:span></text:p>
      <text:p text:style-name="P144"/>
      <text:p text:style-name="P145"><text:span text:style-name="T146">12</text:span><text:span text:style-name="T147">. Laikino apgyvendinimo punkto komunalinių paslaugų, eksploatavimo bei kitos išlaidos padengiamos iš laikinai apgyvendintų asmenų mokamų mokesčių ir ministerijai skiriamų iš Lietuvos valstybės biudžeto asignavimų grįžtantiems tremtiniams socialiai remti.</text:span></text:p>
      <text:p text:style-name="P148"><text:span text:style-name="T149">Ministerija nurodytąsias išlaidas apmoka tik mažas pajamas turinčioms šeimoms ir tik tada, kai komisija priima sprendimą.</text:span></text:p>
      <text:p text:style-name="P150"><text:span text:style-name="T151">13</text:span><text:span text:style-name="T152">. Laikino apgyvendinimo punkto komunalinių paslaugų mokesčiai apgyvendintiems asmenims skaičiuojami pagal Lietuvos Respublikos Vyriausybės nustatytąja tvarka patvirtintas kainas ir tarifus. Mažas pajamas turinčioms šeimoms taikomos lengvatos, numatytos Lietuvos Respublikos Vyriausybės 1995 m. liepos 20 d. nutarimu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153">61-1542</text:span></text:a><text:span text:style-name="T154">) patvirtintoje Gyvenamųjų patalpų šildymo išlaidų ir išlaidų karštam vandeniui kompensavimo mažas pajamas turinčioms šeimoms tvarkoje.</text:span></text:p>
      <text:p text:style-name="P155"/>
      <text:p text:style-name="P156"><text:span text:style-name="T157">TERMINUOTOS PATALPŲ NUOMOS SUTARTIES NUTRAUKIMAS</text:span></text:p>
      <text:p text:style-name="P158"><text:span text:style-name="T159">ANKSČIAU SUTARTYJE NUMATYTO LAIKO</text:span></text:p>
      <text:p text:style-name="P160"/>
      <text:p text:style-name="P161"><text:span text:style-name="T162">14</text:span><text:span text:style-name="T163">. Jeigu apgyvendinti asmenys ilgiau kaip 3 mėnesius nemoka privalomųjų mokesčių (patalpų nuomos mokesčio ir mokesčio už komunalines paslaugas) arba jeigu dėl jų kaltės sugadinamas laikino apgyvendinimo punkto inventorius, padaroma kita materialinė žala, terminuota gyvenamųjų patalpų nuomos sutartis ministerijos sprendimu gali būti nutraukta anksčiau sutartyje numatyto laiko, nesuteikiant kito gyvenamojo ploto ir išieškant įsiskolinimo ar materialinės žalos dydžio bei teismo išlaidų sumą. Nutraukus sutartį, asmenys iškeldinami įstatymų numatyta tvarka.</text:span></text:p>
      <text:p text:style-name="P164">Šio punkto nuostatos kaip privalomosios sąlygos įrašomos į terminuotas gyvenamųjų patalpų nuomos sutartis, sudaromas su grįžtančiais tremtiniais.</text:p>
      <text:p text:style-name="P165"/>
      <text:p text:style-name="P166"><text:span text:style-name="T167">LAIKINO APGYVENDINIMO PUNKTO EKSPLOATAVIMAS</text:span></text:p>
      <text:p text:style-name="P168"/>
      <text:p text:style-name="P169"><text:span text:style-name="T170">15</text:span><text:span text:style-name="T171">. Laikino apgyvendinimo punkto administravimo funkcijas pagal ministerijos patvirtintą instrukciją vykdo komendantas, kurį skiria ir atleidžia iš darbo ministerija komisijos teikimu.</text:span></text:p>
      <text:p text:style-name="P172"><text:span text:style-name="T173">16</text:span><text:span text:style-name="T174">. Laikino apgyvendinimo punktas eksploatuojamas laikantis Lietuvos Respublikos Vyriausybės 1991 m. liepos 31 d. nutarimo Nr. 309 nuostatų dėl valstybinio ir visuomeninio butų fondo eksploatavimo ir priežiūros.</text:span></text:p>
      <text:p text:style-name="P175"><text:span text:style-name="T176">17</text:span><text:span text:style-name="T177">. Ministerija sudaro su atitinkamomis organizacijomis laikino apgyvendinimo punkto eksploatavimo sutartis ir užtikrina skiriamų lėšų racionalų bei taupų naudojimą.</text:span></text:p>
      <text:p text:style-name="P178"><text:span text:style-name="T179">18</text:span><text:span text:style-name="T180">. Laikino apgyvendinimo punkto finansinę-ūkinę ir kitą veiklą tikrina kontrolės funkcijas atliekančios įstaigos įstatymų numatyta tvarka.</text:span></text:p>
      <text:p text:style-name="P181"><text:span text:style-name="T182">19</text:span><text:span text:style-name="T183">. Laikino apgyvendinimo punktas pagal šiuose nuostatuose numatytą paskirtį veikia laikotarpiu, kurio reikia grįžtantiems tremtiniams laikinai apgyvendinti.</text:span></text:p>
      <text:p text:style-name="P184"><text:span text:style-name="T185">20</text:span><text:span text:style-name="T186">. Laikino apgyvendinimo punkto veikla nutraukiama pasibaigus tremtinių grįžimo į Lietuvą procesui.</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9T09:11:00Z</meta:creation-date>
    <dc:date>2019-11-19T09:11:00Z</dc:date>
    <meta:template xlink:href="Normal.dotm" xlink:type="simple"/>
    <meta:editing-cycles>2</meta:editing-cycles>
    <meta:editing-duration>PT0S</meta:editing-duration>
    <meta:document-statistic meta:page-count="4" meta:paragraph-count="195" meta:word-count="1326" meta:character-count="9995" meta:row-count="466" meta:non-whitespace-character-count="8864"/>
  </office:meta>
</office:document-meta>
</file>