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1994 m. liepos 12 d. Nr. I-535</text:p>
      <text:p text:style-name="P9">Vilnius</text:p>
      <text:p text:style-name="P10"/>
      <text:p text:style-name="P11">DĖL KAI KURIŲ LIETUVOS RESPUBLIKOS TEISINIŲ AKTŲ ŽEMĖS KLAUSIMAIS, KURIE, ĮSIGALIOJUS LIETUVOS RESPUBLIKOS ŽEMĖS ĮSTATYMUI, NETENKA GALIOS</text:p>
      <text:p text:style-name="P12"/>
      <text:p text:style-name="P13"/>
      <text:p text:style-name="P14"><text:span text:style-name="T15">1</text:span><text:span text:style-name="T16">. Pripažinti netekusiais galios:</text:span></text:p>
      <text:p text:style-name="P17"><text:span text:style-name="T18">1</text:span><text:span text:style-name="T19">) Lietuvos Respublikos 1970 m. gruodžio 16 d. įstatymą Nr. VII-1076 „Dėl Lietuvos Tarybų Socialistinės Respublikos žemės kodekso patvirtinimo“ (Žin., 1970, Nr. 35-288);</text:span></text:p>
      <text:p text:style-name="P20"><text:span text:style-name="T21">2</text:span><text:span text:style-name="T22">) Lietuvos Respublikos Aukščiausiosios Tarybos Prezidiumo 1971 m. gegužės 26 d. įsaką Nr. VII-1404 „Dėl Lietuvos TSR žemės kodekso įsigaliojimo tvarkos“ (Žin., 1971, Nr. 15-107);</text:span></text:p>
      <text:p text:style-name="P23"><text:span text:style-name="T24">3</text:span><text:span text:style-name="T25">) Lietuvos Respublikos Aukščiausiosios Tarybos Prezidiumo 1978 m. vasario 22 d. įsaką Nr. IX-2376 „Padaryti pakeitimą Lietuvos TSR žemės kodekso 58 straipsnyje“ (Žin., 1978, Nr. 6-73);</text:span></text:p>
      <text:p text:style-name="P26"><text:span text:style-name="T27">4</text:span><text:span text:style-name="T28">) Lietuvos Respublikos Aukščiausiosios Tarybos Prezidiumo 1980 m. vasario 27 d. įsako Nr. IX-4434 „Dėl Lietuvos TSR įstatymų aktų pakeitimo ir pripažinimo netekusiais galios ryšium su Lietuvos TSR istorijos ir kultūros paminklų apsaugos ir naudojimo įstatymo įsigaliojimu“ (Žin., 1980, Nr. 6-70) 1 punktą;</text:span></text:p>
      <text:p text:style-name="P29"><text:span text:style-name="T30">5</text:span><text:span text:style-name="T31">) Lietuvos Respublikos Aukščiausiosios Tarybos Prezidiumo 1980 m. kovo 26 d. įsaką Nr. IX-4506 „Padaryti pakeitimus ir papildymus Lietuvos TSR žemės kodekse“ (Žin., 1980, Nr. 9-110);</text:span></text:p>
      <text:p text:style-name="P32"><text:span text:style-name="T33">6</text:span><text:span text:style-name="T34">) Lietuvos Respublikos Aukščiausiosios Tarybos Prezidiumo 1981 m. sausio 20 d. įsaką Nr. X-870 „Padaryti pakeitimus ir papildymus Lietuvos TSR žemės kodekse“ (Žin., 1981, Nr. 3-25);</text:span></text:p>
      <text:p text:style-name="P35"><text:span text:style-name="T36">7</text:span><text:span text:style-name="T37">) Lietuvos Respublikos Aukščiausiosios Tarybos Prezidiumo 1984 m. lapkričio 28 d. įsako Nr. X-4418 „Dėl pakeitimų ir papildymų kai kuriuose Lietuvos TSR įstatymų aktuose“ (Žin., 1984, Nr. 34-391) 4 punktą;</text:span></text:p>
      <text:p text:style-name="P38"><text:span text:style-name="T39">8</text:span><text:span text:style-name="T40">) Lietuvos Respublikos Aukščiausiosios Tarybos Prezidiumo 1987 m. gruodžio 25 d. įsako Nr. XI-2086 „Padaryti pakeitimus ir papildymus kai kuriuose Lietuvos TSR kodeksuose“ (Žin., 1987, Nr. 36-429) 3 punktą;</text:span></text:p>
      <text:p text:style-name="P41"><text:span text:style-name="T42">9</text:span><text:span text:style-name="T43">) Lietuvos Respublikos Aukščiausiosios Tarybos Prezidiumo 1988 m. sausio 27 d. įsaką Nr. XI-2145 „Padaryti pakeitimus Lietuvos TSR žemės kodekso 42 ir 88 straipsniuose“ (Žin., 1988, Nr. 4-31);</text:span></text:p>
      <text:p text:style-name="P44"><text:span text:style-name="T45">10</text:span><text:span text:style-name="T46">) Lietuvos Respublikos Aukščiausiosios Tarybos Prezidiumo 1989 m. birželio 21 d. įsaką Nr. XI-3022 „Padaryti pakeitimus Lietuvos TSR žemės kodekso 14 ir 46 straipsniuose“ (Žin., 1989, Nr. 19-212);</text:span></text:p>
      <text:p text:style-name="P47"><text:span text:style-name="T48">11</text:span><text:span text:style-name="T49">) Lietuvos Respublikos 1990 m. vasario 12 d. įstatymą Nr. XI-3674 „Dėl Lietuvos TSR žemės kodekso pakeitimo“ (Žin., 1990, Nr. 7-168);</text:span></text:p>
      <text:p text:style-name="P50"><text:span text:style-name="T51">12</text:span><text:span text:style-name="T52">) Lietuvos Respublikos 1990 m. balandžio 5 d. įstatymą Nr. I-113 „Dėl Lietuvos Respublikos žemės kodekso papildymo“ (Žin., 1990,<text:s/></text:span>Nr. 1-353).</text:p>
      <text:p text:style-name="P53"><text:span text:style-name="T54">2</text:span><text:span text:style-name="T55">. Nutraukti žemės suteikimą gyventojų asmeniniam ūkiui pagal Lietuvos Respublikos Aukščiausiosios Tarybos 1990 m. liepos 26 d. nutarimą Nr. I-411 „Dėl kaimo gyventojų sodybinių sklypų išplėtimo“ (Žin., 1990, Nr.<text:s/></text:span><text:a xlink:href="https://www.e-tar.lt/portal/lt/legalAct/TAR.CB1DCDDB40A8" office:target-frame-name="_blank" xlink:show="new"><text:span text:style-name="T56">22-541</text:span></text:a><text:span text:style-name="T57">)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04T07:53:00Z</meta:creation-date>
    <dc:date>2017-10-04T07:53:00Z</dc:date>
    <meta:template xlink:href="Normal.dotm" xlink:type="simple"/>
    <meta:editing-cycles>2</meta:editing-cycles>
    <meta:editing-duration>PT0S</meta:editing-duration>
    <meta:document-statistic meta:page-count="1" meta:paragraph-count="20" meta:word-count="373" meta:character-count="3003" meta:row-count="44" meta:non-whitespace-character-count="2650"/>
  </office:meta>
</office:document-meta>
</file>