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4 M. RUGPJŪČIO 16 D. ĮSAKYMO NR. 1K-288 „DĖL EUROPOS SĄJUNGOS SANGLAUDOS FONDO IR BENDROJO FINANSAVIMO LĖŠŲ IŠMOKĖJIMO RANGOVAMS (PASLAUGŲ TEIKĖJAMS AR PREKIŲ TIEKĖJAMS) IR ATSISKAITYMO UŽ IŠMOKĖTAS AR PLANUOJAMAS IŠMOKĖTI LĖŠAS TAISYKLIŲ PATVIRTINIMO“ PAKEITIMO</text:span></text:p>
      <text:p text:style-name="P6"/>
      <text:p text:style-name="P7">2008 m. balandžio 25 d. Nr. 1K-158</text:p>
      <text:p text:style-name="P8">Vilnius</text:p>
      <text:p text:style-name="P9"/>
      <text:p text:style-name="P10"><text:span text:style-name="T11">Pakeičiu</text:span><text:s/>Europos Sąjungos sanglaudos fondo ir bendrojo finansavimo lėšų išmokėjimo rangovams (paslaugų teikėjams ar prekių tiekėjams) ir atsiskaitymo už išmokėtas ar planuojamas išmokėti lėšas taisykles, patvirtintas Lietuvos Respublikos finansų ministro 2004 m. rugpjūčio 16 d. įsakymu Nr. 1K-288 „Dėl Europos Sąjungos sanglaudos fondo ir bendrojo finansavimo lėšų išmokėjimo rangovams (paslaugų teikėjams ar prekių tiekėjams) ir atsiskaitymo už išmokėtas ar planuojamas išmokėti lėšas taisyklių patvirtinimo“(Žin., 2004, Nr.<text:s/><text:a xlink:href="https://www.e-tar.lt/portal/lt/legalAct/TAR.B2356F048757" office:target-frame-name="_blank" xlink:show="new"><text:span text:style-name="T12">132-4776</text:span></text:a>; 2005, Nr.<text:s/><text:a xlink:href="https://www.e-tar.lt/portal/lt/legalAct/TAR.52B9F43B6066" office:target-frame-name="_blank" xlink:show="new"><text:span text:style-name="T13">52-1771</text:span></text:a>) ir išdėstau 7.2.2 punktą taip:</text:p>
      <text:p text:style-name="P14">„7.2.2. kai vienas iš projekto finansavimo šaltinių yra paskolos lėšos, projekto pradžioje iš paskolos lėšų mokėtina dalis gali būti apmokama iš specialiųjų valstybės biudžeto ES sanglaudos fondo programų projektui finansuoti skiriamų bendrojo finansavimo lėšų. Kai išnaudojamos iš specialiųjų valstybės biudžeto ES sanglaudos fondo programų projektui finansuoti skiriamos bendrojo finansavimo lėšos, bendrojo finansavimo dalis mokama iš paskolos lėšų. Jei nustatyta, kad paskolos lėšos mokamos tada, kai panaudojamos iš specialiųjų valstybės biudžeto ES sanglaudos fondo programų projektui finansuoti skiriamos bendrojo finansavimo lėšos, įgyvendinančioji institucija mokėjimo prašymą, išskyrus mokėjimo prašymą dėl apmokėjimo pagal sutartis, pasirašytas iki 2004 m. rugpjūčio 27 d. ir nurodytas šių taisyklių 7 priede, bei paslaugų teikimo sutartis, gali tvirtinti tik tada, kai galutinis paramos gavėjas pateikia dokumentą, kuriuo garantuojamos paskolos lėšos (paskolos sutartį, banko garantinį raštą, kuriuo įsipareigojama suteikti paskolą). Kai vienas iš projekto finansavimo šaltinių yra paskolos lėšos, sutartys, išskyrus paslaugų teikimo sutartis, gali būti sudaromos tik po to, kai galutinis paramos gavėjas pateikia dokumentą, kuriuo garantuojamos paskolos lėšos (paskolos sutartį, banko garantinį raštą, kuriuo įsipareigojama suteikti paskolą), ir ši nuostata turi būti įtraukta į įgyvendinančiosios institucijos ir galutinio paramos gavėjo sudarytą sutartį dėl pareigų ir atsakomybės įgyvendinant projektą (reikalavimas pateikti dokumentą, kuriuo garantuojamos paskolos lėšos, netaikomas sudarant sutartis dėl aplinkos apsaugos projektų įgyvendinimo, kurioms darbo grupė, sudaryta Lietuvos Respublikos finansų ministro 2008 m. sausio 4 d. įsakymu Nr. 1K-004 „Dėl darbo grupės sudarymo“, pasiūlė skirti papildomą finansavimą ir šiems pasiūlymams pritarė Lietuvos Respublikos Vyriausybė).“</text:p>
      <text:p text:style-name="P15"/>
      <text:p text:style-name="P16"/>
      <text:p text:style-name="P17"/>
      <text:p text:style-name="P18">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2T11:39:00Z</meta:creation-date>
    <dc:date>2015-09-02T11:39:00Z</dc:date>
    <meta:template xlink:href="Normal" xlink:type="simple"/>
    <meta:editing-cycles>2</meta:editing-cycles>
    <meta:editing-duration>PT0S</meta:editing-duration>
    <meta:document-statistic meta:page-count="1" meta:paragraph-count="9" meta:word-count="391" meta:character-count="3079" meta:row-count="57" meta:non-whitespace-character-count="2697"/>
  </office:meta>
</office:document-meta>
</file>