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indent="0.4916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PECIALIOS PASKIRTIES AKCINĖS BENDROVĖS „KAUNO ENERGIJA“ PASKOLŲ GRĄŽINIMO TERMINŲ ATIDĖJIMO</text:p>
      <text:p text:style-name="P12"/>
      <text:p text:style-name="P13">1998 m. liepos 15 d. Nr. 885</text:p>
      <text:p text:style-name="P14">Vilnius</text:p>
      <text:p text:style-name="P15"/>
      <text:p text:style-name="P16"><text:span text:style-name="T17">Lietuvos Respublikos Vyriausybė<text:s/></text:span><text:span text:style-name="T18">nu</text:span><text:span text:style-name="T19">tari</text:span><text:span text:style-name="T20">a:</text:span></text:p>
      <text:p text:style-name="P21"><text:span text:style-name="T22">1</text:span><text:span text:style-name="T23">. Iš dalies pakeisti Lietuvos Respublikos Vyriausybės 1997 m. liepos 24 d. nutarimą Nr. 797 „Dėl paskolų suteikimo mazutui, skirtam 1997–1998 metų šildymo sezonui, pirkti“ (Žin., 1997, Nr.<text:s/></text:span><text:a xlink:href="https://www.e-tar.lt/portal/lt/legalAct/TAR.DC795CAB6A1F" office:target-frame-name="_blank" xlink:show="new"><text:span text:style-name="T24">71-1807</text:span></text:a><text:span text:style-name="T25">) ir išdėstyti 3 punktą taip:</text:span></text:p>
      <text:p text:style-name="P26"><text:span text:style-name="T27">„</text:span><text:span text:style-name="T28">3</text:span><text:span text:style-name="T29">. Nustatyti, kad 1 punkte nurodytos paskolos suteikiamos iki 1998 m. liepos 1 d. (išskyrus paskolą, suteiktą specialios paskirties akcinei bendrovei „Kauno energija“, kurios galutinis grąžini</text:span><text:span text:style-name="T30">mo terminas – 1998 m. gruodžio 30 d.), už jas skaičiuojamos 9 procentų metinės palūkanos“.</text:span></text:p>
      <text:p text:style-name="P31"><text:span text:style-name="T32">2</text:span><text:span text:style-name="T33">. Iš dalies pakeisti Lietuvos Respublikos Vyriausybės 1997 m. rugsėjo 26 d. nutarimą Nr. 1052 „Dėl papildomų paskolų mazutui pirkti rugsėjo mėnesį“ (Žin., 1</text:span><text:span text:style-name="T34">997, Nr.<text:s/></text:span><text:a xlink:href="https://www.e-tar.lt/portal/lt/legalAct/TAR.098465E19F15" office:target-frame-name="_blank" xlink:show="new"><text:span text:style-name="T35">89-2243</text:span></text:a><text:span text:style-name="T36">) ir išdėstyti 2 punktą taip:</text:span></text:p>
      <text:p text:style-name="P37"><text:span text:style-name="T38">„</text:span><text:span text:style-name="T39">2</text:span><text:span text:style-name="T40">. Nustatyti, kad 1 punkte nurodytos bendrovės turi grąžinti paskolas iki 1998 m. rugpjūčio 1 d. (išskyrus specialios paskirties</text:span><text:span text:style-name="T41"><text:s/>akcinę bendrovę „Kauno energija“, kuri paskolą turi grąžinti iki 1999 m. spalio 1 d.), už suteiktas paskolas mokėti 9 procentų metines palūkanas ir pasirašyti turto įkeitimo sutartis su Finansų ministerija arba pateikti savivaldybių garantinius raštus“.</text:span></text:p>
      <text:p text:style-name="P42"><text:span text:style-name="T43">3</text:span><text:span text:style-name="T44">. Atidėti pagal 1997 m. gruodžio 31 d. paskolų perkėlimo sutartis (Lietuvos Respublikos Vyriausybės 1997 m. birželio 26 d. nutarimas Nr. 675 „Dėl specialios paskirties akcinės bendrovės „Lietuvos energija“ reorganizavimo“ (Žin., 1997, Nr.<text:s/></text:span><text:a xlink:href="https://www.e-tar.lt/portal/lt/legalAct/TAR.5A534EE55F0E" office:target-frame-name="_blank" xlink:show="new"><text:span text:style-name="T45">61-1452</text:span></text:a><text:span text:style-name="T46">) specialios paskirties akcinei bendrovei „Kauno energija“ perduotų paskolų grąžinimo terminus:</text:span></text:p>
      <text:p text:style-name="P47"><text:span text:style-name="T48">3.1</text:span><text:span text:style-name="T49">. skolos perkėlimo sutartyje Nr. 327 nustatytą paskolos grąžinimo terminą (iki</text:span><text:span text:style-name="T50"><text:s/>1998 m. liepos 1 d.) – iki 2000 m. lapkričio 30 d.;</text:span></text:p>
      <text:p text:style-name="P51"><text:span text:style-name="T52">3.2</text:span><text:span text:style-name="T53">. skolos perkėlimo sutartyje Nr. 311 nustatytą paskolos grąžinimo terminą (iki 1998 m. liepos 1 d.) – iki 1998 gruodžio 31 d.;</text:span></text:p>
      <text:p text:style-name="P54"><text:span text:style-name="T55">3.3</text:span><text:span text:style-name="T56">. skolos perkėlimo sutartyje Nr. 285 nustatytą paskolos<text:s/></text:span><text:span text:style-name="T57">grąžinimo terminą (iki 2000 m. gegužės 27 d.) – iki 2009 m. kovo 30 d. (paskola turi būti pradėta grąžinti nuo 2001 m. kovo 30 d.);</text:span></text:p>
      <text:p text:style-name="P58"><text:span text:style-name="T59">3.4</text:span><text:span text:style-name="T60">. skolos perkėlimo sutartyje Nr. 288 nustatytą paskolos dalies grąžinimo terminą (iki 1998 m. liepos 1 d.) – iki 2009</text:span><text:span text:style-name="T61"><text:s/>m. liepos 1 d.;</text:span></text:p>
      <text:p text:style-name="P62"><text:span text:style-name="T63">3.5</text:span><text:span text:style-name="T64">. skolos perkėlimo sutartyje Nr. 336 nustatytą paskolos grąžinimo terminą (iki 2003 m. gegužės 1 d.) – iki 2009 m. kovo 30 dienos.</text:span></text:p>
      <text:p text:style-name="P65"><text:span text:style-name="T66">4</text:span><text:span text:style-name="T67">. Nustatyti, kad specialios paskirties akcinė bendrovė „Kauno energija“ įkeičia Finansų minist</text:span><text:span text:style-name="T68">erijai turimą neįkeistą ilgalaikį turtą įsipareigojimų už suteiktas paskolas vykdymui užtikrinti.</text:span></text:p>
      <text:p text:style-name="P69"/>
      <text:p text:style-name="P70"/>
      <text:p text:style-name="P71">MINISTRAS PIRMININKAS<text:tab/>GEDIMINAS VAGNORIUS</text:p>
      <text:p text:style-name="P72"/>
      <text:p text:style-name="P73">FINANSŲ MINISTRAS<text:tab/>ALGIRDAS ŠEMETA</text:p>
      <text:p text:style-name="P74"><text:span text:style-name="T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4:29:00Z</meta:creation-date>
    <dc:date>2015-09-09T04:29:00Z</dc:date>
    <meta:template xlink:href="Normal" xlink:type="simple"/>
    <meta:editing-cycles>2</meta:editing-cycles>
    <meta:editing-duration>PT0S</meta:editing-duration>
    <meta:document-statistic meta:page-count="1" meta:paragraph-count="25" meta:word-count="434" meta:character-count="2949" meta:row-count="87" meta:non-whitespace-character-count="2540"/>
  </office:meta>
</office:document-meta>
</file>