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indent="0.4923in"/>
    </style:style>
    <style:style style:name="TableColumn45" style:family="table-column">
      <style:table-column-properties style:column-width="3.5902in" style:use-optimal-column-width="false"/>
    </style:style>
    <style:style style:name="TableColumn46" style:family="table-column">
      <style:table-column-properties style:column-width="3.102in" style:use-optimal-column-width="false"/>
    </style:style>
    <style:style style:name="Table44" style:family="table">
      <style:table-properties style:width="6.6923in" fo:margin-left="0in" table:align="left"/>
    </style:style>
    <style:style style:name="TableRow47" style:family="table-row">
      <style:table-row-properties style:min-row-height="0.0173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justify" fo:text-indent="0.4923in"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indent="0.4923in"/>
    </style:style>
    <style:style style:name="TableColumn58" style:family="table-column">
      <style:table-column-properties style:column-width="0.6284in" style:use-optimal-column-width="false"/>
    </style:style>
    <style:style style:name="TableColumn59" style:family="table-column">
      <style:table-column-properties style:column-width="0.675in" style:use-optimal-column-width="false"/>
    </style:style>
    <style:style style:name="TableColumn60" style:family="table-column">
      <style:table-column-properties style:column-width="0.6972in" style:use-optimal-column-width="false"/>
    </style:style>
    <style:style style:name="TableColumn61" style:family="table-column">
      <style:table-column-properties style:column-width="0.6041in" style:use-optimal-column-width="false"/>
    </style:style>
    <style:style style:name="TableColumn62" style:family="table-column">
      <style:table-column-properties style:column-width="0.8701in" style:use-optimal-column-width="false"/>
    </style:style>
    <style:style style:name="TableColumn63" style:family="table-column">
      <style:table-column-properties style:column-width="0.5673in" style:use-optimal-column-width="false"/>
    </style:style>
    <style:style style:name="TableColumn64" style:family="table-column">
      <style:table-column-properties style:column-width="0.5861in" style:use-optimal-column-width="false"/>
    </style:style>
    <style:style style:name="TableColumn65" style:family="table-column">
      <style:table-column-properties style:column-width="0.7625in" style:use-optimal-column-width="false"/>
    </style:style>
    <style:style style:name="TableColumn66" style:family="table-column">
      <style:table-column-properties style:column-width="0.5388in" style:use-optimal-column-width="false"/>
    </style:style>
    <style:style style:name="TableColumn67" style:family="table-column">
      <style:table-column-properties style:column-width="0.7625in" style:use-optimal-column-width="false"/>
    </style:style>
    <style:style style:name="Table57" style:family="table">
      <style:table-properties style:width="6.6923in" fo:margin-left="0in" table:align="left"/>
    </style:style>
    <style:style style:name="TableRow68" style:family="table-row">
      <style:table-row-properties style:min-row-height="0.0166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weight="bold" style:font-weight-asian="bold"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weight="bold" style:font-weight-asian="bold"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weight="bold" style:font-weight-asian="bold"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weight="bold" style:font-weight-asian="bold" fo:font-size="10pt" style:font-size-asian="10pt"/>
    </style:style>
    <style:style style:name="TableRow81" style:family="table-row">
      <style:table-row-properties style:min-row-height="0.0166in" style:use-optimal-row-height="false" fo:keep-together="always"/>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widows="0" fo:orphans="0" fo:text-align="center"/>
      <style:text-properties fo:font-weight="bold" style:font-weight-asian="bold" fo:font-size="10pt" style:font-size-asian="10pt"/>
    </style:style>
    <style:style style:name="P84" style:parent-style-name="Normal" style:family="paragraph">
      <style:paragraph-properties fo:widows="0" fo:orphans="0" fo:text-align="center"/>
      <style:text-properties fo:font-weight="bold" style:font-weight-asian="bold" fo:font-size="10pt" style:font-size-asian="10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widows="0" fo:orphans="0" fo:text-align="center" fo:background-color="#FFFFFF"/>
      <style:text-properties fo:font-weight="bold" style:font-weight-asian="bold"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text-align="center" fo:background-color="#FFFFFF"/>
      <style:text-properties fo:font-weight="bold" style:font-weight-asian="bold"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widows="0" fo:orphans="0" fo:text-align="center" fo:background-color="#FFFFFF"/>
      <style:text-properties fo:font-weight="bold" style:font-weight-asian="bold"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weight="bold" style:font-weight-asian="bold" fo:font-size="10pt" style:font-size-asian="10pt"/>
    </style:style>
    <style:style style:name="P97" style:parent-style-name="Normal" style:family="paragraph">
      <style:paragraph-properties fo:widows="0" fo:orphans="0" fo:text-align="center" fo:background-color="#FFFFFF"/>
      <style:text-properties fo:font-weight="bold" style:font-weight-asian="bold" fo:font-size="10pt" style:font-size-asian="10pt"/>
    </style:style>
    <style:style style:name="TableRow98" style:family="table-row">
      <style:table-row-properties style:min-row-height="0.0166in" style:use-optimal-row-height="false" fo:keep-together="always"/>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0pt" style:font-size-asian="10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style:font-weight-complex="bold" fo:font-size="10pt" style:font-size-asian="10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style:font-weight-complex="bold" fo:font-size="10pt" style:font-size-asian="10pt"/>
    </style:style>
    <style:style style:name="TableCell110" style:family="table-cell">
      <style:table-cell-properties fo:border="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font-size="10pt" style:font-size-asian="10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style:font-weight-complex="bold"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style:font-weight-complex="bold" fo:font-size="10pt" style:font-size-asian="10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style:font-weight-complex="bold"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style:font-weight-complex="bold" fo:font-size="10pt" style:font-size-asian="10pt"/>
    </style:style>
    <style:style style:name="TableRow128" style:family="table-row">
      <style:table-row-properties style:min-row-height="0.0166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4 M. LAPKRIČIO 29 D. ĮSAKYMO NR. 1K-383 „DĖL EUROPOS BENDRIJŲ INICIATYVOS EQUAL PROJEKTŲ ĮGYVENDINIMO IŠLAIDŲ APMOKĖJIMO IR ATASKAITŲ TEIKIMO TAISYKLIŲ PATVIRTINIMO“ PAKEITIMO</text:p>
      <text:p text:style-name="P12"/>
      <text:p text:style-name="P13">2007 m. kovo 27 d. Nr. 1K-119</text:p>
      <text:p text:style-name="P14">Vilnius</text:p>
      <text:p text:style-name="P15"/>
      <text:p text:style-name="P16">Pakeičiu Europos Bendrijų iniciatyvos EQUAL projektų įgyvendinimo išlaidų apmokėjimo ir ataskaitų teikimo taisykles, patvirtintas Lietuvos Respublikos finansų ministro 2004 m. lapkričio 29 d. įsakymu Nr. 1K-383 „Dėl Europos Bendrijų iniciatyvos EQUAL projektų įgyvendinimo išlaidų apmokėjimo ir ataskaitų teikimo taisyklių patvirtinimo“ (Žin., 2004, Nr.<text:s/><text:a xlink:href="https://www.e-tar.lt/portal/lt/legalAct/TAR.F3F64B1EDF80" office:target-frame-name="_blank" xlink:show="new"><text:span text:style-name="T17">175-6504</text:span></text:a>; 2005, Nr.<text:s/><text:a xlink:href="https://www.e-tar.lt/portal/lt/legalAct/TAR.6C2D4648C6A4" office:target-frame-name="_blank" xlink:show="new"><text:span text:style-name="T18">57-1975</text:span></text:a>, Nr.<text:s/><text:a xlink:href="https://www.e-tar.lt/portal/lt/legalAct/TAR.37E7524E62AB" office:target-frame-name="_blank" xlink:show="new"><text:span text:style-name="T19">110-4030</text:span></text:a>; 2006, Nr.<text:s/><text:a xlink:href="https://www.e-tar.lt/portal/lt/legalAct/TAR.66F1A80324B2" office:target-frame-name="_blank" xlink:show="new"><text:span text:style-name="T20">41-1484</text:span></text:a>, Nr.<text:s/><text:a xlink:href="https://www.e-tar.lt/portal/lt/legalAct/TAR.FE5898983FC2" office:target-frame-name="_blank" xlink:show="new"><text:span text:style-name="T21">59-2088</text:span></text:a>):</text:p>
      <text:p text:style-name="P22">1. Išdėstau 2 punkto trečiąją ir ketvirtąją pastraipas taip:</text:p>
      <text:p text:style-name="P23">„Išlaidų pagrindimo dokumentai – rangovų, paslaugų teikėjų ar prekių tiekėjų pateiktos sąskaitos, perdavimo-priėmimo aktai, darbo laiko apskaitos žiniaraščiai, kelionių ar kiti dokumentai, kuriais pagrindžiamos patirtos išlaidos.</text:p>
      <text:p text:style-name="P24">Išlaidų apmokėjimo įrodymo dokumentai – banko sąskaitos išrašai, kasos išlaidų orderiai ar kiti dokumentai, kuriais įrodoma, kad pagal išlaidų pagrindimo dokumentus buvo atliktas mokėjimas.“</text:p>
      <text:p text:style-name="P25">2. Įrašau 2, 4, 9, 10, 11, 17.6, 21, 22-1, 25, 27, 28 punktuose ir 1, 10, 13 prieduose vietoj žodžių „išlaidas pateisinantys dokumentai“ žodžius „išlaidų pagrindimo dokumentai“ ir vietoj žodžių „išlaidų apmokėjimą įrodantys dokumentai“ žodžius „išlaidų apmokėjimo įrodymo dokumentai“ (atitinkamu linksniu).</text:p>
      <text:p text:style-name="P26">3. Išdėstau 5 punktą taip:</text:p>
      <text:p text:style-name="P27">„5. Projekto išlaidos apmokamos taikant kompensavimo su avansu mokėjimo būdą. Avanso dydis nustatomas kiekvienam 2004–2006 metų Europos Bendrijų iniciatyvos EQUAL bendrojo programavimo dokumente nustatytam projekto įgyvendinimo etapui atskirai: 1 etapui – 50 procentų 1 etapui skirtos paramos sumos, 2 etapui – iki 30 procentų 2 etapui skirtos paramos sumos ir 3 etapui – iki 50 procentų 3 etapui skirtos paramos sumos.“</text:p>
      <text:p text:style-name="P28">4. Įrašau 6 punkte po skaičiaus „2“ žodį ir skaičių „ir 3“.</text:p>
      <text:p text:style-name="P29">5. Išdėstau 7 punktą taip:</text:p>
      <text:p text:style-name="P30">„7. Vadovaujantis partneris mokėjimo prašymus turi teikti įgyvendinančiajai institucijai nuo sutartyje nustatytos projekto pradžios datos iki galutinio mokėjimo prašymo pateikimo termino, kuris negali būti vėlesnis negu 30 dienų nuo sutartyje nustatytos 1 projekto įgyvendinimo etapo (vėliau 2 ir 3 etapų) pabaigos datos. Vadovaujantis partneris ne vėliau kaip paskutinę galutinio mokėjimo prašymo pateikimo dieną gali pateikti įgyvendinančiajai institucijai prašymą dėl mokėjimo prašymo termino atidėjimo. Įgyvendinančioji institucija turi teisę atidėti galutinio mokėjimo prašymo pateikimo terminą 10 dienų. Sprendimą dėl pateikto galutinio mokėjimo prašymo termino pratęsimo daugiau nei 10 dienų priima vadovaujančioji institucija, atsižvelgdama į vadovaujančio partnerio prašyme pratęsti galutinio mokėjimo prašymo pateikimo terminą išdėstytus argumentus. Galutinio mokėjimo prašymo terminas negali būti pratęstas ilgiau negu 90 dienų. Kartu su galutinio mokėjimo prašymu projekto vykdytojas pateikia įgyvendinančiajai institucijai informaciją apie projekto sąskaitoje nuo paramos lėšų sukauptas palūkanas, kuriomis mažinama mokėtina paramos iš valstybės biudžeto specialiosios Europos socialinio fondo programos Bendrijos iniciatyvai EQUAL įgyvendinti (bendrojo finansavimo lėšos) lėšų suma. Ši suma pripažįstama deklaruotinomis Europos Komisijai išlaidomis 35 punkte nurodyta tvarka.“</text:p>
      <text:p text:style-name="P31">6. Įrašau 9 punkte vietoj skaičiaus ir žodžių „2 projekto įgyvendinimo etapo“ žodžius ir<text:s/><text:soft-page-break/>skaičius „Projekto įgyvendinimo 2 ir 3 etapo“.</text:p>
      <text:p text:style-name="P32">7. Įrašau 10 punkte po žodžių „Vadovaujantis partneris kartu su tarpinio mokėjimo prašymu pateikia patvirtintas“ žodžius „ir sudėtas pagal projekto biudžeto išlaidų kategorijas (kaip nurodyta 1 priedo 2 punkto „Išlaidų, patirtų per atsiskaitymo laikotarpį, pagrindimo ir jų apmokėjimo įrodymo dokumentų sąrašas“ lentelėje)“.</text:p>
      <text:p text:style-name="P33">8. Įrašau 12 punkte vietoj skaičiaus ir žodžio „2 etape“ skaičius ir žodžius „2 ir 3 etapuose“.</text:p>
      <text:p text:style-name="P34">9. Išdėstau 14 punktą taip:</text:p>
      <text:p text:style-name="P35">„14. Gavusi mokėjimo prašymą, įgyvendinančioji institucija per 3 darbo dienas privalo patikrinti, ar:</text:p>
      <text:p text:style-name="P36">14.1. mokėjimo prašymas užpildytas lietuvių kalba;</text:p>
      <text:p text:style-name="P37">14.2. užpildyti visi privalomi rekvizitai;</text:p>
      <text:p text:style-name="P38">14.3. mokėjimo prašymas pasirašytas įgaliotų asmenų ir patvirtintas antspaudu;</text:p>
      <text:p text:style-name="P39">14.4. mokėjimo prašymas turi visus privalomus priedus;</text:p>
      <text:p text:style-name="P40">14.5. pateiktos ataskaitinio laikotarpio išlaidų pagrindimo ir išlaidų apmokėjimo įrodymo dokumentų kopijos sudėtos pagal projekto biudžeto išlaidų kategorijas.“</text:p>
      <text:p text:style-name="P41">10. Įrašau 36.4 punkte vietoj skaičiaus „15“ skaičių „10“.</text:p>
      <text:p text:style-name="P42">11. Išdėstau 1 priedo lentelės „Pildo vadovaujantis partneris“ 5 eilutę taip:</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rojekto įgyvendinimo laikotarpis (1 etapas) Projekto įgyvendinimo laikotarpis (2 etapas) Projekto įgyvendinimo laikotarpis (3 etapas)</text:p>
          </table:table-cell>
          <table:table-cell table:style-name="TableCell50">
            <text:p text:style-name="P51">pradžia: 200_/_/_ pabaiga: 200_/_/_ pradžia: 200_/_/_ pabaiga: 200_/_/_ pradžia: 200_/_/_ pabaiga: 200_/_/_</text:p>
          </table:table-cell>
        </table:table-row>
      </table:table>
      <text:p text:style-name="P52"/>
      <text:p text:style-name="P53">12. Papildau 4 priedo 1 punktą „Mokėjimo prašymo tinkamumo priimti vertinimas“ nauja 7 eilute (buvusią 7 eilutę atitinkamai laikau 8 eilute):</text:p>
      <text:p text:style-name="P54">„7. Ar pateiktos ataskaitinio laikotarpio išlaidų pagrindimo ir išlaidų apmokėjimo įrodymo dokumentų kopijos sudėtos pagal projekto biudžeto išlaidų kategorijas?“.</text:p>
      <text:p text:style-name="P55">13. Išdėstau 13 priedo lentelę „Sumos, sugrąžintos nuo paskutinės deklaruotų išlaidų ataskaitos ir įrašytos dabartinėje išlaidų ataskaitoje (išvardyta pagal temą)“ taip:</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Projekto Nr.</text:p>
          </table:table-cell>
          <table:table-cell table:style-name="TableCell71" table:number-rows-spanned="2">
            <text:p text:style-name="P72">Sugrąžinimo įsakymo išleidimo data</text:p>
          </table:table-cell>
          <table:table-cell table:style-name="TableCell73" table:number-rows-spanned="2">
            <text:p text:style-name="P74">Sugrąžinimo data</text:p>
          </table:table-cell>
          <table:table-cell table:style-name="TableCell75" table:number-columns-spanned="3">
            <text:p text:style-name="P76">Susigrąžintos su pažeidimu susijusios paramos lėšos</text:p>
          </table:table-cell>
          <table:covered-table-cell/>
          <table:covered-table-cell/>
          <table:table-cell table:style-name="TableCell77" table:number-columns-spanned="3">
            <text:p text:style-name="P78">Susigrąžinti delspinigiai</text:p>
          </table:table-cell>
          <table:covered-table-cell/>
          <table:covered-table-cell/>
          <table:table-cell table:style-name="TableCell79" table:number-rows-spanned="2">
            <text:p text:style-name="P80">Suma, kuri buvo išminusuota iš deklaruoja mos sumos</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Europos Bendrijų lėšos</text:p>
          </table:table-cell>
          <table:table-cell table:style-name="TableCell87">
            <text:p text:style-name="P88">valstybės biudžeto bendrojo finansavimo lėšos</text:p>
          </table:table-cell>
          <table:table-cell table:style-name="TableCell89">
            <text:p text:style-name="P90">Iš viso:</text:p>
          </table:table-cell>
          <table:table-cell table:style-name="TableCell91">
            <text:p text:style-name="P92">iš Europos Bendrijų lėšų</text:p>
          </table:table-cell>
          <table:table-cell table:style-name="TableCell93">
            <text:p text:style-name="P94">iš valstybės biudžeto bendrojo finansavimo lėšų</text:p>
          </table:table-cell>
          <table:table-cell table:style-name="TableCell95">
            <text:p text:style-name="P96">iš viso:</text:p>
          </table:table-cell>
          <table:covered-table-cell>
            <text:p text:style-name="P97"/>
          </table:covered-table-cell>
        </table:table-row>
        <table:table-row table:style-name="TableRow98">
          <table:table-cell table:style-name="TableCell99">
            <text:p text:style-name="P100"/>
          </table:table-cell>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3)+(4)</text:span></text:p>
          </table:table-cell>
          <table:table-cell table:style-name="TableCell116">
            <text:p text:style-name="P117"><text:span text:style-name="T118">(6)</text:span></text:p>
          </table:table-cell>
          <table:table-cell table:style-name="TableCell119">
            <text:p text:style-name="P120"><text:span text:style-name="T121">(7)</text:span></text:p>
          </table:table-cell>
          <table:table-cell table:style-name="TableCell122">
            <text:p text:style-name="P123"><text:span text:style-name="T124">(8)=(6)+(7)</text:span></text:p>
          </table:table-cell>
          <table:table-cell table:style-name="TableCell125">
            <text:p text:style-name="P126"><text:span text:style-name="T127">(9)=(5)+(8)</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Iš viso:</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p text:style-name="Normal"/>
      <text:p text:style-name="P170"/>
      <text:p text:style-name="P171"/>
      <text:p text:style-name="P172"/>
      <text:p text:style-name="P173"><text:span text:style-name="T174">FINANSŲ MINISTRAS</text:span><text:span text:style-name="T175"><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Sandra</meta:initial-creator>
    <dc:creator>Adlib User</dc:creator>
    <meta:creation-date>2016-05-11T13:22:00Z</meta:creation-date>
    <dc:date>2016-05-11T13:22:00Z</dc:date>
    <meta:template xlink:href="Normal" xlink:type="simple"/>
    <meta:editing-cycles>2</meta:editing-cycles>
    <meta:editing-duration>PT0S</meta:editing-duration>
    <meta:document-statistic meta:page-count="2" meta:paragraph-count="62" meta:word-count="915" meta:character-count="6344" meta:row-count="238" meta:non-whitespace-character-count="5491"/>
  </office:meta>
</office:document-meta>
</file>