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margin-left="0.4916in">
        <style:tab-stops/>
      </style:paragraph-properties>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margin-left="0.4916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T31" style:parent-style-name="DefaultParagraphFont" style:family="text">
      <style:text-properties fo:font-style="italic" style:font-style-asian="italic"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ab-stops>
          <style:tab-stop style:type="right" style:position="6.0625in"/>
        </style:tab-stops>
      </style:paragraph-properties>
    </style:style>
    <style:style style:name="T35" style:parent-style-name="DefaultParagraphFont" style:family="text">
      <style:text-properties fo:color="#000000"/>
    </style:style>
    <style:style style:name="P36" style:parent-style-name="Normal" style:family="paragraph">
      <style:paragraph-properties fo:break-before="page" fo:text-indent="3.9375in"/>
    </style:style>
    <style:style style:name="P37" style:parent-style-name="Normal" style:family="paragraph">
      <style:paragraph-properties fo:text-indent="3.9375in"/>
    </style:style>
    <style:style style:name="P38" style:parent-style-name="Normal" style:family="paragraph">
      <style:paragraph-properties fo:text-indent="3.9375in"/>
    </style:style>
    <style:style style:name="P39" style:parent-style-name="Normal" style:family="paragraph">
      <style:paragraph-properties fo:text-indent="3.9375in"/>
    </style:style>
    <style:style style:name="P40" style:parent-style-name="Normal" style:family="paragraph">
      <style:paragraph-properties fo:text-indent="0.4916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font-style="italic" style:font-style-asian="italic"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margin-left="1.6736in" fo:text-indent="-1.1812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style="italic" style:font-style-asian="italic" fo:color="#000000"/>
    </style:style>
    <style:style style:name="P196" style:parent-style-name="Normal" style:family="paragraph">
      <style:paragraph-properties fo:text-align="justify" fo:margin-left="0.4916in">
        <style:tab-stops/>
      </style:paragraph-properties>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style="italic" style:font-style-asian="italic"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style="italic" style:font-style-asian="italic"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tab-stops>
          <style:tab-stop style:type="left" style:position="0.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tab-stops>
          <style:tab-stop style:type="left" style:position="0.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tab-stops>
          <style:tab-stop style:type="left" style:position="0.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tab-stops>
          <style:tab-stop style:type="left" style:position="0.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tab-stops>
          <style:tab-stop style:type="left" style:position="0.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tab-stops>
          <style:tab-stop style:type="left" style:position="0.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tab-stops>
          <style:tab-stop style:type="left" style:position="0.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fo:color="#000000"/>
    </style:style>
    <style:style style:name="P417" style:parent-style-name="Normal" style:family="paragraph">
      <style:paragraph-properties fo:text-align="justify" fo:text-indent="0.4916in">
        <style:tab-stops>
          <style:tab-stop style:type="left" style:position="0.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margin-left="1.6736in" fo:text-indent="-1.1812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style>
    <style:style style:name="P688" style:parent-style-name="Normal" style:family="paragraph">
      <style:paragraph-properties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margin-left="1.6736in" fo:text-indent="-1.1812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font-style="italic" style:font-style-asian="italic"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margin-left="1.6736in" fo:text-indent="-1.1812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font-style="italic" style:font-style-asian="italic"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center"/>
      <style:text-properties fo:color="#000000"/>
    </style:style>
    <style:style style:name="P1001" style:parent-style-name="Normal" style:family="paragraph">
      <style:paragraph-properties fo:text-align="center"/>
      <style:text-properties fo:color="#000000"/>
    </style:style>
  </office:automatic-styles>
  <office:body>
    <office:text text:use-soft-page-breaks="true">
      <text:p text:style-name="P1"/>
      <text:p text:style-name="P12"><text:span text:style-name="T13"/><text:span text:style-name="T14">LIETUVOS RESPUBLIKOS</text:span></text:p>
      <text:p text:style-name="P15">SPECIALIŲJŲ TYRIMŲ TARNYBOS STATUTO PATVIRTINIMO</text:p>
      <text:p text:style-name="P16">Į S T A T Y M A S</text:p>
      <text:p text:style-name="P17"/>
      <text:p text:style-name="P18">2000 m. gegužės 23 d. Nr. VIII-1697</text:p>
      <text:p text:style-name="P19">Vilnius</text:p>
      <text:p text:style-name="P20"/>
      <text:p text:style-name="P21"><text:span text:style-name="T22">1</text:span><text:span text:style-name="T23"><text:s/>straipsnis.<text:s/></text:span><text:span text:style-name="T24">Specialiųjų tyrimų tarnybos statuto patvirtinimas<text:s/></text:span></text:p>
      <text:p text:style-name="P25"><text:span text:style-name="T26">Patvirtinti Specia</text:span><text:span text:style-name="T27">liųjų tyrimų tarnybos statutą (pridedamas).</text:span></text:p>
      <text:p text:style-name="P28"/>
      <text:p text:style-name="P29"/>
      <text:p text:style-name="P30"><text:span text:style-name="T31">Skelbiu šį Lietuvos Respublikos Seimo priimtą įstatymą.<text:s/></text:span></text:p>
      <text:p text:style-name="P32"/>
      <text:p text:style-name="P33">RESPUBLIKOS PREZIDENTAS<text:tab/>VALDAS ADAMKUS</text:p>
      <text:p text:style-name="P34"><text:span text:style-name="T35">______________</text:span></text:p>
      <text:soft-page-break/>
      <text:p text:style-name="P36">PATVIRTINTA</text:p>
      <text:p text:style-name="P37">Lietuvos Respublikos</text:p>
      <text:p text:style-name="P38">2000 m. gegužės 23 d.</text:p>
      <text:p text:style-name="P39">įstatymu Nr.VIII-1697</text:p>
      <text:p text:style-name="P40"/>
      <text:p text:style-name="P41"><text:span text:style-name="T42">LIETUVOS<text:s/></text:span><text:span text:style-name="T43">RESPUBLIKOS</text:span></text:p>
      <text:p text:style-name="P44">SPECIALIŲJŲ TYRIMŲ TARNYBOS</text:p>
      <text:p text:style-name="P45"><text:span text:style-name="T46">S T A T U T A S</text:span></text:p>
      <text:p text:style-name="P47"/>
      <text:p text:style-name="P48"><text:span text:style-name="T49">PIRMASIS</text:span><text:span text:style-name="T50"><text:s/>SKIRSNIS</text:span></text:p>
      <text:p text:style-name="P51"><text:span text:style-name="T52">BENDROSIOS NUOSTATOS</text:span></text:p>
      <text:p text:style-name="P53"/>
      <text:p text:style-name="P54"><text:span text:style-name="T55">1</text:span><text:span text:style-name="T56"><text:s/>straipsnis.<text:s/></text:span><text:span text:style-name="T57">Statuto paskirtis</text:span></text:p>
      <text:p text:style-name="P58"><text:span text:style-name="T59">Specialiųjų tyrimų tarnybos statutas (toliau – Statutas) nustato pagrindinius tarnybos Specialiųjų tyrimų tarnyboje<text:s/></text:span><text:span text:style-name="T60">principus, Specialiųjų tyrimų tarnybos pareigūnų skyrimo ir atleidimo iš tarnybos tvarką, jų tarnybos eigą, paskatinimus, atsakomybę, prievartos panaudojimo sąlygas ir tvarką bei socialines garantijas.</text:span></text:p>
      <text:p text:style-name="P61"/>
      <text:p text:style-name="P62"><text:span text:style-name="T63">2</text:span><text:span text:style-name="T64"><text:s/>straipsnis.<text:s/></text:span><text:span text:style-name="T65">Specialiųjų tyrimų tarnybos</text:span><text:span text:style-name="T66"><text:s/></text:span><text:span text:style-name="T67">parei</text:span><text:span text:style-name="T68">gūnų teisinio statuso reglamentavimas</text:span></text:p>
      <text:p text:style-name="P69"><text:span text:style-name="T70">Specialiųjų tyrimų tarnybos pareigūnų statusą reglamentuoja Specialiųjų tyrimų tarnybos įstatymas, šis statutas ir kiti teisės aktai. Tais atvejais, kai kituose Specialiųjų tyrimų tarnybos pareigūnų teisinį statusą r</text:span><text:span text:style-name="T71">eglamentuojančiuose įstatymuose yra nustatoma kitokia šios tarnybos pareigūno teisinė padėtis, nei numato Specialiųjų tyrimų tarnybos įstatymas ar šis statutas, yra taikomos Specialiųjų tyrimų tarnybos įstatymo ar šio statuto normos.</text:span></text:p>
      <text:p text:style-name="P72"/>
      <text:p text:style-name="P73"><text:span text:style-name="T74">ANTRASIS</text:span><text:span text:style-name="T75"><text:s/>SKIR</text:span><text:span text:style-name="T76">SNIS</text:span></text:p>
      <text:p text:style-name="P77"><text:span text:style-name="T78">TARNYBOS SPECIALIŲJŲ TYRIMŲ TARNYBOJE ORGANIZAVIMAS</text:span></text:p>
      <text:p text:style-name="P79"/>
      <text:p text:style-name="P80"><text:span text:style-name="T81">3</text:span><text:span text:style-name="T82"><text:s/>straipsnis.<text:s/></text:span><text:span text:style-name="T83">Reikalavimai asmenims, skiriamiems į Specialiųjų tyrimų tarnybą</text:span></text:p>
      <text:p text:style-name="P84"><text:span text:style-name="T85">1</text:span><text:span text:style-name="T86">. Specialiųjų tyrimų tarnybos pareigūnais gali būti skiriami nepriekaištingos reputacijos, ne jaunesni kaip 20<text:s/></text:span><text:span text:style-name="T87">metų Lietuvos Respublikos piliečiai, Karo prievolės įstatymo nustatyta tvarka atlikę privalomąją pradinę karo tarnybą arba įstatymų nustatyta tvarka atleisti nuo jos, mokantys valstybinę kalbą,</text:span><text:span text:style-name="T88"><text:s/></text:span><text:span text:style-name="T89">taip pat tinkantys konkrečioms pareigoms pagal išsilavinimą, i</text:span><text:span text:style-name="T90">ntelekto ir moralines savybes, dalykinį ir fizinį pasirengimą bei sveikatos būklę.</text:span></text:p>
      <text:p text:style-name="P91"><text:span text:style-name="T92">2</text:span><text:span text:style-name="T93">. Specialiųjų tyrimų tarnybos direktoriumi ir jo pavaduotojais gali būti skiriami tik nepriekaištingos reputacijos asmenys, turintys aukštąjį teisinį išsilavinimą ir ne</text:span><text:span text:style-name="T94"><text:s/>mažesnį kaip 5 metų teisinio darbo stažą.</text:span></text:p>
      <text:p text:style-name="P95"><text:span text:style-name="T96">3</text:span><text:span text:style-name="T97">. Specialiųjų tyrimų tarnybos padalinių vadovais, tardytojais ir kvotėjais gali būti skiriami tik asmenys, turintys aukštąjį išsilavinimą.<text:s/></text:span></text:p>
      <text:p text:style-name="P98"><text:span text:style-name="T99">4</text:span><text:span text:style-name="T100">. Specialiųjų tyrimų tarnybos pareigūnais negali būti skiriami<text:s/></text:span><text:span text:style-name="T101">asmenys, nurodyti Valstybės tarnybos įstatymo 9 straipsnio 6 dalyje.</text:span></text:p>
      <text:p text:style-name="P102"><text:span text:style-name="T103">5</text:span><text:span text:style-name="T104">. Asmenys, skiriami į Specialiųjų tyrimų tarnybą pareigūnais, privalo pasitikrinti sveikatos būklę ir pateikti išvadą dėl tinkamumo tarnybai. Sveikatos tikrinimo tvarką bei medicinin</text:span><text:span text:style-name="T105">ius reikalavimus skiriamiesiems nustato Specialiųjų tyrimų tarnybos direktorius suderinęs su Sveikatos apsaugos ministru.</text:span></text:p>
      <text:p text:style-name="P106"/>
      <text:p text:style-name="P107"><text:span text:style-name="T108">4</text:span><text:span text:style-name="T109"><text:s/>straipsnis.<text:s/></text:span><text:span text:style-name="T110">Specialiųjų tyrimų tarnybos pareigūnas</text:span></text:p>
      <text:p text:style-name="P111"><text:span text:style-name="T112">1</text:span><text:span text:style-name="T113">. Specialiųjų tyrimų tarnybos pareigūnas yra statutinis valstybės tar</text:span><text:span text:style-name="T114">nautojas, paskirtas į tam tikras pareigas Specialiųjų tyrimų tarnyboje ir turintis administracinius įgaliojimus pagal pareigas pavaldiems ar nepavaldiems asmenims.</text:span></text:p>
      <text:p text:style-name="P115"><text:span text:style-name="T116">2</text:span><text:span text:style-name="T117">. Pareigūno duodami teisėti nurodymai yra privalomi visiems asmenims.</text:span></text:p>
      <text:p text:style-name="P118"><text:span text:style-name="T119">3</text:span><text:span text:style-name="T120">. Specialiųjų tyrimų tarnybos pareigūnas privalo vykdyti aukštesniojo pagal pavaldumą Specialiųjų tyrimų tarnybos pareigūno įsakymus ar nurodymus. Apie gautą įsakymą ar nurodymą, prieštaraujantį įstatymui, jis turi nedelsdamas pranešti Specialiųjų tyrimų t</text:span><text:span text:style-name="T121">arnybos direktoriui. Apie Specialiųjų tyrimų tarnybos direktoriaus duotą įsakymą ar nurodymą, aiškiai prieštaraujantį įstatymui, nedelsiant pranešama generaliniam prokurorui ar<text:s/></text:span><text:span text:style-name="T122">j</text:span><text:span text:style-name="T123">o pavaduotojui.</text:span></text:p>
      <text:p text:style-name="P124"><text:span text:style-name="T125">4</text:span><text:span text:style-name="T126">. Skiriamam į tarnybą Specialiųjų tyrimų tarnyboje<text:s/></text:span><text:span text:style-name="T127">asmeniui gali būti nustatomas iki 6 mėnesių bandomasis laikotarpis, kurio metu pareiginės algos priedai ir priemokos nemokami. Jeigu bandomuoju laikotarpiu asmuo neatleidžiamas iš pareigų, laikoma, kad jo tarnyba įvertinta teigiamai. Respublikos Prezidento</text:span><text:span text:style-name="T128"><text:s/>skiriamiems pareigūnams bandomasis laikotarpis nenustatomas.</text:span></text:p>
      <text:p text:style-name="P129"/>
      <text:p text:style-name="P130"><text:span text:style-name="T131">5</text:span><text:span text:style-name="T132"><text:s/>straipsnis.</text:span><text:span text:style-name="T133"><text:tab/></text:span><text:span text:style-name="T134">Specialiųjų tyrimų tarnybos pareiginiai laipsniai, pareigybės ir kvalifikacinės kategorijos</text:span></text:p>
      <text:p text:style-name="P135"><text:span text:style-name="T136">1</text:span><text:span text:style-name="T137">. Specialiųjų tyrimų tarnybos pareigūnams suteikiami šie pareiginiai laipsni</text:span><text:span text:style-name="T138">ai:</text:span></text:p>
      <text:p text:style-name="P139"><text:span text:style-name="T140">1</text:span><text:span text:style-name="T141">) ypatingasis specialusis agentas;</text:span></text:p>
      <text:p text:style-name="P142"><text:span text:style-name="T143">2</text:span><text:span text:style-name="T144">) vyriausiasis specialusis agentas;</text:span></text:p>
      <text:p text:style-name="P145"><text:span text:style-name="T146">3</text:span><text:span text:style-name="T147">) vyresnysis specialusis agentas;</text:span></text:p>
      <text:p text:style-name="P148"><text:span text:style-name="T149">4</text:span><text:span text:style-name="T150">) specialusis agentas;</text:span></text:p>
      <text:p text:style-name="P151"><text:span text:style-name="T152">5</text:span><text:span text:style-name="T153">) specialusis agentas patarėjas;</text:span></text:p>
      <text:p text:style-name="P154"><text:span text:style-name="T155">6</text:span><text:span text:style-name="T156">) vyresnysis agentas;</text:span></text:p>
      <text:p text:style-name="P157"><text:span text:style-name="T158">7</text:span><text:span text:style-name="T159">) agentas;</text:span></text:p>
      <text:p text:style-name="P160"><text:span text:style-name="T161">8</text:span><text:span text:style-name="T162">) jaunesnysis agenta</text:span><text:span text:style-name="T163">s.</text:span></text:p>
      <text:p text:style-name="P164"><text:span text:style-name="T165">2</text:span><text:span text:style-name="T166">. Pareiginis laipsnis gali atitikti pareigybę.<text:s/></text:span></text:p>
      <text:p text:style-name="P167"><text:span text:style-name="T168">3</text:span><text:span text:style-name="T169">. Specialiųjų tyrimų tarnybos struktūrą ir etatų sąrašą tvirtina Specialiųjų tyrimų tarnybos direktorius.</text:span></text:p>
      <text:p text:style-name="P170"><text:span text:style-name="T171">4</text:span><text:span text:style-name="T172">. Atsižvelgiant į Specialiųjų tyrimų tarnybos pareigūnų profesinio pasirengimo lyg</text:span><text:span text:style-name="T173">į, specialybę, tarnybos stažą bei tarnybinės veiklos rezultatus, jiems suteikiamos šios kvalifikacinės kategorijos: 3-ioji, 2-oji ir 1-oji. Reikalavimus kvalifikacinėms kategorijoms gauti ir šių kategorijų suteikimo tvarką nustato Specialiųjų tyrimų tarnyb</text:span><text:span text:style-name="T174">os direktorius.</text:span></text:p>
      <text:p text:style-name="P175"><text:span text:style-name="T176">5</text:span><text:span text:style-name="T177">. Ypatingojo specialiojo agento laipsnis ir 1-oji kvalifikacinė kategorija suteikiami Specialiųjų tyrimų tarnybos direktoriui, skiriant jį į šias pareigas.</text:span></text:p>
      <text:p text:style-name="P178"><text:span text:style-name="T179">6</text:span><text:span text:style-name="T180">. Vyriausiojo specialiojo agento laipsnis suteikiamas Specialiųjų tyrimų t</text:span><text:span text:style-name="T181">arnybos direktoriaus pavaduotojams, skiriant juos į šias pareigas.</text:span></text:p>
      <text:p text:style-name="P182"><text:span text:style-name="T183">7</text:span><text:span text:style-name="T184">. Padalinių vadovams suteikiami vyresniojo specialiojo agento, o jų pavaduotojams ir poskyrių vadovams – specialiojo agento laipsniai.</text:span></text:p>
      <text:p text:style-name="P185"/>
      <text:p text:style-name="P186"><text:span text:style-name="T187">6</text:span><text:span text:style-name="T188"><text:s/>straipsnis.<text:s/></text:span><text:span text:style-name="T189">Specialiųjų tyrimų tarnybos<text:s/></text:span><text:span text:style-name="T190">pareigūno priesaika</text:span></text:p>
      <text:p text:style-name="P191"><text:span text:style-name="T192">1</text:span><text:span text:style-name="T193">. Asmuo, paskirtas į Specialiųjų tyrimų tarnybą, prieš pradėdamas eiti pareigas, prisiekia Lietuvos valstybei šiais žodžiais:</text:span></text:p>
      <text:p text:style-name="P194"><text:span text:style-name="T195">„Aš, (vardas, pavardė), Specialiųjų tyrimų tarnybos pareigūnas (-ė),<text:s/></text:span></text:p>
      <text:p text:style-name="P196"><text:span text:style-name="T197">prisiekiu ištikimai tarnauti Liet</text:span><text:span text:style-name="T198">uvos Respublikai, laikytis jos Konstitucijos ir kitų įstatymų, kovoti su korupcija, saugoti valstybės ir tarnybos paslaptis;<text:s/></text:span></text:p>
      <text:p text:style-name="P199"><text:span text:style-name="T200">pasižadu būti teisingu ir sąžiningu pareigūnu, tinkamai atlikti man pavestas pareigas.</text:span></text:p>
      <text:p text:style-name="P201"><text:span text:style-name="T202">Tepadeda man Dievas.“</text:span></text:p>
      <text:p text:style-name="P203"><text:span text:style-name="T204">2</text:span><text:span text:style-name="T205">.<text:s/></text:span><text:span text:style-name="T206">Prisiekti galima ir be paskutiniojo sakinio.</text:span></text:p>
      <text:p text:style-name="P207"><text:span text:style-name="T208">3</text:span><text:span text:style-name="T209">. Specialiųjų tyrimų tarnybos direktoriaus ir jo pavaduotojų priesaiką priima Respublikos Prezidentas, o kitų Specialiųjų tyrimų tarnybos pareigūnų – Specialiųjų tyrimų tarnybos direktorius.<text:s/></text:span></text:p>
      <text:p text:style-name="P210"><text:span text:style-name="T211">4</text:span><text:span text:style-name="T212">. Pasiraš</text:span><text:span text:style-name="T213">yti lapai su priesaikos tekstu saugomi pareigūnų tarnybos bylose.</text:span></text:p>
      <text:p text:style-name="P214"><text:span text:style-name="T215">5</text:span><text:span text:style-name="T216">. Neprisiekęs asmuo negali dirbti Specialiųjų tyrimų tarnyboje pareigūnu.</text:span></text:p>
      <text:p text:style-name="P217"/>
      <text:p text:style-name="P218"><text:span text:style-name="T219">7</text:span><text:span text:style-name="T220"><text:s/>straipsnis.</text:span><text:span text:style-name="T221"><text:tab/></text:span><text:span text:style-name="T222">Specialiųjų tyrimų tarnybos pareigūnų tarnybinis pažymėjimas, tarnybinis ženklas ir specia</text:span><text:span text:style-name="T223">lioji apranga</text:span></text:p>
      <text:p text:style-name="P224"><text:span text:style-name="T225">1</text:span><text:span text:style-name="T226">. Specialiųjų tyrimų tarnybos pareigūnai turi tarnybinį pažymėjimą, tarnybinį ženklą ir gali turėti specialiąją aprangą. Tarnybinio pažymėjimo, tarnybinio ženklo ir specialiosios aprangos pavyzdžius tvirtina Vyriausybė.</text:span></text:p>
      <text:p text:style-name="P227"><text:span text:style-name="T228">2</text:span><text:span text:style-name="T229">. Specialioj</text:span><text:span text:style-name="T230">i apranga išduodama ir dėvima Specialiųjų tyrimų tarnybos direktoriaus patvirtinta tvarka.</text:span></text:p>
      <text:p text:style-name="P231"/>
      <text:p text:style-name="P232"><text:span text:style-name="T233">8</text:span><text:span text:style-name="T234"><text:s/>straipsnis.</text:span><text:span text:style-name="T235"><text:tab/></text:span><text:span text:style-name="T236">Specialiųjų tyrimų tarnybos pareigūnų skyrimas į tarnybą Specialiųjų tyrimų tarnyboje, atleidimas iš jos bei personalo rezervas<text:s/></text:span></text:p>
      <text:p text:style-name="P237"><text:span text:style-name="T238">1</text:span><text:span text:style-name="T239">. Speciali</text:span><text:span text:style-name="T240">ųjų tyrimų tarnybos pareigūnus, išskyrus skiriamus Respublikos Prezidento, skiria į tarnybą Specialiųjų tyrimų tarnyboje bei atleidžia iš jos Specialiųjų tyrimų tarnybos direktorius.</text:span></text:p>
      <text:p text:style-name="P241"><text:span text:style-name="T242">2</text:span><text:span text:style-name="T243">. Specialiųjų tyrimų tarnybos pareigūnas atleidžiamas iš tarnybos ši</text:span><text:span text:style-name="T244">ais pagrindais:</text:span></text:p>
      <text:p text:style-name="P245"><text:span text:style-name="T246">1</text:span><text:span text:style-name="T247">) savo noru;</text:span></text:p>
      <text:p text:style-name="P248"><text:span text:style-name="T249">2</text:span><text:span text:style-name="T250">) įsiteisėjus apkaltinamajam teismo nuosprendžiui, kuriuo pareigūnas nuteisiamas už padarytą nusikalstamą veiką;</text:span></text:p>
      <text:p text:style-name="P251"><text:span text:style-name="T252">3</text:span><text:span text:style-name="T253">) netekęs Lietuvos Respublikos pilietybės;</text:span></text:p>
      <text:p text:style-name="P254"><text:span text:style-name="T255">4</text:span><text:span text:style-name="T256">) atestavimo komisijos sprendimu pripažintas<text:s/></text:span><text:span text:style-name="T257">netinkamu tęsti tarnybą;</text:span></text:p>
      <text:p text:style-name="P258"><text:span text:style-name="T259">5</text:span><text:span text:style-name="T260">) sulaužęs priesaiką;</text:span></text:p>
      <text:p text:style-name="P261"><text:span text:style-name="T262">6</text:span><text:span text:style-name="T263">) dėl sveikatos būklės, esant atitinkamai medicinos komisijos išvadai;</text:span></text:p>
      <text:p text:style-name="P264"><text:span text:style-name="T265">7</text:span><text:span text:style-name="T266">) šalių susitarimu;</text:span></text:p>
      <text:p text:style-name="P267"><text:span text:style-name="T268">8</text:span><text:span text:style-name="T269">) išrinkus ar paskyrus į kitas pareigas, nurodytas Valstybės tarnybos įstatymo 56 straipsnio 1 dal</text:span><text:span text:style-name="T270">ies 4 punkte;</text:span></text:p>
      <text:p text:style-name="P271"><text:span text:style-name="T272">9</text:span><text:span text:style-name="T273">) nepatenkinamai įvertinus tarnybą bandomuoju laikotarpiu;</text:span></text:p>
      <text:p text:style-name="P274"><text:span text:style-name="T275">10</text:span><text:span text:style-name="T276">) paaiškėjus Specialiųjų tyrimų tarnybos įstatymo 15 straipsnyje ar Valstybės tarnybos įstatymo 9 straipsnio 6 dalyje</text:span><text:span text:style-name="T277"><text:s/></text:span><text:span text:style-name="T278">nurodytai aplinkybei;</text:span></text:p>
      <text:p text:style-name="P279"><text:span text:style-name="T280">11</text:span><text:span text:style-name="T281">) paskyrus tarnybinę nuoba</text:span><text:span text:style-name="T282">udą – atleidimą iš tarnybos;</text:span></text:p>
      <text:p text:style-name="P283"><text:span text:style-name="T284">12</text:span><text:span text:style-name="T285">) paaiškėjus, kad priimant į tarnybą buvo suklastoti dokumentai;</text:span></text:p>
      <text:p text:style-name="P286"><text:span text:style-name="T287">13</text:span><text:span text:style-name="T288">) paaiškėjus, kad priimant į tarnybą buvo nuslėpti ar pateikti neatitinkantys tikrovės duomenys, dėl kurių asmuo negalėjo būti priimtas į tarnybą.<text:s/></text:span></text:p>
      <text:p text:style-name="P289"><text:span text:style-name="T290">3</text:span><text:span text:style-name="T291">. Specialiųjų tyrimų tarnybos pareigūnai gali būti atleidžiami iš tarnybos šiais pagrindais:</text:span></text:p>
      <text:p text:style-name="P292"><text:span text:style-name="T293">1</text:span><text:span text:style-name="T294">) sulaukę šio statuto 27 straipsnio 1 dalyje nustatyto amžiaus ar ištarnavę</text:span><text:span text:style-name="T295"><text:s/></text:span><text:span text:style-name="T296">įstatymų nustatytą laikotarpį vidaus reikalų, specialiųjų tyrimų tarnybos, vals</text:span><text:span text:style-name="T297">tybės saugumo, krašto apsaugos, prokuratūros pareigūnų ir karių valstybinei pensijai</text:span><text:span text:style-name="T298"><text:s/></text:span><text:span text:style-name="T299">gauti;<text:s/></text:span></text:p>
      <text:p text:style-name="P300"><text:span text:style-name="T301">2</text:span><text:span text:style-name="T302">) dėl laikinojo nedarbingumo neatvykę į tarnybą daugiau kaip 120 kalendorinių dienų iš eilės arba daugiau kaip 140 kalendorinių dienų per paskutiniuosius 12<text:s/></text:span><text:span text:style-name="T303">mėnesių ir jeigu neatvykimas nesusijęs su kūno sužalojimu, suluošinimu</text:span><text:span text:style-name="T304"><text:s/></text:span><text:span text:style-name="T305">ar kitu sveikatos sutrikimu, atsiradusiu vykdant tarnybines pareigas;</text:span></text:p>
      <text:p text:style-name="P306"><text:span text:style-name="T307">3</text:span><text:span text:style-name="T308">) mažinant pareiginių etatų skaičių dėl darbo organizavimo pakeitimų;</text:span></text:p>
      <text:p text:style-name="P309"><text:span text:style-name="T310">4</text:span><text:span text:style-name="T311">) įstatymų nustatytais atvejais į t</text:span><text:span text:style-name="T312">arnybą grįžus pirmiau dirbusiam pareigūnui.</text:span></text:p>
      <text:p text:style-name="P313"><text:span text:style-name="T314">4</text:span><text:span text:style-name="T315">. Atleidimo iš tarnybos tvarką nustato Specialiųjų tyrimų tarnybos direktorius.</text:span></text:p>
      <text:p text:style-name="P316"><text:span text:style-name="T317">5</text:span><text:span text:style-name="T318">. Ginčai dėl pareigūnų atleidimo sprendžiami Administracinių bylų teisenos įstatymo nustatyta tvarka.</text:span></text:p>
      <text:p text:style-name="P319"><text:span text:style-name="T320">6</text:span><text:span text:style-name="T321">. Specialiųjų</text:span><text:span text:style-name="T322"><text:s/>tyrimų tarnyboje gali būti sudaromas personalo rezervas. Jo nuostatus tvirtina Specialiųjų tyrimų tarnybos direktorius.</text:span></text:p>
      <text:p text:style-name="P323"/>
      <text:p text:style-name="P324"><text:span text:style-name="T325">9</text:span><text:span text:style-name="T326"><text:s/>straipsnis.<text:s/></text:span><text:span text:style-name="T327">Specialiųjų tyrimų tarnybos pareigūnų rengimas ir kvalifikacijos kėlimas</text:span></text:p>
      <text:p text:style-name="P328"><text:span text:style-name="T329">1</text:span><text:span text:style-name="T330">. Pareigūnai gali būti rengiami, tai</text:span><text:span text:style-name="T331">p pat gali kelti kvalifikaciją Lietuvos ir užsienio valstybių mokslo, mokymo bei kitose įstaigose.</text:span></text:p>
      <text:p text:style-name="P332"><text:span text:style-name="T333">2</text:span><text:span text:style-name="T334">. Kvalifikacijos kėlimo laikotarpiu pareigūnams taikomos socialinės garantijos, numatytos šiame statute.</text:span></text:p>
      <text:p text:style-name="P335"><text:span text:style-name="T336">3</text:span><text:span text:style-name="T337">. Pareigūnų kvalifikacijos kėlimo tvarką n</text:span><text:span text:style-name="T338">ustato Specialiųjų tyrimų tarnybos direktorius.</text:span></text:p>
      <text:p text:style-name="P339"/>
      <text:p text:style-name="P340"><text:span text:style-name="T341">TREČIASIS</text:span><text:span text:style-name="T342"><text:s/>SKIRSNIS</text:span></text:p>
      <text:p text:style-name="P343"><text:span text:style-name="T344">SPECIALIŲJŲ TYRIMŲ TARNYBOS PAREIGŪNŲ PASKATINIMAI, TARNYBINIAI NUSIŽENGIMAI, NUOBAUDOS IR ATSAKOMYBĖ</text:span></text:p>
      <text:p text:style-name="P345"/>
      <text:p text:style-name="P346"><text:span text:style-name="T347">10</text:span><text:span text:style-name="T348"><text:s/>straipsnis.<text:s/></text:span><text:span text:style-name="T349">Specialiųjų tyrimų tarnybos pareigūnų paskatinimai ir apdo</text:span><text:span text:style-name="T350">vanojimai</text:span></text:p>
      <text:p text:style-name="P351"><text:span text:style-name="T352">1</text:span><text:span text:style-name="T353">. Specialiųjų tyrimų tarnybos direktorius už pavyzdingą tarnybą pareigūnus gali paskatinti:<text:s/></text:span></text:p>
      <text:p text:style-name="P354"><text:span text:style-name="T355">1</text:span><text:span text:style-name="T356">) pareikšdamas padėką;</text:span></text:p>
      <text:p text:style-name="P357"><text:span text:style-name="T358">2</text:span><text:span text:style-name="T359">) suteikdamas piniginę premiją;</text:span></text:p>
      <text:p text:style-name="P360"><text:span text:style-name="T361">3</text:span><text:span text:style-name="T362">) įteikdamas</text:span><text:span text:style-name="T363"><text:s/></text:span><text:span text:style-name="T364">Specialiųjų tyrimų tarnybos garbės</text:span><text:span text:style-name="T365"><text:s/></text:span><text:span text:style-name="T366">ženklą;</text:span></text:p>
      <text:p text:style-name="P367"><text:span text:style-name="T368">4</text:span><text:span text:style-name="T369">) įteikdamas vardin</text:span><text:span text:style-name="T370">ę dovaną;</text:span></text:p>
      <text:p text:style-name="P371"><text:span text:style-name="T372">5</text:span><text:span text:style-name="T373">) įteikdamas vardinį ginklą.</text:span></text:p>
      <text:p text:style-name="P374"><text:span text:style-name="T375">2</text:span><text:span text:style-name="T376">. Pareigūnai už ypatingus nuopelnus tarnyboje gali būti pristatyti</text:span><text:span text:style-name="T377"><text:s/></text:span><text:span text:style-name="T378">valstybės apdovanojimui.</text:span></text:p>
      <text:p text:style-name="P379"><text:span text:style-name="T380">3</text:span><text:span text:style-name="T381">. Pareigūnų paskatinimai ir apdovanojimai įrašomi į jų tarnybos bylas ir valstybės tarnautojų registrą.<text:s/></text:span></text:p>
      <text:p text:style-name="P382"><text:span text:style-name="T383">4</text:span><text:span text:style-name="T384">. Specialiųjų tyrimų tarnybos garbės ženklo nuostatus tvirtina Specialiųjų tyrimų tarnybos direktorius.</text:span></text:p>
      <text:p text:style-name="P385"/>
      <text:p text:style-name="P386"><text:span text:style-name="T387">11</text:span><text:span text:style-name="T388"><text:s/>straipsnis.<text:s/></text:span><text:span text:style-name="T389">Tarnybinės nuobaudos</text:span></text:p>
      <text:p text:style-name="P390"><text:span text:style-name="T391">1</text:span><text:span text:style-name="T392">. Šio statuto nustatyta tvarka už tarnybinius nusižengimus Specialiųjų tyrimų tarnybos pareigūnams ski</text:span><text:span text:style-name="T393">riamos šios tarnybinės nuobaudos:</text:span></text:p>
      <text:p text:style-name="P394"><text:span text:style-name="T395">1</text:span><text:span text:style-name="T396">) įspėjimas žodžiu;</text:span></text:p>
      <text:p text:style-name="P397"><text:span text:style-name="T398">2</text:span><text:span text:style-name="T399">) pastaba;</text:span></text:p>
      <text:p text:style-name="P400"><text:span text:style-name="T401">3</text:span><text:span text:style-name="T402">) papeikimas;</text:span></text:p>
      <text:p text:style-name="P403"><text:span text:style-name="T404">4</text:span><text:span text:style-name="T405">) griežtas papeikimas;</text:span></text:p>
      <text:p text:style-name="P406"><text:span text:style-name="T407">5</text:span><text:span text:style-name="T408">) pareiginio laipsnio pažeminimas;</text:span></text:p>
      <text:p text:style-name="P409"><text:span text:style-name="T410">6</text:span><text:span text:style-name="T411">) perkėlimas į žemesnes pareigas;</text:span></text:p>
      <text:p text:style-name="P412"><text:span text:style-name="T413">7</text:span><text:span text:style-name="T414">) pareiginės algos sumažinimas nuo 1 iki 3 mėnesių,<text:s/></text:span><text:span text:style-name="T415">bet ne daugiau kaip 30 procentų</text:span><text:span text:style-name="T416">;</text:span></text:p>
      <text:p text:style-name="P417"><text:span text:style-name="T418">8</text:span><text:span text:style-name="T419">) atleidimas iš tarnybos.</text:span></text:p>
      <text:p text:style-name="P420"><text:span text:style-name="T421">2</text:span><text:span text:style-name="T422">. Už vieną nusižengimą taikoma tik viena tarnybinė nuobauda.</text:span></text:p>
      <text:p text:style-name="P423"><text:span text:style-name="T424">3</text:span><text:span text:style-name="T425">. Sprendimas dėl tarnybinės nuobaudos skyrimo gali būti skundžiamas Administracinių bylų teisenos įstatymo nustatyta tv</text:span><text:span text:style-name="T426">arka.</text:span></text:p>
      <text:p text:style-name="P427"><text:span text:style-name="T428">4</text:span><text:span text:style-name="T429">. Duomenys apie Specialiųjų tyrimų tarnybos pareigūnui paskirtas nuobaudas, išskyrus pareikštas žodžiu, įrašomi į tarnybos bylą ir valstybės tarnautojų registrą.</text:span></text:p>
      <text:p text:style-name="P430"/>
      <text:p text:style-name="P431"><text:span text:style-name="T432">12</text:span><text:span text:style-name="T433"><text:s/>straipsnis.<text:s/></text:span><text:span text:style-name="T434">Sunkūs nusižengimai</text:span></text:p>
      <text:p text:style-name="P435"><text:span text:style-name="T436">1</text:span><text:span text:style-name="T437">. Sunkiais nusižengimais laikomos<text:s/></text:span><text:span text:style-name="T438">Valstybės tarnybos įstatymo 40 straipsnyje numatytos veikos. Specialiųjų tyrimų tarnybos pareigūnams tarnybinio šaunamojo ginklo praradimas yra sunkus nusižengimas.</text:span></text:p>
      <text:p text:style-name="P439"><text:span text:style-name="T440">2</text:span><text:span text:style-name="T441">. Už sunkius nusižengimus, atsižvelgiant į jų padarymo priežastis, aplinkybes, kilusia</text:span><text:span text:style-name="T442">s pasekmes ir baustino pareigūno charakteristiką, skiriama viena iš šių tarnybinių nuobaudų:</text:span></text:p>
      <text:p text:style-name="P443"><text:span text:style-name="T444">1</text:span><text:span text:style-name="T445">) griežtas papeikimas;</text:span></text:p>
      <text:p text:style-name="P446"><text:span text:style-name="T447">2</text:span><text:span text:style-name="T448">) pareiginio laipsnio pažeminimas;</text:span></text:p>
      <text:p text:style-name="P449"><text:span text:style-name="T450">3</text:span><text:span text:style-name="T451">) perkėlimas į žemesnes pareigas;</text:span></text:p>
      <text:p text:style-name="P452"><text:span text:style-name="T453">4</text:span><text:span text:style-name="T454">) pareiginės algos sumažinimas nuo 2 iki 3 mėnesių, b</text:span><text:span text:style-name="T455">et ne daugiau kaip 30 procentų;</text:span></text:p>
      <text:p text:style-name="P456"><text:span text:style-name="T457">5</text:span><text:span text:style-name="T458">) atleidimas iš tarnybos.</text:span></text:p>
      <text:p text:style-name="P459"/>
      <text:p text:style-name="P460"><text:span text:style-name="T461">13</text:span><text:span text:style-name="T462"><text:s/>straipsnis.<text:s/></text:span><text:span text:style-name="T463">Vidutiniai nusižengimai</text:span></text:p>
      <text:p text:style-name="P464"><text:span text:style-name="T465">1</text:span><text:span text:style-name="T466">. Vidutiniais nusižengimais laikomos Valstybės tarnybos įstatymo 41 straipsnyje numatytos veikos. Specialiųjų tyrimų tarnybos pareigūnams ta</text:span><text:span text:style-name="T467">rnybinio ženklo ar tarnybinio pažymėjimo praradimas yra vidutinis nusižengimas.</text:span></text:p>
      <text:p text:style-name="P468"><text:span text:style-name="T469">2</text:span><text:span text:style-name="T470">. Už šiame straipsnyje nurodytus nusižengimus, atsižvelgiant į jų padarymo priežastis, aplinkybes, sukeltas pasekmes ir baustino pareigūno charakteristiką, skiriama viena<text:s/></text:span><text:span text:style-name="T471">iš šių tarnybinių nuobaudų:</text:span></text:p>
      <text:p text:style-name="P472"><text:span text:style-name="T473">1</text:span><text:span text:style-name="T474">) papeikimas;</text:span></text:p>
      <text:p text:style-name="P475"><text:span text:style-name="T476">2</text:span><text:span text:style-name="T477">) griežtas papeikimas;</text:span></text:p>
      <text:p text:style-name="P478"><text:span text:style-name="T479">3</text:span><text:span text:style-name="T480">) pareiginio laipsnio pažeminimas;</text:span></text:p>
      <text:p text:style-name="P481"><text:span text:style-name="T482">4</text:span><text:span text:style-name="T483">) perkėlimas į žemesnes pareigas;</text:span></text:p>
      <text:p text:style-name="P484"><text:span text:style-name="T485">5</text:span><text:span text:style-name="T486">) pareiginės algos sumažinimas nuo 1 iki 2 mėnesių, bet ne daugiau kaip 20 procentų.</text:span></text:p>
      <text:p text:style-name="P487"/>
      <text:p text:style-name="P488"><text:span text:style-name="T489">14</text:span><text:span text:style-name="T490"><text:s/>straipsnis.<text:s/></text:span><text:span text:style-name="T491">Lengvi nusižengimai</text:span></text:p>
      <text:p text:style-name="P492"><text:span text:style-name="T493">1</text:span><text:span text:style-name="T494">. Lengvi nusižengimai yra Specialiųjų tyrimų tarnybos pareigūno veiksmai ar elgesys, kuriais nežymiai pažeidžiama nustatyta tarnybos tvarka.</text:span></text:p>
      <text:p text:style-name="P495"><text:span text:style-name="T496">2</text:span><text:span text:style-name="T497">. Už lengvus nusižengimus, atsižvelgiant į jų padarymo priežastis,<text:s/></text:span><text:span text:style-name="T498">aplinkybes, sukeltas pasekmes ir baustino pareigūno charakteristiką, skiriama viena iš šių tarnybinių nuobaudų:</text:span></text:p>
      <text:p text:style-name="P499"><text:span text:style-name="T500">1</text:span><text:span text:style-name="T501">) įspėjimas žodžiu;</text:span></text:p>
      <text:p text:style-name="P502"><text:span text:style-name="T503">2</text:span><text:span text:style-name="T504">) pastaba;</text:span></text:p>
      <text:p text:style-name="P505"><text:span text:style-name="T506">3</text:span><text:span text:style-name="T507">) papeikimas;</text:span></text:p>
      <text:p text:style-name="P508"><text:span text:style-name="T509">4</text:span><text:span text:style-name="T510">) pareiginės algos sumažinimas 1 mėnesį, bet ne daugiau kaip 10 procentų.</text:span></text:p>
      <text:p text:style-name="P511"/>
      <text:p text:style-name="P512"><text:span text:style-name="T513">15</text:span><text:span text:style-name="T514"><text:s/>straipsnis.</text:span><text:span text:style-name="T515"><text:tab/></text:span><text:span text:style-name="T516">Pareigūnų tarnybinių nusižengimų tyrimo subjektai ir nuobaudų skyrimo tvarka</text:span></text:p>
      <text:p text:style-name="P517"><text:span text:style-name="T518">1</text:span><text:span text:style-name="T519">. Pareigūnų tarnybinių nusižengimų tyrimą atlikti turi teisę Specialiųjų tyrimų tarnybos direktorius, jo įgalioti pareigūnai ar jo sudaryta komisija. Pripaži</text:span><text:span text:style-name="T520">nti pareigūną sulaužiusiu priesaiką gali tik Specialiųjų tyrimų tarnybos direktoriaus sudaryta komisija. Komisijos sprendimą tvirtina Respublikos Prezidentas.</text:span></text:p>
      <text:p text:style-name="P521"><text:span text:style-name="T522">2</text:span><text:span text:style-name="T523">. Specialiųjų tyrimų tarnybos pareigūnų nusižengimų tyrimo, nuobaudų skyrimo bei jų išnykimo</text:span><text:span text:style-name="T524"><text:s/>tvarką nustato Valstybės tarnybos įstatymas.<text:s/></text:span></text:p>
      <text:p text:style-name="P525"/>
      <text:p text:style-name="P526"><text:span text:style-name="T527">16</text:span><text:span text:style-name="T528"><text:s/>straipsnis.<text:s/></text:span><text:span text:style-name="T529">Specialiųjų tyrimų tarnybos pareigūno nušalinimas nuo pareigų</text:span></text:p>
      <text:p text:style-name="P530"><text:span text:style-name="T531">1</text:span><text:span text:style-name="T532">. Specialiųjų tyrimų tarnybos pareigūnas, įtariamas padaręs sunkų tarnybinį nusižengimą, gali būti nušalintas nuo pareig</text:span><text:span text:style-name="T533">ų, kol bus atliktas tarnybinis tyrimas ir priimtas atitinkamas sprendimas.</text:span></text:p>
      <text:p text:style-name="P534"><text:span text:style-name="T535">2</text:span><text:span text:style-name="T536">. Tarnybinio tyrimo metu Specialiųjų tyrimų tarnybos direktorius ir jo pavaduotojai turi teisę nušalinti pareigūną nuo pareigų. Direktorių ir jo pavaduotojus nušalinti nuo pare</text:span><text:span text:style-name="T537">igų turi teisę Respublikos Prezidentas Seimo sudarytos komisijos teikimu.<text:s/></text:span></text:p>
      <text:p text:style-name="P538"><text:span text:style-name="T539">3</text:span><text:span text:style-name="T540">. Darbo užmokestis nušalinimo metu nemokamas. Pripažinus, kad Specialiųjų tyrimų tarnybos pareigūnas nepadarė tarnybinio nusižengimo, jis grąžinamas į ankstesnes pareigas ir ja</text:span><text:span text:style-name="T541">m išmokamas darbo užmokestis už laikotarpį, per kurį jis nebuvo mokamas dėl nušalinimo nuo pareigų.</text:span></text:p>
      <text:p text:style-name="P542"><text:span text:style-name="T543">4</text:span><text:span text:style-name="T544">. Nušalintas nuo pareigų Specialiųjų tyrimų tarnybos pareigūnas grąžina tarnybinį pažymėjimą, ženklą ir ginklą bei specialiąsias priemones Specialiųjų<text:s/></text:span><text:span text:style-name="T545">tyrimų tarnybos direktoriaus nustatyta tvarka.</text:span></text:p>
      <text:p text:style-name="P546"/>
      <text:p text:style-name="P547"><text:span text:style-name="T548">KETVIRTASIS</text:span><text:span text:style-name="T549"><text:s/>SKIRSNIS</text:span></text:p>
      <text:p text:style-name="P550"><text:span text:style-name="T551">ŠAUNAMŲJŲ GINKLŲ, FIZINĖS IR KITOKIOS</text:span></text:p>
      <text:p text:style-name="P552"><text:span text:style-name="T553">PRIEVARTOS NAUDOJIMAS</text:span></text:p>
      <text:p text:style-name="P554"/>
      <text:p text:style-name="P555"><text:span text:style-name="T556">17</text:span><text:span text:style-name="T557"><text:s/>straipsnis.<text:s/></text:span><text:span text:style-name="T558">Prievartos rūšys ir naudojimo sąlygos</text:span></text:p>
      <text:p text:style-name="P559"><text:span text:style-name="T560">1</text:span><text:span text:style-name="T561">. Specialiųjų tyrimų tarnybos pareigūnas turi teisę<text:s/></text:span><text:span text:style-name="T562">panaudoti prievartą, kai ji yra</text:span><text:span text:style-name="T563"><text:s/></text:span><text:span text:style-name="T564">būtina užkertant</text:span><text:span text:style-name="T565"><text:s/></text:span><text:span text:style-name="T566">kelią teisės pažeidimams, sulaikyti pažeidimus padariusius asmenis ir kitais atvejais, saugant bei ginant asmens, visuomenės, valstybės teisėtus interesus. Prievarta, galinti sukelti kūno sužalojimus ar mirt</text:span><text:span text:style-name="T567">į, gali būti naudojama tik tiek, kiek to reikia tarnybinei pareigai įvykdyti, ir tik po to, kai visos įmanomos įtikinimo ar kitos priemonės nebuvo veiksmingos. Prievartos rūšį ir jos panaudojimo ribas pasirenka Specialiųjų tyrimų tarnybos pareigūnas atsižv</text:span><text:span text:style-name="T568">elgdamas į konkrečią<text:s/></text:span><text:soft-page-break/><text:span text:style-name="T569">situaciją, teisės pažeidimo pobūdį bei individualias teisės pažeidėjo savybes. Naudodami prievartą, Specialiųjų tyrimų tarnybos pareigūnai privalo stengtis išvengti sunkių pasekmių.<text:s/></text:span></text:p>
      <text:p text:style-name="P570"><text:span text:style-name="T571">2</text:span><text:span text:style-name="T572">. Specialiųjų tyrimų tarnybos pareigūnas įstaty</text:span><text:span text:style-name="T573">mų nustatytais pagrindais ir sąlygomis gali panaudoti psichinę ar fizinę prievartą, šaunamąjį ginklą bei sprogstamąsias medžiagas.<text:s/></text:span></text:p>
      <text:p text:style-name="P574"><text:span text:style-name="T575">3</text:span><text:span text:style-name="T576">. Psichinė prievarta šiame statute suprantama kaip įspėjimas apie ketinimą nedelsiant panaudoti fizinę prievartą, speci</text:span><text:span text:style-name="T577">aliąsias priemones ar šaunamąjį ginklą. Psichinei prievartai prilyginamas šaunamojo ginklo demonstravimas bei įspėjamieji šūviai, tačiau šias psichinės prievartos priemones galima naudoti tik esant šio statuto 19 straipsnio 2 dalyje išvardytoms sąlygoms.</text:span></text:p>
      <text:p text:style-name="P578"><text:span text:style-name="T579">4</text:span><text:span text:style-name="T580">. Fizinė prievarta šiame statute suprantama kaip:</text:span></text:p>
      <text:p text:style-name="P581"><text:span text:style-name="T582">1</text:span><text:span text:style-name="T583">) bet kokio pobūdžio fizinės jėgos bei kovinių imtynių veiksmų panaudojimas;</text:span></text:p>
      <text:p text:style-name="P584"><text:span text:style-name="T585">2</text:span><text:span text:style-name="T586">) specialiųjų priemonių, t. y. ginkluotėje esamų lazdų, antrankių bei rišimo priemonių, dujų, tarnybinių šunų, transp</text:span><text:span text:style-name="T587">orto priverstinio sustabdymo bei kitų įstatymų leidžiamų ir Specialiųjų tyrimų tarnybos direktoriaus įsakymu patvirtintų aktyvios ir pasyvios gynybos priemonių panaudojimas.</text:span></text:p>
      <text:p text:style-name="P588"><text:span text:style-name="T589">5</text:span><text:span text:style-name="T590">. Naudodamas fizinę prievartą arba šaunamąjį ginklą, Specialiųjų tyrimų tar</text:span><text:span text:style-name="T591">nybos pareigūnas privalo įspėti apie tokį ketinimą, suteikdamas asmeniui galimybę įvykdyti teisėtus reikalavimus, išskyrus atvejus, kai delsimas kelia grėsmę pareigūno ar kito asmens gyvybei ar sveikatai arba toks įspėjimas yra neįmanomas.</text:span></text:p>
      <text:p text:style-name="P592"><text:span text:style-name="T593">6</text:span><text:span text:style-name="T594">. Specialių</text:span><text:span text:style-name="T595">jų tyrimų tarnybos pareigūnai turi būti specialiai parengti ir periodiškai tikrinami, ar gali veikti situacijose, kuriose naudojama fizinė prievarta, specialiosios priemonės ir šaunamasis ginklas.</text:span></text:p>
      <text:p text:style-name="P596"><text:span text:style-name="T597">7</text:span><text:span text:style-name="T598">. Specialiųjų tyrimų tarnybos pareigūnas, panaudojęs p</text:span><text:span text:style-name="T599">rievartą nepažeisdamas šio statuto reikalavimų ir padaręs žalą įstatymų saugomoms vertybėms, atsakomybėn netraukiamas.</text:span></text:p>
      <text:p text:style-name="P600"><text:span text:style-name="T601">8</text:span><text:span text:style-name="T602">. Jei dėl Specialiųjų tyrimų tarnybos ar jos padalinio pareigūno panaudotos prievartos asmuo mirė arba patyrė sveikatos sutrikimą, š</text:span><text:span text:style-name="T603">ios tarnybos ar jos padalinio vadovas apie tai privalo informuoti prokurorą.<text:s/></text:span></text:p>
      <text:p text:style-name="P604"/>
      <text:p text:style-name="P605"><text:span text:style-name="T606">18</text:span><text:span text:style-name="T607"><text:s/>straipsnis.<text:s/></text:span><text:span text:style-name="T608">Fizinės prievartos naudojimas</text:span></text:p>
      <text:p text:style-name="P609"><text:span text:style-name="T610">1</text:span><text:span text:style-name="T611">. Specialiųjų tyrimų tarnybos pareigūnas turi teisę panaudoti fizinę prievartą:</text:span></text:p>
      <text:p text:style-name="P612"><text:span text:style-name="T613">1</text:span><text:span text:style-name="T614">) gindamas save, kitą asmenį nuo pradė</text:span><text:span text:style-name="T615">to ar tiesiogiai gresiančio gyvybei ar sveikatai kėsinimosi;</text:span></text:p>
      <text:p text:style-name="P616"><text:span text:style-name="T617">2</text:span><text:span text:style-name="T618">) sulaikydamas teisės pažeidimą padariusį asmenį, kuris aktyviais veiksmais vengia sulaikymo;</text:span></text:p>
      <text:p text:style-name="P619"><text:span text:style-name="T620">3</text:span><text:span text:style-name="T621">) vykstant pasikėsinimui į Specialiųjų tyrimų tarnybos kontroliuojamą ar saugomą objektą, t</text:span><text:span text:style-name="T622">ransporto priemonę, šaunamąjį ginklą, specialiąsias ryšio, aktyvios ar pasyvios gynybos priemones ar kitą Specialiųjų tyrimų tarnybos turtą, taip pat kai būtina juos atgauti;</text:span></text:p>
      <text:p text:style-name="P623"><text:span text:style-name="T624">4</text:span><text:span text:style-name="T625">) masinių riaušių ar grupinių veiksmų, kuriais šiurkščiai pažeidžiama viešoj</text:span><text:span text:style-name="T626">i tvarka, metu;</text:span></text:p>
      <text:p text:style-name="P627"><text:span text:style-name="T628">5</text:span><text:span text:style-name="T629">) esant tarnybiniam būtinumui sulaikyti transporto priemonę vairuojantį asmenį.</text:span></text:p>
      <text:p text:style-name="P630"><text:span text:style-name="T631">2</text:span><text:span text:style-name="T632">. Draudžiama naudoti kovinių imtynių veiksmus bei specialiąsias priemones prieš nėščias moteris, taip pat prieš invalidus ar nepilnamečius, kai šie<text:s/></text:span><text:span text:style-name="T633">asmenų požymiai pareigūnui yra žinomi arba aiškiai matomi, išskyrus atvejus, kai tokie asmenys užpuola arba priešinasi pavojingu gyvybei ar sveikatai būdu.</text:span></text:p>
      <text:p text:style-name="P634"/>
      <text:p text:style-name="P635"><text:span text:style-name="T636">19</text:span><text:span text:style-name="T637"><text:s/>straipsnis.<text:s/></text:span><text:span text:style-name="T638">Šaunamojo ginklo naudojimas</text:span></text:p>
      <text:p text:style-name="P639"><text:span text:style-name="T640">1</text:span><text:span text:style-name="T641">. Specialiųjų tyrimų tarnybos pareigūnas kaip</text:span><text:span text:style-name="T642"><text:s/>išimtinę priemonę turi teisę panaudoti šaunamąjį ginklą, kai kitos prievartos priemonės yra neveiksmingos.</text:span></text:p>
      <text:p text:style-name="P643"><text:span text:style-name="T644">2</text:span><text:span text:style-name="T645">. Specialiųjų tyrimų tarnybos pareigūnas turi teisę panaudoti šaunamąjį ginklą prieš asmenį tokiais atvejais:</text:span></text:p>
      <text:p text:style-name="P646"><text:span text:style-name="T647">1</text:span><text:span text:style-name="T648">) gindamas save, kitą asmenį n</text:span><text:span text:style-name="T649">uo pradėto ar tiesiogiai gresiančio pavojingo gyvybei ar sveikatai kėsinimosi;</text:span></text:p>
      <text:p text:style-name="P650"><text:span text:style-name="T651">2</text:span><text:span text:style-name="T652">) sulaikydamas nusikaltimą padariusį asmenį, kuris aktyviais veiksmais vengia sulaikymo, jeigu kitaip jo neįmanoma sulaikyti, taip pat tais atvejais, kai asmuo atsisako įvy</text:span><text:span text:style-name="T653">kdyti</text:span><text:span text:style-name="T654"><text:s/></text:span><text:span text:style-name="T655">teisėtą reikalavimą padėti ginklą ar kitą daiktą, kuriuo galima sužaloti žmogų, jeigu kitaip jo neįmanoma nuginkluoti;</text:span></text:p>
      <text:p text:style-name="P656"><text:span text:style-name="T657">3</text:span><text:span text:style-name="T658">) vykstant pasikėsinimui į šaunamąjį ginklą ar kai būtina atremti saugomų objektų užpuolimą, jeigu kyla pavojus asmens gyvybei</text:span><text:span text:style-name="T659">;<text:s/></text:span></text:p>
      <text:p text:style-name="P660"><text:span text:style-name="T661">4</text:span><text:span text:style-name="T662">) kai būtina išlaisvinti įkaitus, užkirsti kelią teroro aktams;</text:span></text:p>
      <text:p text:style-name="P663"><text:span text:style-name="T664">5</text:span><text:span text:style-name="T665">) pabėgimo iš įkalinimo vietų ar riaušių jose metu.</text:span></text:p>
      <text:p text:style-name="P666"><text:span text:style-name="T667">3</text:span><text:span text:style-name="T668">. Specialiųjų tyrimų tarnybos pareigūnas turi teisę panaudoti šaunamąjį ginklą prieš transporto priemonę, kai jos vairuotojas nepaklūsta išankstiniam akivaizdžiai išreikštam Specialiųjų tyrimų tarnybos pareigūno reikalavimui sustoti, o tolesnis jos vairavi</text:span><text:span text:style-name="T669">mas gali sukelti grėsmę eismo saugumui ar žmonėms. Specialiųjų tyrimų tarnybos pareigūnas taip pat turi teisę panaudoti šaunamąjį ginklą prieš transporto priemones bei gyvūnus būtinojo reikalingumo ir būtinosios ginties atvejais.<text:s/></text:span></text:p>
      <text:p text:style-name="P670"><text:span text:style-name="T671">4</text:span><text:span text:style-name="T672">. Draudžiama naudoti</text:span><text:span text:style-name="T673"><text:s/>šaunamąjį ginklą žmonių susibūrimo vietose, jeigu nuo to gali nukentėti pašaliniai asmenys, prieš nėščias</text:span><text:span text:style-name="T674"><text:s/></text:span><text:span text:style-name="T675">moteris, taip pat prieš invalidus, nepilnamečius, jei šie asmenų požymiai</text:span><text:span text:style-name="T676"><text:s/></text:span><text:span text:style-name="T677">pareigūnui yra žinomi</text:span><text:span text:style-name="T678"><text:s/></text:span><text:span text:style-name="T679">arba aiškiai matomi, išskyrus atvejus, kai tokie asme</text:span><text:span text:style-name="T680">nys užpuola arba priešinasi pavojingu gyvybei ar sveikatai būdu.</text:span></text:p>
      <text:p text:style-name="P681"><text:span text:style-name="T682">5</text:span><text:span text:style-name="T683">. Specialiųjų tyrimų tarnybos pareigūnas turi teisę išimti šaunamąjį ginklą iš dėklo ir parengti jį naudojimui, jeigu jis mano, kad konkrečioje situacijoje gali tekti jį panaudoti.</text:span></text:p>
      <text:p text:style-name="P684"><text:span text:style-name="T685">6</text:span><text:span text:style-name="T686">. Specialiųjų tyrimų tarnybos pareigūnas, nesukeldamas grėsmės įstatymų saugomoms vertybėms, turi teisę iššauti iš šaunamojo ginklo, kai būtina duoti pavojaus signalą arba išsikviesti pagalbą.<text:s/></text:span></text:p>
      <text:p text:style-name="P687"/>
      <text:p text:style-name="P688"><text:span text:style-name="T689">20</text:span><text:span text:style-name="T690"><text:s/>straipsnis.<text:s/></text:span><text:span text:style-name="T691">Sprogstamųjų medžiagų naudojimas</text:span></text:p>
      <text:p text:style-name="P692"><text:span text:style-name="T693">Speci</text:span><text:span text:style-name="T694">aliųjų tyrimų tarnybos pareigūnas turi teisę panaudoti sprogstamąsias medžiagas sprogstamiesiems įtaisams sunaikinti, patekti į patalpą (vietą), kur laikomi įkaitai ar daroma kita nusikalstama veika.</text:span></text:p>
      <text:p text:style-name="P695"/>
      <text:p text:style-name="P696"><text:span text:style-name="T697">PENKTASIS</text:span><text:span text:style-name="T698"><text:s/>SKIRSNIS</text:span></text:p>
      <text:p text:style-name="P699"><text:span text:style-name="T700">SPECIALIŲJŲ TYRIMŲ TARNYBOS<text:s/></text:span><text:span text:style-name="T701">PAREIGŪNŲ SOCIALINĖS GARANTIJOS</text:span></text:p>
      <text:p text:style-name="P702"/>
      <text:p text:style-name="P703"><text:span text:style-name="T704">21</text:span><text:span text:style-name="T705"><text:s/>straipsnis.<text:s/></text:span><text:span text:style-name="T706">Socialinių garantijų taikymo pagrindai</text:span></text:p>
      <text:p text:style-name="P707"><text:span text:style-name="T708">Tarnybos Specialiųjų tyrimų tarnyboje ypatumai – padidėjęs pavojus gyvybei ar sveikatai, sugriežtinta atsakomybė, nenormuota darbo diena bei įvairūs su tarnyba sus</text:span><text:span text:style-name="T709">iję apribojimai – šios tarnybos pareigūnams yra kompensuojami įstatymuose numatytomis papildomomis socialinėmis garantijomis.</text:span></text:p>
      <text:p text:style-name="P710"/>
      <text:p text:style-name="P711"><text:span text:style-name="T712">22</text:span><text:span text:style-name="T713"><text:s/>straipsnis.<text:s/></text:span><text:span text:style-name="T714">Specialiųjų tyrimų tarnybos pareigūnų atostogos</text:span></text:p>
      <text:p text:style-name="P715"><text:span text:style-name="T716">1</text:span><text:span text:style-name="T717">. Specialiųjų tyrimų tarnybos pareigūnams kasmetinių at</text:span><text:span text:style-name="T718">ostogų trukmė nustatoma atsižvelgiant į tarnybos stažą, apskaičiuojamą šio statuto 23 straipsnio nustatyta tvarka:</text:span></text:p>
      <text:p text:style-name="P719"><text:span text:style-name="T720">1</text:span><text:span text:style-name="T721">) iki 10 metų – 30 kalendorinių dienų;</text:span></text:p>
      <text:p text:style-name="P722"><text:span text:style-name="T723">2</text:span><text:span text:style-name="T724">) nuo 10 iki 15 metų – 35 kalendorinės dienos;</text:span></text:p>
      <text:p text:style-name="P725"><text:span text:style-name="T726">3</text:span><text:span text:style-name="T727">) nuo 15 iki 20 metų – 40 kalendorinių die</text:span><text:span text:style-name="T728">nų;</text:span></text:p>
      <text:p text:style-name="P729"><text:span text:style-name="T730">4</text:span><text:span text:style-name="T731">) 20 metų ir daugiau – 45 kalendorinės dienos.</text:span></text:p>
      <text:p text:style-name="P732"><text:span text:style-name="T733">2</text:span><text:span text:style-name="T734">. Pareigūnams kasmetinių atostogų trukmė pirmaisiais kalendoriniais tarnybos metais nustatoma skaičiuojant po dvi su puse dienos už kiekvieną dirbtą visą mėnesį nuo priėmimo dienos iki metų pab</text:span><text:span text:style-name="T735">aigos. Jeigu šios atostogos trumpesnės nei 10 dienų, pareigūno prašymu jos gali būti suteikiamos kartu su kitų metų kasmetinėmis atostogomis.</text:span></text:p>
      <text:p text:style-name="P736"><text:span text:style-name="T737">3</text:span><text:span text:style-name="T738">. Pareigūnui kasmetinės atostogos gali būti suteiktos iš karto visos arba dalimis, tačiau viena nepertraukiam</text:span><text:span text:style-name="T739">a atostogų dalis negali būti trumpesnė kaip 14 kalendorinių dienų.</text:span></text:p>
      <text:p text:style-name="P740"><text:span text:style-name="T741">4</text:span><text:span text:style-name="T742">. Įstatymų nustatyta tvarka Specialiųjų tyrimų tarnybos pareigūnams gali būti suteikiamos tikslinės atostogos.</text:span></text:p>
      <text:p text:style-name="P743"><text:span text:style-name="T744">5</text:span><text:span text:style-name="T745">. Dėl svarbių priežasčių Specialiųjų tyrimų tarnybos direktorius gal</text:span><text:span text:style-name="T746">i suteikti pareigūnams papildomas mokamas atostogas iki 10 kalendorinių dienų.</text:span></text:p>
      <text:p text:style-name="P747"/>
      <text:p text:style-name="P748"><text:span text:style-name="T749">23</text:span><text:span text:style-name="T750"><text:s/>straipsnis.</text:span><text:span text:style-name="T751"><text:tab/></text:span><text:span text:style-name="T752">Specialiųjų tyrimų tarnybos pareigūnų darbo užmokestis ir kitos su tarnybos santykiais susijusios išmokos</text:span></text:p>
      <text:p text:style-name="P753"><text:span text:style-name="T754">1</text:span><text:span text:style-name="T755">. Specialiųjų tyrimų tarnybos pareigūnų<text:s/></text:span><text:span text:style-name="T756">darbo užmokestį sudaro pareiginė alga, priedai už pareiginį laipsnį, tarnybos stažą, kvalifikacinę kategoriją, taip pat priemokos. Specialiųjų tyrimų tarnybos pareigūnų pareiginės algos dydis nustatomas Valstybės tarnybos įstatymo nustatyta tvarka. Pareigi</text:span><text:span text:style-name="T757">nės algos priedų bei priemokų apskaičiavimo tvarką Specialiųjų tyrimų tarnybos pareigūnams jų laikino nedarbingumo, atostogų, mokymosi laikotarpiu, laikinai einant pareigas ir kitais atvejais nustato Specialiųjų tyrimų tarnybos direktorius, suderinęs su so</text:span><text:span text:style-name="T758">cialinės apsaugos ir darbo ministru.</text:span></text:p>
      <text:p text:style-name="P759"><text:span text:style-name="T760">2</text:span><text:span text:style-name="T761">. Specialiųjų tyrimų tarnybos pareigūnams, vykdantiems operatyvinę veiklą, nustatoma nuo 10 iki 30 procentų pareiginės algos dydžio priemoka.</text:span></text:p>
      <text:p text:style-name="P762"><text:span text:style-name="T763">3</text:span><text:span text:style-name="T764">. Šio straipsnio 2 dalyje nurodytiems pareigūnams priemokų skyrimo<text:s/></text:span><text:span text:style-name="T765">tvarką nustato Specialiųjų tyrimų tarnybos direktorius.</text:span></text:p>
      <text:p text:style-name="P766"><text:span text:style-name="T767">4</text:span><text:span text:style-name="T768">. Specialiųjų tyrimų tarnybos pareigūnams nustatomi šie pareiginės algos priedo už pareiginius laipsnius dydžiai:</text:span></text:p>
      <text:p text:style-name="P769"><text:span text:style-name="T770">1</text:span><text:span text:style-name="T771">) ypatingajam specialiajam agentui – 50 procentų minimalios mėnesinės algos<text:s/></text:span><text:span text:style-name="T772">dydžio;</text:span></text:p>
      <text:p text:style-name="P773"><text:span text:style-name="T774">2</text:span><text:span text:style-name="T775">) vyriausiajam specialiajam agentui – 45 procentų minimalios mėnesinės algos dydžio;</text:span></text:p>
      <text:p text:style-name="P776"><text:span text:style-name="T777">3</text:span><text:span text:style-name="T778">) vyresniajam specialiajam agentui – 40 procentų minimalios mėnesinės algos dydžio;</text:span></text:p>
      <text:p text:style-name="P779"><text:span text:style-name="T780">4</text:span><text:span text:style-name="T781">) specialiajam agentui – 35 procentų minimalios mėnesinės algos<text:s/></text:span><text:span text:style-name="T782">dydžio;</text:span></text:p>
      <text:p text:style-name="P783"><text:span text:style-name="T784">5</text:span><text:span text:style-name="T785">) specialiajam agentui patarėjui – 30 procentų minimalios mėnesinės algos dydžio;</text:span></text:p>
      <text:p text:style-name="P786"><text:span text:style-name="T787">6</text:span><text:span text:style-name="T788">) vyresniajam agentui – 25 procentų minimalios mėnesinės algos dydžio;</text:span></text:p>
      <text:p text:style-name="P789"><text:span text:style-name="T790">7</text:span><text:span text:style-name="T791">) agentui – 20 procentų minimalios mėnesinės algos dydžio;</text:span></text:p>
      <text:p text:style-name="P792"><text:span text:style-name="T793">8</text:span><text:span text:style-name="T794">) jaunesniajam a</text:span><text:span text:style-name="T795">gentui – 15 procentų minimalios mėnesinės algos dydžio.</text:span></text:p>
      <text:p text:style-name="P796"><text:span text:style-name="T797">5</text:span><text:span text:style-name="T798">. Specialiųjų tyrimų tarnybos pareigūnams nustatomi šie pareiginės algos priedo už tarnybos stažą dydžiai:</text:span></text:p>
      <text:p text:style-name="P799"><text:span text:style-name="T800">1</text:span><text:span text:style-name="T801">) nuo 1 iki 3 metų – 5 procentų pareiginės algos dydžio;</text:span></text:p>
      <text:p text:style-name="P802"><text:span text:style-name="T803">2</text:span><text:span text:style-name="T804">) nuo 3 iki 5 metų –<text:s/></text:span><text:span text:style-name="T805">10 procentų pareiginės algos dydžio;</text:span></text:p>
      <text:p text:style-name="P806"><text:span text:style-name="T807">3</text:span><text:span text:style-name="T808">) nuo 5 iki 10 metų – 20 procentų pareiginės algos dydžio;</text:span></text:p>
      <text:p text:style-name="P809"><text:span text:style-name="T810">4</text:span><text:span text:style-name="T811">) nuo 10 iki 15 metų – 25 procentų pareiginės algos dydžio;</text:span></text:p>
      <text:p text:style-name="P812"><text:span text:style-name="T813">5</text:span><text:span text:style-name="T814">) nuo 15 iki 20 metų – 30 procentų pareiginės algos dydžio.</text:span></text:p>
      <text:p text:style-name="P815"><text:span text:style-name="T816">6</text:span><text:span text:style-name="T817">. Už kiekvienus ta</text:span><text:span text:style-name="T818">rnybos metus, ištarnautus po 20 metų tarnybos, procentinis priedas didinamas 5 procentais, bet ne daugiau kaip 50 procentų.</text:span></text:p>
      <text:p text:style-name="P819"><text:span text:style-name="T820">7</text:span><text:span text:style-name="T821">. Į Specialiųjų tyrimų tarnybos pareigūno tarnybos stažą įskaitoma:</text:span></text:p>
      <text:p text:style-name="P822"><text:span text:style-name="T823">1</text:span><text:span text:style-name="T824">) tarnybos laikas, numatytas Vidaus reikalų, Specialiųjų</text:span><text:span text:style-name="T825"><text:s/>tyrimų tarnybos, valstybės saugumo, krašto apsaugos ir prokuratūros pareigūnų ir karių valstybinių pensijų įstatymo 16 straipsnyje;</text:span></text:p>
      <text:p text:style-name="P826"><text:span text:style-name="T827">2</text:span><text:span text:style-name="T828">) tarnybos Specialiųjų tyrimų tarnyboje laikas nuo paskyrimo į pareigas dienos;</text:span></text:p>
      <text:p text:style-name="P829"><text:span text:style-name="T830">3</text:span><text:span text:style-name="T831">) tarnybos Specialiųjų tyrimų<text:s/></text:span><text:span text:style-name="T832">tarnyboje prie Vidaus reikalų ministerijos laikas nuo paskyrimo į pareigas dienos, jei pareigūnas raštiškai sutiko būti perkeltas į Specialiųjų tyrimų tarnybą.</text:span></text:p>
      <text:p text:style-name="P833"><text:span text:style-name="T834">8</text:span><text:span text:style-name="T835">. Specialiųjų tyrimų tarnybos pareigūnams nustatomi šie pareiginės algos priedo už kvalif</text:span><text:span text:style-name="T836">ikacinę kategoriją dydžiai:</text:span></text:p>
      <text:p text:style-name="P837"><text:span text:style-name="T838">1</text:span><text:span text:style-name="T839">) 1-osios kvalifikacinės kategorijos – 25 procentų pareiginės algos dydžio;</text:span></text:p>
      <text:p text:style-name="P840"><text:span text:style-name="T841">2</text:span><text:span text:style-name="T842">) 2-osios kvalifikacinės kategorijos – 15 procentų pareiginės algos dydžio;</text:span></text:p>
      <text:p text:style-name="P843"><text:span text:style-name="T844">3</text:span><text:span text:style-name="T845">) 3-iosios kvalifikacinės kategorijos – 10 procentų pareiginės<text:s/></text:span><text:span text:style-name="T846">algos dydžio.</text:span></text:p>
      <text:p text:style-name="P847"><text:span text:style-name="T848">9</text:span><text:span text:style-name="T849">. Priemokos už pareigybės aprašyme nenurodytą ar įprastą darbo krūvį viršijančią veiklą, taip pat darbą naktį, poilsio ir švenčių dienomis, kenksmingomis ir pavojingomis darbo sąlygomis mokamos Valstybės tarnybos įstatymo ir kitų teisė</text:span><text:span text:style-name="T850">s aktų nustatyta tvarka.</text:span></text:p>
      <text:p text:style-name="P851"/>
      <text:p text:style-name="P852"><text:span text:style-name="T853">24</text:span><text:span text:style-name="T854"><text:s/>straipsnis.<text:s/></text:span><text:span text:style-name="T855">Kompensacijos ir pašalpos</text:span></text:p>
      <text:p text:style-name="P856"><text:span text:style-name="T857">1</text:span><text:span text:style-name="T858">. Pareigūnui mirus</text:span><text:span text:style-name="T859"><text:s/></text:span><text:span text:style-name="T860">dėl tarnybos Specialiųjų tyrimų tarnyboje, jo šeimai – nepilnamečiams vaikams (įvaikiams), iki jiems sukaks 16 metų, taip pat besimokantiems nustatyta tvarka į</text:span><text:span text:style-name="T861">registruotų mokymo įstaigų dieniniuose skyriuose vaikams (įvaikiams), iki jiems sukaks 24 metai, sutuoktiniui, mirusiojo vaikams, gimusiems po jo mirties, tėvui ar motinai – bei nedarbingiems asmenims, kurie buvo mirusiojo išlaikomi arba jo mirties dieną t</text:span><text:span text:style-name="T862">urėjo teisę gauti jo išlaikymą, per 1 metus nuo pareigūno mirties dėl jo tarnybos Specialiųjų tyrimų tarnyboje lygiomis dalimis išmokama 120 mėnesių darbo užmokesčio dydžio vienkartinė kompensacija. Pareigūnas, miręs dėl tarnybos Specialiųjų tyrimų tarnybo</text:span><text:span text:style-name="T863">je, laidojamas valstybės lėšomis.</text:span></text:p>
      <text:p text:style-name="P864"><text:span text:style-name="T865">2</text:span><text:span text:style-name="T866">. Pareigūną pripažinus nežinia kur esančiu ar paskelbus mirusiu, laikoma, jog jis yra pripažintas nežinia kur esančiu ar paskelbtas mirusiu dėl tarnybos, jeigu neįrodyta kitaip, ir jo šeimai bei nedarbingiems asmenims</text:span><text:span text:style-name="T867">, kurie buvo jo išlaikomi arba nurodytą dieną turėjo teisę gauti jo išlaikymą, nuo pareigūno pripažinimo nežinia kur esančiu ar jo paskelbimo žuvusiu dienos kas mėnesį lygiomis dalimis mokama jo vidutinio darbo užmokesčio pašalpa, bet neviršijant 120 mėnes</text:span><text:span text:style-name="T868">ių darbo užmokesčio dydžio sumos.</text:span></text:p>
      <text:p text:style-name="P869"><text:span text:style-name="T870">3</text:span><text:span text:style-name="T871">. Kai Specialiųjų tyrimų tarnybos pareigūnas, kuris buvo sužeistas vykdydamas tarnybines pareigas arba dėl tarnybos Specialiųjų tyrimų tarnyboje, pateikia medicinos komisijos išvadą, jam nedelsiant išmokama nuo 1 iki<text:s/></text:span><text:span text:style-name="T872">5 metų (nuo 12 iki 60 mėnesių) darbo užmokesčio dydžio kompensacija. Nustatomos šios kompensacijos:</text:span></text:p>
      <text:p text:style-name="P873"><text:span text:style-name="T874">1</text:span><text:span text:style-name="T875">) I grupės invalidams dėl sužeidimo – 60 mėnesių darbo užmokesčio dydžio;</text:span></text:p>
      <text:p text:style-name="P876"><text:span text:style-name="T877">2</text:span><text:span text:style-name="T878">) II grupės invalidams dėl sužeidimo – 48 mėnesių darbo užmokesčio dydžio;</text:span></text:p>
      <text:p text:style-name="P879"><text:span text:style-name="T880">3</text:span><text:span text:style-name="T881">) III grupės invalidams dėl sužeidimo – 36 mėnesių darbo užmokesčio dydžio;</text:span></text:p>
      <text:p text:style-name="P882"><text:span text:style-name="T883">4</text:span><text:span text:style-name="T884">) sunkaus sužeidimo (suluošinimo) atveju – 24 mėnesių darbo užmokesčio dydžio;</text:span></text:p>
      <text:p text:style-name="P885"><text:span text:style-name="T886">5</text:span><text:span text:style-name="T887">) apysunkio sužeidimo (suluošinimo) atveju – 18 mėnesių darbo užmokesčio dydžio;</text:span></text:p>
      <text:p text:style-name="P888"><text:span text:style-name="T889">6</text:span><text:span text:style-name="T890">) lengvo sužeidimo (suluošinimo) atveju – 12 mėnesių darbo užmokesčio dydžio.</text:span></text:p>
      <text:p text:style-name="P891"><text:span text:style-name="T892">4</text:span><text:span text:style-name="T893">. Specialiųjų tyrimų tarnybos pareigūno sužeidimo (suluošinimo) sunkumo laipsnį, taip pat jei dėl sužeidimo liko sveikatos pakitimų ar sumažėjo jo tinkamumas tarnybai, te</text:span><text:span text:style-name="T894">isės aktų nustatyta tvarka nustato įgaliota Lietuvos nacionalinės sveikatos sistemos asmens sveikatos priežiūros įstaigos medicinos komisija.<text:s/></text:span></text:p>
      <text:p text:style-name="P895"><text:span text:style-name="T896">5</text:span><text:span text:style-name="T897">. Siunčiant Specialiųjų tyrimų tarnybos pareigūną dirbti į kitą vietovę, jam ir jo šeimos nariams<text:s/></text:span><text:span text:style-name="T898">Specialiųjų tyrimų tarnybos direktoriaus nustatyta tvarka padengiamos kelionės, turto pervežimo išlaidos, išmokami dienpinigiai bei vieno mėnesio vidutinio darbo užmokesčio dydžio vienkartinė pašalpa</text:span><text:span text:style-name="T899">.</text:span><text:span text:style-name="T900"><text:s/></text:span></text:p>
      <text:p text:style-name="P901"><text:span text:style-name="T902">6</text:span><text:span text:style-name="T903">. Vaikus auginančioms Specialiųjų tyrimų tarnybos</text:span><text:span text:style-name="T904"><text:s/>pareigūnų šeimoms taikomos įstatymų ir kitų teisės aktų nustatytos socialinės garantijos.</text:span></text:p>
      <text:p text:style-name="P905"><text:span text:style-name="T906">7</text:span><text:span text:style-name="T907">. Specialiųjų tyrimų tarnybos direktoriaus nustatyta tvarka Specialiųjų tyrimų tarnybos pareigūnams atlyginama materialinė žala, kurią jie patiria dėl tarnybos.</text:span></text:p>
      <text:p text:style-name="P908"/>
      <text:p text:style-name="P909"><text:span text:style-name="T910">25</text:span><text:span text:style-name="T911"><text:s/>straipsnis.<text:s/></text:span><text:span text:style-name="T912">Išmokos pareigūnams, atleidžiamiems iš Specialiųjų tyrimų tarnybos</text:span></text:p>
      <text:p text:style-name="P913"><text:span text:style-name="T914">1</text:span><text:span text:style-name="T915">. Atleidžiant pareigūnus iš Specialiųjų tyrimų tarnybos Specialiųjų tyrimų tarnybos įstatymo 12 straipsnio 1 dalies 4 punkto, 12 straipsnio 2 dalies ar šio statu</text:span><text:span text:style-name="T916">to 8 straipsnio 2 dalies 6 punkto, 3 dalies 1 arba 3 punkto nustatytais pagrindais, išmokama dviejų paskutinių mėnesių darbo užmokesčio dydžio išeitinė pašalpa.<text:s/></text:span></text:p>
      <text:p text:style-name="P917"><text:span text:style-name="T918">2</text:span><text:span text:style-name="T919">. Šio straipsnio 1 dalyje numatyto dydžio išeitinė pašalpa pareigūnams, turintiems daugia</text:span><text:span text:style-name="T920">u kaip 5 metus tarnybos stažo, didinama pusantro karto, daugiau kaip 10 metų – du kartus, daugiau kaip 20 metų – tris kartus.</text:span></text:p>
      <text:p text:style-name="P921"><text:span text:style-name="T922">3</text:span><text:span text:style-name="T923">. Pareigūnams, atleistiems iš darbo pagal Specialiųjų tyrimų tarnybos įstatymo 12 straipsnio 1 dalies 5</text:span><text:span text:style-name="T924"><text:s/></text:span><text:span text:style-name="T925">punktą ar šio statuto</text:span><text:span text:style-name="T926"><text:s/>8 straipsnio 2 dalies 7 punktą, išmokama iki 6 mėnesių darbo užmokesčio dydžio išeitinė pašalpa.</text:span></text:p>
      <text:p text:style-name="P927"><text:span text:style-name="T928">4</text:span><text:span text:style-name="T929">. Pareigūnams, atleistiems iš pareigų ir pervestiems į Specialiųjų tyrimų tarnybos personalo</text:span><text:span text:style-name="T930"><text:s/></text:span><text:span text:style-name="T931">rezervą iki jų paskyrimo į naujas pareigas, darbo užmokestis</text:span><text:span text:style-name="T932"><text:s/>mokamas vieną mėnesį.</text:span></text:p>
      <text:p text:style-name="P933"/>
      <text:p text:style-name="P934"><text:span text:style-name="T935">26</text:span><text:span text:style-name="T936"><text:s/>straipsnis.</text:span><text:span text:style-name="T937"><text:tab/></text:span><text:span text:style-name="T938">Specialiųjų tyrimų tarnybos pareigūnų aprūpinimas gyvenamosiomis patalpomis</text:span></text:p>
      <text:p text:style-name="P939"><text:span text:style-name="T940">1</text:span><text:span text:style-name="T941">. Specialiųjų tyrimų tarnybos pareigūnams, tarnybos atlikimo vietoje neturintiems gyvenamosios patalpos, Vyriausybės nustatyta tva</text:span><text:span text:style-name="T942">rka gali būti</text:span><text:span text:style-name="T943"><text:s/></text:span><text:span text:style-name="T944">suteikiami tarnybiniai butai.</text:span></text:p>
      <text:p text:style-name="P945"><text:span text:style-name="T946">2</text:span><text:span text:style-name="T947">. Jeigu tarnybiniai butai nesuteikiami, pareigūnams, tarnybos atlikimo vietoje neturintiems gyvenamosios patalpos, Specialiųjų tyrimų tarnybos direktoriaus nustatyta tvarka kompensuojamos gyvenamųjų patalpų<text:s/></text:span><text:span text:style-name="T948">nuomos išlaidos: mokama 3 minimalių gyvenimo lygių išmoka</text:span><text:span text:style-name="T949">.</text:span></text:p>
      <text:p text:style-name="P950"><text:span text:style-name="T951">3</text:span><text:span text:style-name="T952">. Specialiųjų tyrimų tarnybos pareigūnai, turintys ne mažesnį kaip 5 metų tarnybos Specialiųjų tyrimų tarnyboje stažą, gali gauti lengvatinį kreditą gyvenamajam būstui statyti ar pirkti.<text:s/></text:span><text:span text:style-name="T953">Lengvatinių kreditų skyrimo tvarką ir sąlygas nustato Vyriausybė.</text:span></text:p>
      <text:p text:style-name="P954"/>
      <text:p text:style-name="P955"><text:span text:style-name="T956">27</text:span><text:span text:style-name="T957"><text:s/>straipsnis.<text:s/></text:span><text:span text:style-name="T958">Pareigūnų valstybinė pensija<text:s/></text:span></text:p>
      <text:p text:style-name="P959"><text:span text:style-name="T960">1</text:span><text:span text:style-name="T961">. Specialiųjų tyrimų tarnybos pareigūnai, turintys ne mažesnį kaip 5 metų stažą Specialiųjų tyrimų tarnyboje, įgyja teisę į valstybės</text:span><text:span text:style-name="T962"><text:s/>pensiją ištarnavę:</text:span></text:p>
      <text:p text:style-name="P963"><text:span text:style-name="T964">1</text:span><text:span text:style-name="T965">) iki vyresniojo specialiojo agento įskaitytinai – iki 50 metų amžiaus;</text:span></text:p>
      <text:p text:style-name="P966"><text:span text:style-name="T967">2</text:span><text:span text:style-name="T968">) vyriausieji specialieji agentai – iki 55 metų amžiaus;</text:span></text:p>
      <text:p text:style-name="P969"><text:span text:style-name="T970">3</text:span><text:span text:style-name="T971">) ypatingasis specialusis agentas – iki 60 metų amžiaus.</text:span></text:p>
      <text:p text:style-name="P972"><text:span text:style-name="T973">2</text:span><text:span text:style-name="T974">. Specialiųjų tyrimų tarnybos<text:s/></text:span><text:span text:style-name="T975">pareigūno sutikimu jo tarnybos laikas gali būti pratęstas. Tarnybos laiką pratęsia asmuo, įgaliotas skirti pareigūną į pareigas ir atleisti iš jų, nurodydamas tarnybos pratęsimo terminą.</text:span></text:p>
      <text:p text:style-name="P976"><text:span text:style-name="T977">3</text:span><text:span text:style-name="T978">. Specialiųjų tyrimų tarnybos pareigūno valstybinė pensija yra n</text:span><text:span text:style-name="T979">e mažesnė kaip pusė jo paskutinio mėnesio darbo užmokesčio. Specialiųjų tyrimų tarnybos pareigūnų valstybinės pensijos skyrimo tvarką nustato įstatymai ir kiti teisės aktai.</text:span></text:p>
      <text:p text:style-name="P980"/>
      <text:p text:style-name="P981"><text:span text:style-name="T982">28</text:span><text:span text:style-name="T983"><text:s/>straipsnis.<text:s/></text:span><text:span text:style-name="T984">Kitos socialinės garantijos</text:span></text:p>
      <text:p text:style-name="P985"><text:span text:style-name="T986">1</text:span><text:span text:style-name="T987">. Pareigūnų būtinos medicin</text:span><text:span text:style-name="T988">inės reabilitacijos dėl sužeidimo ar kitų sveikatos sutrikimų, patirtų tarnyboje, gydymosi išlaidos kompensuojamos įstatymų ir kitų teisės aktų nustatyta tvarka.</text:span></text:p>
      <text:p text:style-name="P989"><text:span text:style-name="T990">2</text:span><text:span text:style-name="T991">. Pareigūnui, panaudojusiam tarnybinį ginklą prieš asmenį, suteikiama psichologo konsulta</text:span><text:span text:style-name="T992">cija. Esant specialisto rekomendacijai, pareigūnas siunčiamas medicininei-psichologinei reabilitacijai.</text:span></text:p>
      <text:p text:style-name="P993"><text:span text:style-name="T994">3</text:span><text:span text:style-name="T995">. Specialiųjų tyrimų tarnybos pareigūnams dėl sunkios materialinės padėties, ligos, šeimos nario mirties ir kitais atvejais teisės aktų nustatyta t</text:span><text:span text:style-name="T996">varka gali būti suteikiama vienkartinė materialinė parama.</text:span></text:p>
      <text:p text:style-name="P997"><text:span text:style-name="T998">4</text:span><text:span text:style-name="T999">. Specialiųjų tyrimų tarnybos pareigūnams taikomos ir kitos teisėsaugos įstaigų darbuotojams nustatytos socialinės garantijos.</text:span></text:p>
      <text:p text:style-name="P1000">______________</text:p>
      <text:p text:style-name="P10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6:06:00Z</meta:creation-date>
    <dc:date>2015-07-05T06:06:00Z</dc:date>
    <meta:template xlink:href="Normal" xlink:type="simple"/>
    <meta:editing-cycles>2</meta:editing-cycles>
    <meta:editing-duration>PT0S</meta:editing-duration>
    <meta:document-statistic meta:page-count="11" meta:paragraph-count="310" meta:word-count="4174" meta:character-count="32959" meta:row-count="1077" meta:non-whitespace-character-count="29095"/>
  </office:meta>
</office:document-meta>
</file>