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AKCINĖS BENDROVĖS „MAŽEIKIŲ NAFTA“ PRIVATIZAVIMO APLINKYBĖMS IŠTIRTI SUDARYMO“ 2 IR 4 STRAIPSNIŲ PAKEITIMO</text:p>
      <text:p text:style-name="P12"/>
      <text:p text:style-name="P13">2004 m. kovo 30 d. Nr. IX-2094</text:p>
      <text:p text:style-name="P14">Vilnius</text:p>
      <text:p text:style-name="P15"/>
      <text:p text:style-name="P16"><text:span text:style-name="T17">(Žin., 2002, Nr.<text:s/></text:span><text:a xlink:href="https://www.e-tar.lt/portal/lt/legalAct/TAR.329B6027EBCE" office:target-frame-name="_blank" xlink:show="new"><text:span text:style-name="T18">95-4091</text:span></text:a><text:span text:style-name="T19">, Nr.<text:s/></text:span><text:a xlink:href="https://www.e-tar.lt/portal/lt/legalAct/TAR.5D6DC25A571B" office:target-frame-name="_blank" xlink:show="new"><text:span text:style-name="T20">113-5032</text:span></text:a><text:span text:style-name="T21">)</text:span></text:p>
      <text:p text:style-name="P22"/>
      <text:p text:style-name="P23"><text:span text:style-name="T24">Lietuvos Respublikos Seimas<text:s/></text:span><text:span text:style-name="T25">nut</text:span><text:span text:style-name="T26">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Seimo 2002 m. rugsėjo 24 d. nutarimo Nr. IX-1099 „Dėl Seimo laikinosios komisijos akcinės bendrovės „Mažeikių nafta“ privatizavimo aplinkybėms ištirti sudarymo“ 2 straipsnį ir jį išdėstyti taip:</text:span></text:p>
      <text:p text:style-name="P34"><text:span text:style-name="T35">„</text:span><text:span text:style-name="T36">2</text:span><text:span text:style-name="T37"><text:s/>straipsnis.</text:span></text:p>
      <text:p text:style-name="P38"><text:span text:style-name="T39">Pagal Seim</text:span><text:span text:style-name="T40">o frakcijų proporcinio atstovavimo principą šią Komisiją sudaryti iš 10 Seimo narių:</text:span></text:p>
      <text:p text:style-name="P41"><text:span text:style-name="T42">1</text:span><text:span text:style-name="T43">) Valentinas<text:s/></text:span><text:span text:style-name="T44">Greičiūnas</text:span><text:span text:style-name="T45">;</text:span></text:p>
      <text:p text:style-name="P46"><text:span text:style-name="T47">2</text:span><text:span text:style-name="T48">) Jonas<text:s/></text:span><text:span text:style-name="T49">Jurkus</text:span><text:span text:style-name="T50">;</text:span></text:p>
      <text:p text:style-name="P51"><text:span text:style-name="T52">3</text:span><text:span text:style-name="T53">) Vaclovas<text:s/></text:span><text:span text:style-name="T54">Karbauskis</text:span><text:span text:style-name="T55">;</text:span></text:p>
      <text:p text:style-name="P56"><text:span text:style-name="T57">4</text:span><text:span text:style-name="T58">) Edvardas<text:s/></text:span><text:span text:style-name="T59">Karečka</text:span><text:span text:style-name="T60">;</text:span></text:p>
      <text:p text:style-name="P61"><text:span text:style-name="T62">5</text:span><text:span text:style-name="T63">) Andrius<text:s/></text:span><text:span text:style-name="T64">Kubilius</text:span><text:span text:style-name="T65">;</text:span></text:p>
      <text:p text:style-name="P66"><text:span text:style-name="T67">6</text:span><text:span text:style-name="T68">) Saulius<text:s/></text:span><text:span text:style-name="T69">Lapėnas</text:span><text:span text:style-name="T70">;</text:span></text:p>
      <text:p text:style-name="P71"><text:span text:style-name="T72">7</text:span><text:span text:style-name="T73">) Vasilijus<text:s/></text:span><text:span text:style-name="T74">Popovas</text:span><text:span text:style-name="T75">;</text:span></text:p>
      <text:p text:style-name="P76"><text:span text:style-name="T77">8</text:span><text:span text:style-name="T78">) Gintaras<text:s/></text:span><text:span text:style-name="T79">Šileikis</text:span><text:span text:style-name="T80">;</text:span></text:p>
      <text:p text:style-name="P81"><text:span text:style-name="T82">9</text:span><text:span text:style-name="T83">) Rimas<text:s/></text:span><text:span text:style-name="T84">Valčiukas</text:span><text:span text:style-name="T85">;</text:span></text:p>
      <text:p text:style-name="P86"><text:span text:style-name="T87">10</text:span><text:span text:style-name="T88">) Henrikas<text:s/></text:span><text:span text:style-name="T89">Žukauskas</text:span><text:span text:style-name="T90">.“</text:span></text:p>
      <text:p text:style-name="P91"/>
      <text:p text:style-name="P92"><text:span text:style-name="T93">2</text:span><text:span text:style-name="T94"><text:s/>straipsnis.</text:span></text:p>
      <text:p text:style-name="P95"><text:span text:style-name="T96">Pakeisti Seimo 2002 m. rugsėjo 24 d. nutarimo Nr. IX-1099 „Dėl Seimo laikinosios komisijos akcinės bendrovės „Mažeikių nafta“ privatizavimo</text:span><text:span text:style-name="T97"><text:s/>aplinkybėms ištirti sudarymo“ 4 straipsnį ir jį išdėstyti taip:</text:span></text:p>
      <text:p text:style-name="P98"><text:span text:style-name="T99">„</text:span><text:span text:style-name="T100">4</text:span><text:span text:style-name="T101"><text:s/>straipsnis.</text:span></text:p>
      <text:p text:style-name="P102"><text:span text:style-name="T103">Nustatyti, kad Komisija savo veikloje vadovaujasi Lietuvos Respublikos Seimo laikinųjų tyrimo komisijų įstatymu. Komisija tyrimo išvadas Seimui pateikia iki 2004 m. birželio<text:s/></text:span><text:span text:style-name="T104">1 d.“</text:span></text:p>
      <text:p text:style-name="P105"/>
      <text:p text:style-name="P106"><text:span text:style-name="T107">3</text:span><text:span text:style-name="T108"><text:s/>straipsnis.</text:span></text:p>
      <text:p text:style-name="P109"><text:span text:style-name="T110">Nutarimas įsigalioja nuo priėmimo.</text:span></text:p>
      <text:p text:style-name="P111"/>
      <text:p text:style-name="P112"/>
      <text:p text:style-name="P113"><text:span text:style-name="T114">LIETUVOS RESPUBLIKOS<text:s/></text:span></text:p>
      <text:p text:style-name="P115">SEIMO PIRMININKAS<text:tab/>ARTŪRAS PAULAUSKAS</text:p>
      <text:p text:style-name="P116">______________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10:00Z</meta:creation-date>
    <dc:date>2015-07-03T22:10:00Z</dc:date>
    <meta:template xlink:href="Normal" xlink:type="simple"/>
    <meta:editing-cycles>2</meta:editing-cycles>
    <meta:editing-duration>PT0S</meta:editing-duration>
    <meta:document-statistic meta:page-count="1" meta:paragraph-count="40" meta:word-count="228" meta:character-count="1613" meta:row-count="118" meta:non-whitespace-character-count="1425"/>
  </office:meta>
</office:document-meta>
</file>