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font-size="10pt" style:font-size-asian="10pt" fo:hyphenate="false"/>
    </style:style>
    <style:style style:name="P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fo:margin-left="1.9166in">
        <style:tab-stops/>
      </style:paragraph-properties>
      <style:text-properties fo:hyphenate="false"/>
    </style:style>
    <style:style style:name="T32" style:parent-style-name="DefaultParagraphFont" style:family="text">
      <style:text-properties fo:color="#000000"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GYVULIŲ VEISLININKYSTĖS PRIEŽIŪROS TARNYBOS PRIE ŽEMĖS ŪKIO MINISTERIJOS VIRŠININKO</text:span></text:p>
      <text:p text:style-name="P6">Į S A K Y M A S<text:s/></text:p>
      <text:p text:style-name="P7"/>
      <text:p text:style-name="P8">DĖL VALSTYBINĖS GYVULIŲ VEISLININKYSTĖS PRIEŽIŪROS TARNYBOS PRIE ŽEMĖS ŪKIO MINISTERIJOS VIRŠININKO 2010 M. KOVO 24 D. ĮSAKYMO Nr. 1A-15 „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 PAKEITIMO</text:p>
      <text:p text:style-name="P9"/>
      <text:p text:style-name="P10">2012 m. spalio 18 d. Nr. 1A-53</text:p>
      <text:p text:style-name="P11">Vilnius</text:p>
      <text:p text:style-name="P12"/>
      <text:p text:style-name="P13"><text:span text:style-name="T14">P a k e i č i u Valstybinės gyvulių veislininkystės priežiūros tarnybos prie Žemės ūkio ministerijos viršininko 2010 m. kovo 24 d. įsakymą Nr. 1A-15 „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 (Žin., 2010, Nr.<text:s/></text:span><text:a xlink:href="https://www.e-tar.lt/portal/lt/legalAct/TAR.0F5EE9FDEB9F" office:target-frame-name="_blank" xlink:show="new"><text:span text:style-name="T15">35-1699</text:span></text:a><text:span text:style-name="T16">; 2011, Nr.<text:s/></text:span><text:a xlink:href="https://www.e-tar.lt/portal/lt/legalAct/TAR.78D2E7C14358" office:target-frame-name="_blank" xlink:show="new"><text:span text:style-name="T17">60-2874</text:span></text:a><text:span text:style-name="T18">):</text:span></text:p>
      <text:p text:style-name="P19"><text:span text:style-name="T20">1</text:span><text:span text:style-name="T21">. Nurodytuoju įsakymu patvirtintoje Administracinio teisės pažeidimo protokolo formoje:</text:span></text:p>
      <text:p text:style-name="P22"><text:span text:style-name="T23">1.1</text:span><text:span text:style-name="T24">. Įrašau dėstomojoje dalyje vietoje žodžio „bauda“ žodžius „nuobauda – _____________“ ir išdėstau pastraipą taip:<text:s/></text:span></text:p>
      <text:p text:style-name="P25">(nuobaudos rūšis)</text:p>
      <text:p text:style-name="P26"><text:span text:style-name="T27">„Todėl administracinėn atsakomybėn traukiamam asmeniui turi būti taikoma Lietuvos Respublikos administracinių teisės pažeidimų kodekso 109</text:span><text:span text:style-name="T28">1</text:span><text:span text:style-name="T29"><text:s/>straipsnio _______________ dalyje numatyta nuobauda –<text:s/></text:span><text:span text:style-name="T30"><text:tab/>.“</text:span></text:p>
      <text:p text:style-name="P31"><text:span text:style-name="T32">(nuobaudos rūšis)</text:span></text:p>
      <text:p text:style-name="P33"><text:span text:style-name="T34">1.2</text:span><text:span text:style-name="T35">. Papildau administracinį nurodymą žodžiais „Valstybinės gyvulių veislininkystės priežiūros tarnybos prie Žemės ūkio ministerijos“ bei skaičiais „LT85 7300 0100 0246 2423“ ir žodžiais „Swedbank“, išbraukiu žodžius „įmokos kodas“ ir išdėstau šią pastraipą taip:</text:span></text:p>
      <text:p text:style-name="P36"><text:span text:style-name="T37">„Vadovaujantis Lietuvos Respublikos administracinių teisės pažeidimų kodekso 260</text:span><text:span text:style-name="T38">1</text:span><text:span text:style-name="T39"><text:s/>straipsniu, Jums siūloma per dešimt darbo dienų nuo administracinio teisės pažeidimo protokolo įteikimo dienos sumokėti _____ Lt baudą, lygią pusei minimalios baudos, numatytos Lietuvos Respublikos administracinių teisės pažeidimų kodekso 109</text:span><text:span text:style-name="T40">1</text:span><text:span text:style-name="T41"><text:s/>straipsnio 1 dalyje, į šią Valstybinės gyvulių veislininkystės priežiūros tarnybos prie Žemės ūkio ministerijos banko sąskaitą LT85 7300 0100 0246 2423, AB bankas „Swedbank“, paskirtis – už administracinį teisės pažeidimą gyvulių veislininkystės srityje.“</text:span></text:p>
      <text:p text:style-name="P42"><text:span text:style-name="T43">2</text:span><text:span text:style-name="T44">. Nurodytuoju įsakymu patvirtintoje Nutarimo administracinio teisės pažeidimo byloje formoje, baigiamojoje dalyje, vietoje žodžių „Valstybinės mokesčių inspekcijos biudžeto pajamų surenkamąją sąskaitą banke, kuriame yra atidaryta jos biudžeto pajamų surenkamoji sąskaita.“ įrašau žodžius „Valstybinės gyvulių veislininkystės priežiūros tarnybos prie Žemės ūkio ministerijos banko sąskaitą LT85 7300 0100 0246 2423, AB bankas „Swedbank“, paskirtis – už administracinį teisės pažeidimą gyvulių veislininkystės srityje.“</text:span></text:p>
      <text:p text:style-name="P45"><text:span text:style-name="T46">3</text:span><text:span text:style-name="T47">. Nurodytuoju įsakymu patvirtintų Administracinio teisės pažeidimo protokolo ir nutarimo administracinio teisės pažeidimo byloje surašymo taisyklių:</text:span></text:p>
      <text:p text:style-name="P48"><text:span text:style-name="T49">3.1</text:span><text:span text:style-name="T50">. Išdėstau 8.4.1.2 punktą taip:</text:span></text:p>
      <text:p text:style-name="P51"><text:span text:style-name="T52">„</text:span><text:span text:style-name="T53">8.4.1.2</text:span><text:span text:style-name="T54">. nurodyta, per kiek laiko į Valstybinės gyvulių veislininkystės priežiūros tarnybos prie Žemės ūkio ministerijos sąskaitą LT85 7300 0100 0246 2423, AB bankas „Swedbank“ turi būti sumokėta šių Taisyklių 8.4.1.1 punkte nurodyta bauda;“;</text:span></text:p>
      <text:p text:style-name="P55"><text:span text:style-name="T56">3.2</text:span><text:span text:style-name="T57">. Išdėstau 30 punktą taip:</text:span></text:p>
      <text:p text:style-name="P58"><text:span text:style-name="T59">„</text:span><text:span text:style-name="T60">30</text:span><text:span text:style-name="T61">. Nutarimo baigiamojoje dalyje nurodoma sumokėti baudą į Valstybinės gyvulių veislininkystės priežiūros tarnybos prie Žemės ūkio ministerijos sąskaitą LT85 7300 0100 0246 2423, AB bankas „Swedbank“.“</text:span></text:p>
      <text:p text:style-name="P62"/>
      <text:p text:style-name="P63"/>
      <text:p text:style-name="P64">Viršininko pavaduotojas,</text:p>
      <text:p text:style-name="P65"><text:span text:style-name="T66">pavaduojantis viršininką</text:span><text:span text:style-name="T67"><text:tab/>Arūnas Šil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Rima</meta:initial-creator>
    <dc:creator>Adlib User</dc:creator>
    <meta:creation-date>2016-04-06T16:57:00Z</meta:creation-date>
    <dc:date>2016-04-06T16:57:00Z</dc:date>
    <meta:template xlink:href="Normal" xlink:type="simple"/>
    <meta:editing-cycles>2</meta:editing-cycles>
    <meta:editing-duration>PT0S</meta:editing-duration>
    <meta:document-statistic meta:page-count="2" meta:paragraph-count="63" meta:word-count="462" meta:character-count="3826" meta:row-count="126" meta:non-whitespace-character-count="3427"/>
  </office:meta>
</office:document-meta>
</file>