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MINKLOTVARKOS DEPARTAMENTO PRIE LIETUVOS RESPUBLIKOS VYRIAUSYBĖS PAGRINDINIŲ FUNKCIJŲ IR ORGANIZACINIŲ KLAUSIMŲ</text:p>
      <text:p text:style-name="P14"/>
      <text:p text:style-name="P15">1990 m. birželio 16 d. Nr. 22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ant Lietuvos Respublikos Vyriausybės 1990 m. gegužės 17 d. nutarimą Nr. 155, nustatyti, kad</text:span><text:span text:style-name="T25">:</text:span><text:span text:style-name="T26"><text:s/></text:span></text:p>
      <text:p text:style-name="P27"><text:span text:style-name="T28">S</text:span><text:span text:style-name="T29">varbiausias Paminklotvarkos departamento prie Lietuvos Respublikos Vyriausybės uždavinys – rengti ir įgyvendinti valstybės strategiją istorijos ir kultūros paminklų apskaitos, apsaugos, mokslinių tyrimų, restauravimo ir panaudojimo srityje, kartu su paminklų naudotojais, miestų ir rajonų savivaldybėmis, specializuotomis ir kitomis suinteresuotomis organizacijomis užtikrinti reikiamą paminklų priežiūrą, remontą, konservavimą, restauravimą ir propagavimą.</text:span></text:p>
      <text:p text:style-name="P30">Tuo tikslu Paminklotvarkos departamentas vykdo šias pagrindines specifines funkcijas:</text:p>
      <text:p text:style-name="P31"><text:span text:style-name="T32">a) nustato prioritetines paminklotvarkos kryptis, rengia valstybines programas bei koordinuoja jų vykdymą;</text:span></text:p>
      <text:p text:style-name="P33"><text:span text:style-name="T34">b) formuoja svarbiausias paminklotvarkos fundamentinių mokslinių tyrimų kryptis;</text:span></text:p>
      <text:p text:style-name="P35"><text:span text:style-name="T36">c) rengia pasiūlymus dėl Lietuvos Respublikos valstybinio paminklotvarkos fondo sudarymo, tvarko šio fondo lėšų panaudojimą;</text:span></text:p>
      <text:p text:style-name="P37"><text:span text:style-name="T38">d) teikia organizacinę ir metodinę pagalbą savivaldybės organams paminklotvarkos srityje;</text:span></text:p>
      <text:p text:style-name="P39"><text:span text:style-name="T40">e) nustato specialistų ir organizacijų, dirbančių paminklotvarkos srityje, atestavimo tvarką, išduoda licencijas paminklotvarkos darbams vykdyti.</text:span></text:p>
      <text:p text:style-name="P41"><text:span text:style-name="T42">2</text:span><text:span text:style-name="T43">. Nustatyti, kad Paminklotvarkos departamentas, kol bus padaryti pakeitimai Lietuvos TSR istorijos ir kultūros paminklų apsaugos ir naudojimo įstatyme, vykdo specialiai įgalioto valstybinio paminklų apsaugos organo funkcijas, kurios šio įstatymo buvo priskirtos Kultūros ministerijai.</text:span></text:p>
      <text:p text:style-name="P44"><text:span text:style-name="T45">3</text:span><text:span text:style-name="T46">. Įpareigoti Paminklotvarkos departamentą parengti pasiūlymus dėl Kultūros paveldo mokslinio tyrimo instituto įsteigimo Mokslinės metodinės kultūros paminklų apsaugos tarybos pagrindu.</text:span></text:p>
      <text:p text:style-name="P47"><text:span text:style-name="T48">4</text:span><text:span text:style-name="T49">. Patvirtinti Paminklotvarkos departamentui metinį darbo apmokėjimo fondą – 81 tūkst. rublių, taip pat generalinio direktoriaus pavaduotojų skaičių – 1 etatinį vienetą.</text:span></text:p>
      <text:p text:style-name="P50"/>
      <text:p text:style-name="P51"/>
      <text:p text:style-name="P52"/>
      <text:p text:style-name="P53">LIETUVOS RESPUBLIKOS MINISTRĖ PIRMININKĖ<text:tab/>K. PRUNSKIENĖ</text:p>
      <text:p text:style-name="P54"/>
      <text:p text:style-name="P55"/>
      <text:p text:style-name="P56"/>
      <text:p text:style-name="P57">LIETUVOS RESPUBLIKOS VYRIAUSYBĖS REIKALŲ VALDYTOJAS<text:tab/>A. MIKU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2:00Z</meta:creation-date>
    <dc:date>2019-03-19T12:42:00Z</dc:date>
    <meta:template xlink:href="Normal.dotm" xlink:type="simple"/>
    <meta:editing-cycles>2</meta:editing-cycles>
    <meta:editing-duration>PT0S</meta:editing-duration>
    <meta:document-statistic meta:page-count="1" meta:paragraph-count="34" meta:word-count="263" meta:character-count="2218" meta:row-count="52" meta:non-whitespace-character-count="1989"/>
  </office:meta>
</office:document-meta>
</file>