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SPALIO 9 D. NUTARIMO NR. 1109 „DĖL GYVENTOJŲ SANTAUPŲ ATKŪRIMO AKCINĖJE BENDROVĖJE LIETUVOS TAUPOMAJAME BANKE“ DALINIO PAKEITIMO</text:p>
      <text:p text:style-name="P14"/>
      <text:p text:style-name="P15">1999 m. birželio 2 d. Nr. 714</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1997 m. spalio 9 d. nutarimą Nr. 1109 „Dėl gyventojų santaupų atkūrimo akcinėje bendrovėje Lietuvos taupomajame banke“ (Žin., 1997, Nr. </text:span><text:a xlink:href="https://www.e-tar.lt/portal/lt/legalAct/TAR.C164AAE9D661" office:target-frame-name="_blank" xlink:show="new"><text:span text:style-name="T25">93-2341</text:span></text:a><text:span text:style-name="T26">):</text:span></text:p>
      <text:p text:style-name="P27"><text:span text:style-name="T28">1</text:span><text:span text:style-name="T29">. Išdėstyti 1.6 punktą taip:</text:span></text:p>
      <text:p text:style-name="P30"><text:span text:style-name="T31">„</text:span><text:span text:style-name="T32">1.6</text:span><text:span text:style-name="T33">. akcinės bendrovės Lietuvos žemės ūkio bankas ir Lietuvos valstybinis komercinis bankas iki 1997 m. lapkričio 1 d. pateikia Lietuvos taupomajam bankui pagal šio banko nustatytus reikalavimus informaciją apie gyventojų atkuriamas santaupas (gyventojų indėlių likučius, buvusius 1991 m. vasario 26 d., 1992 m. gegužės 1 d. ir 1993 m. birželio 24 d., įskaitytas į atskiras indėlių arba atskiras atsiskaitomąsias sąskaitas lėšas, gautas už valstybei parduotus gyvulininkystės produktus) ir išmokėtas arba pervestas į indėlių bei investicines sąskaitas pagal Lietuvos Respublikos Vyriausybės 1993 m. liepos 23 d. nutarimą Nr. 562 apskaičiuotas indėlių kompensacijas (jeigu po nurodytosios datos bus rasta pateiktos informacijos netikslumų, nurodytieji bankai pateikia patikslintą informaciją), o akcinė bendrovė „Lietuvos draudimas“ – draudėjų sąrašus, kuriuose nurodomos draudimo sutarčių įmokų, sutaupytų iki 1991 m. vasario<text:s/></text:span><text:soft-page-break/><text:span text:style-name="T34">26 d. ir neišmokėtų gyventojams iki 1993 m. birželio 24 d., bei išmokėtų pagal šiame punkte nurodytą nutarimą kompensacijų sumos“.</text:span></text:p>
      <text:p text:style-name="P35"><text:span text:style-name="T36">2</text:span><text:span text:style-name="T37">. Papildyti nurodytąjį nutarimą šiuo 1.13 punktu:</text:span></text:p>
      <text:p text:style-name="P38"><text:span text:style-name="T39">„</text:span><text:span text:style-name="T40">1.13</text:span><text:span text:style-name="T41">. Lietuvos taupomajam bankui gyventojo prašymu leidžiama papildyti gyventojo iki 1998 m. kovo 31 d. pateiktą prašymą atidaryti atkuriamąją sąskaitą informacija apie atkuriamą indėlį bei atkuriamas draudimo įmokas ir perskaičiuoti atkurtų santaupų sumą“.</text:span></text:p>
      <text:p text:style-name="P42"/>
      <text:p text:style-name="P43"/>
      <text:p text:style-name="P44"/>
      <text:p text:style-name="P45">L. E. SOCIALINĖS APSAUGOS IR DARBO MINISTRĖS PAREIGAS,<text:s/></text:p>
      <text:p text:style-name="P46">L. E. MINISTRĖS PIRMININKĖS PAREIGAS<text:tab/>IRENA DEGUTIENĖ</text:p>
      <text:p text:style-name="P47"/>
      <text:p text:style-name="P48"/>
      <text:p text:style-name="P49"/>
      <text:p text:style-name="P50">L. E. FINANSŲ MINISTRO PAREIGAS<text:tab/>ALGIRDAS ŠEMETA</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7T12:05:00Z</meta:creation-date>
    <dc:date>2022-01-17T12:05:00Z</dc:date>
    <meta:template xlink:href="Normal.dotm" xlink:type="simple"/>
    <meta:editing-cycles>2</meta:editing-cycles>
    <meta:editing-duration>PT0S</meta:editing-duration>
    <meta:document-statistic meta:page-count="2" meta:paragraph-count="43" meta:word-count="247" meta:character-count="2137" meta:row-count="138" meta:non-whitespace-character-count="1933"/>
  </office:meta>
</office:document-meta>
</file>