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fo:letter-spacing="0.0416in"/>
    </style:style>
    <style:style style:name="T28" style:parent-style-name="DefaultParagraphFont" style:family="text">
      <style:text-properties fo:font-weight="bold" style:font-weight-asian="bold" style:font-weight-complex="bold" fo:color="#000000" fo:letter-spacing="0.0138in"/>
    </style:style>
    <style:style style:name="P29" style:parent-style-name="Normal" style:family="paragraph">
      <style:paragraph-properties fo:text-indent="0.4923in"/>
      <style:text-properties fo:color="#000000"/>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widows="0" fo:orphans="0"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indent="0.4923in" fo:background-color="#FFFFFF"/>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fo:color="#000000"/>
    </style:style>
    <style:style style:name="P45" style:parent-style-name="Normal" style:family="paragraph">
      <style:paragraph-properties fo:widows="0" fo:orphans="0" fo:text-indent="0.4923in" fo:background-color="#FFFFFF"/>
      <style:text-properties fo:color="#000000"/>
    </style:style>
    <style:style style:name="P46" style:parent-style-name="Normal" style:family="paragraph">
      <style:paragraph-properties fo:widows="0" fo:orphans="0" fo:text-align="justify" fo:text-indent="0.4923in" fo:background-color="#FFFFFF"/>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text-properties fo:color="#000000"/>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fo:letter-spacing="0.0416in"/>
    </style:style>
    <style:style style:name="T63" style:parent-style-name="DefaultParagraphFont" style:family="text">
      <style:text-properties fo:font-weight="bold" style:font-weight-asian="bold" style:font-weight-complex="bold" fo:color="#000000" fo:letter-spacing="0.0138in"/>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text-properties fo:color="#000000"/>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text-properties fo:color="#000000"/>
    </style:style>
    <style:style style:name="P334" style:parent-style-name="Normal" style:family="paragraph">
      <style:paragraph-properties fo:widows="0" fo:orphans="0" fo:text-align="justify" fo:text-indent="0.4923in" fo:background-color="#FFFFFF"/>
      <style:text-properties fo:color="#000000"/>
    </style:style>
    <style:style style:name="P335" style:parent-style-name="Normal" style:family="paragraph">
      <style:paragraph-properties fo:widows="0" fo:orphans="0" fo:text-align="justify" fo:text-indent="0.4923in" fo:background-color="#FFFFFF"/>
      <style:text-properties fo:color="#000000"/>
    </style:style>
    <style:style style:name="P336" style:parent-style-name="Normal" style:family="paragraph">
      <style:paragraph-properties fo:widows="0" fo:orphans="0" fo:text-align="justify" fo:text-indent="0.4923in" fo:background-color="#FFFFFF"/>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text-properties fo:color="#000000"/>
    </style:style>
    <style:style style:name="P346" style:parent-style-name="Normal" style:family="paragraph">
      <style:paragraph-properties fo:widows="0" fo:orphans="0" fo:text-align="justify" fo:text-indent="0.4923in" fo:background-color="#FFFFFF"/>
      <style:text-properties fo:color="#000000"/>
    </style:style>
    <style:style style:name="P347" style:parent-style-name="Normal" style:family="paragraph">
      <style:paragraph-properties fo:widows="0" fo:orphans="0" fo:text-align="justify" fo:text-indent="0.4923in" fo:background-color="#FFFFFF"/>
      <style:text-properties fo:color="#000000"/>
    </style:style>
    <style:style style:name="P348" style:parent-style-name="Normal" style:family="paragraph">
      <style:paragraph-properties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color="#000000" fo:letter-spacing="0.0416in"/>
    </style:style>
    <style:style style:name="T351" style:parent-style-name="DefaultParagraphFont" style:family="text">
      <style:text-properties fo:font-weight="bold" style:font-weight-asian="bold" style:font-weight-complex="bold" fo:color="#000000" fo:letter-spacing="0.0138in"/>
    </style:style>
    <style:style style:name="P352" style:parent-style-name="Normal" style:family="paragraph">
      <style:paragraph-properties fo:text-indent="0.4923in"/>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widows="0" fo:orphans="0" fo:text-align="justify" fo:text-indent="0.4923in" fo:background-color="#FFFFFF">
        <style:tab-stops>
          <style:tab-stop style:type="left" style:position="3.9375in"/>
        </style:tab-stops>
      </style:paragraph-properties>
      <style:text-properties fo:color="#000000"/>
    </style:style>
    <style:style style:name="P372" style:parent-style-name="Normal" style:family="paragraph">
      <style:paragraph-properties fo:widows="0" fo:orphans="0" fo:text-indent="3.9187in" fo:background-color="#FFFFFF">
        <style:tab-stops>
          <style:tab-stop style:type="left" style:position="3.9187in"/>
          <style:tab-stop style:type="left" style:position="3.9375in"/>
        </style:tab-stops>
      </style:paragraph-properties>
      <style:text-properties fo:color="#000000"/>
    </style:style>
    <style:style style:name="P373" style:parent-style-name="Normal" style:family="paragraph">
      <style:paragraph-properties fo:widows="0" fo:orphans="0" fo:text-indent="3.9187in" fo:background-color="#FFFFFF">
        <style:tab-stops>
          <style:tab-stop style:type="left" style:position="3.9187in"/>
          <style:tab-stop style:type="left" style:position="3.9375in"/>
        </style:tab-stops>
      </style:paragraph-properties>
      <style:text-properties fo:color="#000000"/>
    </style:style>
    <style:style style:name="P374" style:parent-style-name="Normal" style:family="paragraph">
      <style:paragraph-properties fo:widows="0" fo:orphans="0" fo:text-indent="3.9187in" fo:background-color="#FFFFFF">
        <style:tab-stops>
          <style:tab-stop style:type="left" style:position="3.9187in"/>
          <style:tab-stop style:type="left" style:position="3.9375in"/>
        </style:tab-stops>
      </style:paragraph-properties>
      <style:text-properties fo:color="#000000"/>
    </style:style>
    <style:style style:name="P375" style:parent-style-name="Normal" style:family="paragraph">
      <style:paragraph-properties fo:widows="0" fo:orphans="0" fo:text-indent="3.9187in" fo:background-color="#FFFFFF">
        <style:tab-stops>
          <style:tab-stop style:type="left" style:position="3.9187in"/>
          <style:tab-stop style:type="left" style:position="3.9375in"/>
        </style:tab-stops>
      </style:paragraph-properties>
      <style:text-properties fo:color="#000000"/>
    </style:style>
    <style:style style:name="P376" style:parent-style-name="Normal" style:family="paragraph">
      <style:paragraph-properties fo:widows="0" fo:orphans="0" fo:text-indent="3.9187in" fo:background-color="#FFFFFF">
        <style:tab-stops>
          <style:tab-stop style:type="left" style:position="3.9187in"/>
          <style:tab-stop style:type="left" style:position="3.9375in"/>
        </style:tab-stops>
      </style:paragraph-properties>
      <style:text-properties fo:color="#000000"/>
    </style:style>
    <style:style style:name="P377" style:parent-style-name="Normal" style:family="paragraph">
      <style:paragraph-properties fo:widows="0" fo:orphans="0" fo:text-indent="3.9187in" fo:background-color="#FFFFFF">
        <style:tab-stops>
          <style:tab-stop style:type="left" style:position="3.9187in"/>
          <style:tab-stop style:type="left" style:position="3.9375in"/>
        </style:tab-stops>
      </style:paragraph-properties>
      <style:text-properties fo:color="#000000"/>
    </style:style>
    <style:style style:name="P378" style:parent-style-name="Normal" style:family="paragraph">
      <style:paragraph-properties fo:widows="0" fo:orphans="0" fo:text-indent="3.9187in" fo:background-color="#FFFFFF">
        <style:tab-stops>
          <style:tab-stop style:type="left" style:position="3.9187in"/>
          <style:tab-stop style:type="left" style:position="3.9375in"/>
        </style:tab-stops>
      </style:paragraph-properties>
      <style:text-properties fo:color="#000000"/>
    </style:style>
    <style:style style:name="P379" style:parent-style-name="Normal" style:family="paragraph">
      <style:paragraph-properties fo:widows="0" fo:orphans="0" fo:text-indent="3.9187in" fo:background-color="#FFFFFF">
        <style:tab-stops>
          <style:tab-stop style:type="left" style:position="3.9187in"/>
          <style:tab-stop style:type="left" style:position="3.9375in"/>
        </style:tab-stops>
      </style:paragraph-properties>
    </style:style>
    <style:style style:name="T380" style:parent-style-name="DefaultParagraphFont" style:family="text">
      <style:text-properties fo:color="#000000"/>
    </style:style>
    <style:style style:name="P381" style:parent-style-name="Normal" style:family="paragraph">
      <style:paragraph-properties fo:widows="0" fo:orphans="0" fo:text-align="center" fo:background-color="#FFFFFF">
        <style:tab-stops>
          <style:tab-stop style:type="left" style:position="3.9187in"/>
        </style:tab-stops>
      </style:paragraph-properties>
    </style:style>
    <style:style style:name="T382" style:parent-style-name="DefaultParagraphFont" style:family="text">
      <style:text-properties fo:color="#000000"/>
    </style:style>
    <style:style style:name="P383" style:parent-style-name="Normal" style:family="paragraph">
      <style:paragraph-properties fo:widows="0" fo:orphans="0" fo:text-align="center" fo:background-color="#FFFFFF">
        <style:tab-stops>
          <style:tab-stop style:type="left" style:position="3.9187in"/>
        </style:tab-stops>
      </style:paragraph-properties>
    </style:style>
  </office:automatic-styles>
  <office:body>
    <office:text text:use-soft-page-breaks="true">
      <text:p text:style-name="P1"><text:span text:style-name="T7"/><text:span text:style-name="T8">Byla Nr. 14/03</text:span></text:p>
      <text:p text:style-name="P9"/>
      <text:p text:style-name="P10">LIETUVOS RESPUBLIKOS KONSTITUCINIS TEISMAS</text:p>
      <text:p text:style-name="P11"/>
      <text:p text:style-name="P12">S P R E N D I M A S</text:p>
      <text:p text:style-name="P13">DĖL TEISENOS BYLOJE PAGAL PAREIŠKĖJO – LIETUVOS RESPUBLIKOS SEIMO NARIŲ GRUPĖS PRAŠYMĄ IŠTIRTI, AR LIETUVOS RESPUBLIKOS ŽEMĖS ŪKIO PASKIRTIES<text:s/>ŽEMĖS ĮSIGIJIMO LAIKINOJO ĮSTATYMO 3, 5, 6, 8 STRAIPSNIAI (2003 M. SAUSIO 28 D. REDAKCIJA) NEPRIEŠTARAUJA LIETUVOS RESPUBLIKOS KONSTITUCIJAI, NUTRAUKIMO</text:p>
      <text:p text:style-name="P14"/>
      <text:p text:style-name="P15">2006 m. kovo 14 d.</text:p>
      <text:p text:style-name="P16">Vilnius</text:p>
      <text:p text:style-name="P17"/>
      <text:p text:style-name="P18"><text:span text:style-name="T19">Lietuvos Respublikos Konstitucinis Teismas, susidedantis iš Konstitucinio</text:span><text:span text:style-name="T20"><text:s/>Teismo teisėjų Armano Abramavičiaus, Tomos Birmontienės, Egidijaus Kūrio, Kęstučio Lapinsko, Zenono Namavičiaus, Ramutės Ruškytės, Vytauto Sinkevičiaus, Stasio Stačioko, Romualdo Kęstučio Urbaičio,</text:span></text:p>
      <text:p text:style-name="P21"><text:span text:style-name="T22">sekretoriaujant Daivai Pitrėnaitei,</text:span></text:p>
      <text:p text:style-name="P23">Konstitucinio Teismo tvarkomajame posėdyje apsvarstė pareiškėjo – Seimo narių grupės prašymą ištirti, ar Lietuvos Respublikos žemės ūkio paskirties žemės įsigijimo laikinojo įstatymo (2003 m. sausio 28 d. redakcija) 3, 4, 5, 6, 8 straipsniai neprieštarauja Lietuvos Respublikos Konstitucijai „kaip visumai“, Lietuvos Respublikos Konstitucijos 18, 23, 29, 32, 46, 48 straipsniams.</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1</text:span><text:span text:style-name="T35">. Pareiškėjas – Seimo narių grupė kreipėsi į Konstitucinį Teismą su prašymu ištirti, ar Žemės ūkio paskirties žemės įsigijimo laikinojo įstatymo (2003 m. sausio 28 d. redakcija; Žin., 2003, Nr.<text:s/></text:span><text:a xlink:href="https://www.e-tar.lt/portal/lt/legalAct/TAR.7A932101FADA" office:target-frame-name="_blank" xlink:show="new"><text:span text:style-name="T36">15-600</text:span></text:a><text:span text:style-name="T37">; toliau – ir Įstatymas) 3, 4, 5, 6, 8 straipsniai neprieštarauja Konstitucijai „kaip visumai“, Konstitucijos 18, 23, 29, 32, 46, 48 straipsniams.</text:span></text:p>
      <text:p text:style-name="P38"><text:span text:style-name="T39">2</text:span><text:span text:style-name="T40">. Konstitucinio Teismo pirmininko 2003 m. kovo 18 d. potvarkiu Nr. 2B-27 pagal šį</text:span><text:span text:style-name="T41"><text:s/>prašymą Konstitucinio Teismo posėdžiui pradėta rengti byla Nr. 14/03.</text:span></text:p>
      <text:p text:style-name="P42"/>
      <text:p text:style-name="P43"><text:span text:style-name="T44">II</text:span></text:p>
      <text:p text:style-name="P45"/>
      <text:p text:style-name="P46">Pareiškėjas savo prašymą grindžia šiais argumentais.</text:p>
      <text:p text:style-name="P47"><text:span text:style-name="T48">1</text:span><text:span text:style-name="T49">. Įstatyme nustatyti apribojimai įsigyti žemės ūkio paskirties žemę. Daugeliu tų apribojimų yra labai susiaurintas<text:s/></text:span><text:span text:style-name="T50">asmenų, turinčių teisę įsigyti žemės ūkio paskirties žemę, ratas, suvaržyta konkurencija žemės rinkoje, ribojamos asmens galimybės pasirinkti norimą verslą.</text:span></text:p>
      <text:p text:style-name="P51"><text:span text:style-name="T52">2</text:span><text:span text:style-name="T53">. Atskirai paėmus, asmens konstitucines nuosavybės teises riboja: galimybė panaikinti žemės sa</text:span><text:span text:style-name="T54">ndorius, jei juos vykdant yra pažeidžiamas Įstatymas; leidimas žemės ūkio paskirties žemę pirkti tik asmeniui, įregistravusiam ūkininko ūkį arba turinčiam kvalifikacinį pasirengimo ūkininkauti pažymėjimą (daugeliui asmenų atimantis galimybę įsigyti žemės,<text:s/></text:span><text:span text:style-name="T55">o turintiesiems žemės – ją parduoti pagal jos tikrą vertę); skirtingų leidžiamos įsigyti žemės ūkio paskirties žemės plotų maksimalių dydžių fiziniams asmenims, žemės ūkio bendrovėms, juridiniams asmenims nustatymas; pirmumo teisė tam tikroms asmenų katego</text:span><text:span text:style-name="T56">rijoms įsigyti valstybinės žemės ūkio<text:s/></text:span><text:soft-page-break/><text:span text:style-name="T57">paskirties žemę (pažeidžianti sąžiningą konkurenciją ir asmenų lygybės principą). Be to, sudarytos sąlygos įkeitimu garantuoti prievolių užtikrinimą tik bankams ir kitoms kredito įstaigoms; šitaip pažeidžiamos savinink</text:span><text:span text:style-name="T58">o teisės disponuoti savo turtu, be objektyvaus pagrindo skirtingai traktuojami ūkio subjektai.</text:span></text:p>
      <text:p text:style-name="P59">Konstitucinis Teismas</text:p>
      <text:p text:style-name="P60"/>
      <text:p text:style-name="P61"><text:span text:style-name="T62">konstatuoj</text:span><text:span text:style-name="T63">a:</text:span></text:p>
      <text:p text:style-name="P64"/>
      <text:p text:style-name="P65"><text:span text:style-name="T66">I</text:span></text:p>
      <text:p text:style-name="P67"/>
      <text:p text:style-name="P68"><text:span text:style-name="T69">1</text:span><text:span text:style-name="T70">. Pareiškėjas prašo ištirti, ar Įstatymo 3, 4, 5, 6, 8 straipsniai (2003 m. sausio 28 d. redakcija) nepriešt</text:span><text:span text:style-name="T71">arauja<text:s/></text:span><text:span text:style-name="T72">inter alia<text:s/></text:span><text:span text:style-name="T73">Konstitucijai „kaip visumai“.</text:span></text:p>
      <text:p text:style-name="P74"><text:span text:style-name="T75">2</text:span><text:span text:style-name="T76">. Konstatuotina, kad prašymas ištirti teisės akto (jo dalies) atitiktį Konstitucijai „kaip visumai“ yra nepakankamai aiškus ir konkretus.</text:span></text:p>
      <text:p text:style-name="P77"><text:span text:style-name="T78">3</text:span><text:span text:style-name="T79">. Pagal Lietuvos Respublikos Konstitucinio Teismo įstatymo 6</text:span><text:span text:style-name="T80">6 straipsnio 1 dalies 8 punktą prašyme ištirti teisės akto atitiktį Konstitucijai turi būti nurodyta pareiškėjo pozicija dėl teisės akto atitikties Konstitucijai ir tos pozicijos juridinis pagrindimas su nuorodomis į įstatymus.</text:span></text:p>
      <text:p text:style-name="P81"><text:span text:style-name="T82">Aiškindamas šį Konstitucinio</text:span><text:span text:style-name="T83"><text:s/>Teismo įstatymo punktą Konstitucinis Teismas 2004 m. balandžio 16 d. sprendime yra konstatavęs, kad „pareiškėjo pozicija dėl teisės akto (jo dalies) atitikties Konstitucijai pagal normų turinį ir (arba) reguliavimo apimtį turi būti nurodyta aiškiai, nedvi</text:span><text:span text:style-name="T84">prasmiškai, prašyme turi būti<text:s/></text:span><text:span text:style-name="T85">išdėstyti<text:s/></text:span><text:span text:style-name="T86">argumentai ir motyvai, pagrindžiantys pareiškėjo abejonę, kad teisės aktas (jo dalis) prieštarauja Konstitucijai. Vadinasi, prašyme ištirti teisės akto (jo dalies) atitiktį Konstitucijai pagal normų turinį ir (arba)<text:s/></text:span><text:span text:style-name="T87">reguliavimo apimtį turi būti aiškiai nurodyti konkretūs teisės akto straipsniai (jų dalys), punktai, kurių atitiktimi Konstitucijai pareiškėjas abejoja, taip pat konkrečios Konstitucijos nuostatos – normos ir (arba) principai, kuriems, pareiškėjo nuomone,<text:s/></text:span><text:span text:style-name="T88">prieštarauja konkrečiai nurodyti ginčijamo teisės akto straipsniai ar punktai. Prašyme ištirti teisės akto (jo dalies) atitiktį Konstitucijai pagal normų turinį ir (arba) reguliavimo apimtį taip pat turi būti aiškiai nurodyti teisiniai motyvai, pagrindžian</text:span><text:span text:style-name="T89">tys pareiškėjo abejonę dėl kiekvieno konkrečiai nurodyto ginčijamo teisės akto (jo dalies) straipsnio (jo dalies) ar punkto, kurio atitiktimi konkrečiai nurodytoms Konstitucijos nuostatoms pareiškėjas abejoja. Priešingu atveju prašymas ištirti teisės akto<text:s/></text:span><text:span text:style-name="T90">(jo dalies) atitiktį Konstitucijai pagal normų turinį ir (arba) reguliavimo apimtį laikytinas neatitinkančiu Konstitucinio Teismo įstatymo 66 straipsnio reikalavimų“.</text:span></text:p>
      <text:p text:style-name="P91"><text:span text:style-name="T92">Pagal Konstitucinio Teismo įstatymo 70 straipsnį, jeigu prašymas arba jo priedai neatitin</text:span><text:span text:style-name="T93">ka<text:s/></text:span><text:span text:style-name="T94">inter alia<text:s/></text:span><text:span text:style-name="T95">šio įstatymo 66 straipsnyje nustatytų reikalavimų, prašymas yra grąžintinas pareiškėjui. Prašymo grąžinimas neatima teisės kreiptis į Konstitucinį Teismą bendra tvarka, kai bus pašalinti buvę trūkumai.</text:span></text:p>
      <text:p text:style-name="P96"><text:span text:style-name="T97">4</text:span><text:span text:style-name="T98">. Pareiškėjo prašymas ištirti, ar Į</text:span><text:span text:style-name="T99">statymo 3, 4, 5, 6, 8 straipsniai (2003 m. sausio 28 d. redakcija) neprieštarauja<text:s/></text:span><text:span text:style-name="T100">inter alia<text:s/></text:span><text:span text:style-name="T101">Konstitucijai „kaip visumai“, neatitinka Konstitucinio Teismo įstatymo 66 straipsnio 1 dalies 8 ir 9 punkto reikalavimų ir nėra nagrinėtinas Konstituciniame Teisme</text:span><text:span text:style-name="T102">.</text:span></text:p>
      <text:p text:style-name="P103"><text:span text:style-name="T104">5</text:span><text:span text:style-name="T105">. Kartu pabrėžtina ir tai, kad pareiškėjas prašo ištirti, ar Įstatymo 3, 4, 5, 6, 8 straipsniai (2003 m. sausio 28 d. redakcija) neprieštarauja ne tik Konstitucijai „kaip visumai“, bet ir Konstitucijos 18, 23, 29, 32, 46, 48 straipsniams.</text:span></text:p>
      <text:p text:style-name="P106"><text:span text:style-name="T107">Konstatuot</text:span><text:span text:style-name="T108">ina, kad prašymas ištirti teisės akto (jo dalies) atitiktį Konstitucijai „kaip visumai“ neturi savarankiško turinio, atsieto nuo prašymo ištirti, ar Įstatymo 3, 4, 5, 6, 8 straipsniai (2003 m. sausio 28 d. redakcija) neprieštarauja<text:s/></text:span><text:span text:style-name="T109">inter alia<text:s/></text:span><text:span text:style-name="T110">Konstitucijos</text:span><text:span text:style-name="T111"><text:s/>18, 23, 29, 32, 46, 48 straipsniams.</text:span></text:p>
      <text:p text:style-name="P112">Tad atskiras sprendimas dėl prašymo ištirti, ar Įstatymo 3, 4, 5, 6, 8 straipsniai (2003 m. sausio 28 d. redakcija) neprieštarauja Konstitucijai „kaip visumai“, grąžinimo pareiškėjui<text:s/><text:soft-page-break/>(nurodžius motyvą, kad prašymas neatitinka Konstitucinio Teismo įstatymo 66 straipsnio 1 dalies 8 ir 9 punkto reikalavimų) šio Konstitucinio Teismo sprendimo rezoliucinėje dalyje neturi būti formuluojamas.</text:p>
      <text:p text:style-name="P113"/>
      <text:p text:style-name="P114"><text:span text:style-name="T115">II</text:span></text:p>
      <text:p text:style-name="P116"/>
      <text:p text:style-name="P117"><text:span text:style-name="T118">1</text:span><text:span text:style-name="T119">. Seimas 2003 m. sausio 28 d. priėmė Žemės ūkio paskirties žemės<text:s/></text:span><text:span text:style-name="T120">įsigijimo laikinąjį įstatymą, kuris (išskyrus tam tikras išimtis) įsigaliojo Seimo 2003 m. sausio 23 d. priimto Lietuvos Respublikos Konstitucijos 47 straipsnio pakeitimo įstatymo įsigaliojimo dieną, t. y. 2003 m. vasario 24 d.</text:span></text:p>
      <text:p text:style-name="P121"><text:span text:style-name="T122">2</text:span><text:span text:style-name="T123">. Įstatymo 3 straipsnyj</text:span><text:span text:style-name="T124">e (2003 m. sausio 28 d. redakcija) buvo nustatyta:</text:span></text:p>
      <text:p text:style-name="P125"><text:span text:style-name="T126">„</text:span><text:span text:style-name="T127">1</text:span><text:span text:style-name="T128">. Fizinis asmuo gali įsigyti nuosavybės teise žemės ūkio paskirties žemę, jeigu jis yra Ūkininko ūkio įstatymo nustatyta tvarka įregistravęs ūkininko ūkį arba turi Vyriausybės įgaliotos institucijos iš</text:span><text:span text:style-name="T129">duotą kvalifikacinį pasirengimo ūkininkauti pažymėjimą.</text:span></text:p>
      <text:p text:style-name="P130"><text:span text:style-name="T131">2</text:span><text:span text:style-name="T132">. Kvalifikacinis pasirengimo ūkininkauti pažymėjimas išduodamas asmenims, turintiems daugiau kaip 2 metų žemės ūkio veiklos patirtį ir žemės ūkio išsimokslinimo Lietuvoje ar Europos Sąjungos šaly</text:span><text:span text:style-name="T133">se diplomą, pažymėjimą, arba asmenims, turintiems daugiau kaip 5 metų žemės ūkio veiklos patirtį ir Vyriausybės nustatyta tvarka išlaikiusiems kvalifikacinį egzaminą.</text:span></text:p>
      <text:p text:style-name="P134"><text:span text:style-name="T135">3</text:span><text:span text:style-name="T136">. Šio straipsnio 1 dalies nuostatos netaikomos, jeigu nuosavybės teise valdomas žemė</text:span><text:span text:style-name="T137">s sklypas, įsigijus žemę, sudarytų ne daugiau kaip 3 hektarus žemės ūkio naudmenų.</text:span></text:p>
      <text:p text:style-name="P138"><text:span text:style-name="T139">4</text:span><text:span text:style-name="T140">. Fizinis asmuo, pagal šį Įstatymą įsigijęs nuosavybės teise ne mažesnį kaip 10 hektarų žemės ūkio paskirties žemės plotą, per 1 metus nuo žemės įsigijimo turi persikel</text:span><text:span text:style-name="T141">ti gyventi į apskritį, kurioje yra ūkininkavimui naudojama žemė, ir įsigyti arba gauti leidimą statyti ūkio veiklai reikalingus ūkinius pastatus, o per 2 metus nuo žemės įsigijimo – įregistruoti ūkininko ūkį. Terminą persikelti gyventi į apskritį savivaldy</text:span><text:span text:style-name="T142">bės valdyba gali pratęsti, jeigu yra pradėta ūkinių pastatų ar gyvenamojo namo statyba, bet ne daugiau kaip 1 metams.</text:span></text:p>
      <text:p text:style-name="P143"><text:span text:style-name="T144">5</text:span><text:span text:style-name="T145">. Juridinis asmuo gali įsigyti nuosavybės teise žemės ūkio paskirties žemę, jeigu per paskutinius 2 metus ne mažiau kaip 50 procentų<text:s/></text:span><text:span text:style-name="T146">pajamų jis gauna iš žemės ūkio veiklos. Šis reikalavimas netaikomas valstybei, savivaldybėms, sodininkų bendrijoms, įsigyjančioms šių bendrijų nuomojamą valstybinę žemę, taip pat bankams ir kitoms kredito įstaigoms, kurie perima nuosavybėn įstatymų nustaty</text:span><text:span text:style-name="T147">ta tvarka nerealizuotą jiems įkeistą žemę.</text:span></text:p>
      <text:p text:style-name="P148"><text:span text:style-name="T149">6</text:span><text:span text:style-name="T150">. Bankai ir kitos kredito įstaigos įsigytą nuosavybės teise žemės ūkio paskirties žemę ne vėliau kaip per 2 metus nuo jos įsigijimo turi parduoti, o iki pardavimo – išnuomoti žemės ūkio veiklai.“</text:span></text:p>
      <text:p text:style-name="P151"><text:span text:style-name="T152">Nors par</text:span><text:span text:style-name="T153">eiškėjas prašo ištirti Įstatymo 3 straipsnio (2003 m. sausio 28 d. redakcija) atitiktį<text:s/></text:span><text:span text:style-name="T154">inter alia<text:s/></text:span><text:span text:style-name="T155">Konstitucijos 18, 23, 29, 32, 46, 48 straipsniams, iš prašymo argumentų matyti, kad jam abejonių sukėlė ne Įstatymo viso 3 straipsnio (2003 m. sausio 28 d. re</text:span><text:span text:style-name="T156">dakcija) atitiktis visiems nurodytiems Konstitucijos straipsniams, bet Įstatymo 3 straipsnio (2003 m. sausio 28 d. redakcija):</text:span></text:p>
      <text:p text:style-name="P157"><text:span text:style-name="T158">– 1 dalies atitiktis Konstitucijos 18, 23 straipsniams, 29 straipsnio 1 daliai, 46 straipsnio 1, 3, 4 dalims, 48 straipsnio 1 d</text:span><text:span text:style-name="T159">alies nuostatai „kiekvienas žmogus gali laisvai pasirinkti darbą bei verslą“;</text:span></text:p>
      <text:p text:style-name="P160"><text:span text:style-name="T161">– 4 dalies atitiktis Konstitucijos 18, 23 straipsniams, 32 straipsnio 1, 2 dalims, 46 straipsnio 1, 4 dalims, 48 straipsnio 1 dalies nuostatai „kiekvienas žmogus gali laisvai p</text:span><text:span text:style-name="T162">asirinkti darbą bei verslą“;</text:span></text:p>
      <text:p text:style-name="P163"><text:span text:style-name="T164">– 5 dalies atitiktis Konstitucijos 18, 23 straipsniams, 29 straipsniui, 46 straipsnio 4 dalies nuostatai „įstatymas &lt;...&gt; saugo sąžiningos konkurencijos laisvę“.</text:span></text:p>
      <text:p text:style-name="P165"><text:span text:style-name="T166">3</text:span><text:span text:style-name="T167">. Įstatymo 8 straipsnyje (2003 m. sausio 28 d. redakcija</text:span><text:span text:style-name="T168">) buvo nustatyta:</text:span></text:p>
      <text:p text:style-name="P169"><text:span text:style-name="T170">„</text:span><text:span text:style-name="T171">1</text:span><text:span text:style-name="T172">. Žemės sandoriai, sudaryti nesilaikant šio Įstatymo reikalavimų arba jeigu žemę įsigiję asmenys pažeidžia šio Įstatymo sąlygas, teismo tvarka pripažįstami negaliojančiais.</text:span></text:p>
      <text:p text:style-name="P173"><text:span text:style-name="T174">2</text:span><text:span text:style-name="T175">. Fiziniai ir juridiniai asmenys už žemės, įsigytos paga</text:span><text:span text:style-name="T176">l šį Įstatymą, perleidimą kitų asmenų<text:s/></text:span><text:soft-page-break/><text:span text:style-name="T177">nuosavybėn anksčiau, negu suėjo 5 metai nuo jos įsigijimo, moka įstatymų nustatyto dydžio mokesčius. Šie mokesčiai skaičiuojami pagal vidutinę toje vietovėje parduotų žemės sklypų kainą (žemės rinkos kainą).“</text:span></text:p>
      <text:p text:style-name="P178"><text:span text:style-name="T179">Nors<text:s/></text:span><text:span text:style-name="T180">pareiškėjas prašo ištirti Įstatymo 8 straipsnio (2003 m. sausio 28 d. redakcija) atitiktį<text:s/></text:span><text:span text:style-name="T181">inter alia<text:s/></text:span><text:span text:style-name="T182">Konstitucijos 18, 23, 29, 32, 46, 48 straipsniams, iš prašymo argumentų matyti, kad jam abejonių sukėlė ne Įstatymo viso 8 straipsnio (2003 m. sausio 28 d.</text:span><text:span text:style-name="T183"><text:s/>redakcija) atitiktis visiems nurodytiems Konstitucijos straipsniams, bet Įstatymo 8 straipsnio 1 dalies (2003 m. sausio 28 d. redakcija) atitiktis Konstitucijos 18, 23 straipsniams.</text:span></text:p>
      <text:p text:style-name="P184"><text:span text:style-name="T185">4</text:span><text:span text:style-name="T186">. Seimas 2004 m. liepos 15 d. priėmė Lietuvos Respublikos žemės ūk</text:span><text:span text:style-name="T187">io paskirties žemės įsigijimo laikinojo įstatymo pakeitimo įstatymą, kurio 1 straipsniu pakeitė Žemės ūkio paskirties žemės įsigijimo laikinąjį įstatymą (2003 m. sausio 28 d. redakcija) ir jį išdėstė nauja redakcija. Naujos redakcijos Žemės ūkio paskirties</text:span><text:span text:style-name="T188"><text:s/>žemės įsigijimo laikinasis įstatymas įsigaliojo 2004 m. rugpjūčio 7 d. Jame nėra Įstatymo 3, 8 straipsniuose (2003 m. sausio 28 d. redakcija) buvusių nuostatų, kurių atitiktimi Konstitucijai pareiškėjas suabejojo.</text:span></text:p>
      <text:p text:style-name="P189"><text:span text:style-name="T190">5</text:span><text:span text:style-name="T191">. Pagal Konstitucinio Teismo įstatym</text:span><text:span text:style-name="T192">o 69 straipsnio 4 dalį ginčijamo teisės akto panaikinimas yra pagrindas priimti sprendimą pradėtai teisenai nutraukti.</text:span></text:p>
      <text:p text:style-name="P193"><text:span text:style-name="T194">Konstitucinis Teismas savo aktuose ne kartą yra konstatavęs, kad Konstitucinio Teismo įstatymo 69 straipsnio 4 dalies formuluotė „yra pag</text:span><text:span text:style-name="T195">rindas &lt;...&gt; pradėtai teisenai nutraukti“ aiškintina kaip nustatanti Konstitucinio Teismo teisę tais atvejais, kai į Konstitucinį Teismą kreipėsi ne teismai, bet kiti Konstitucijos 106 straipsnyje nurodyti subjektai, atsižvelgus į nagrinėjamos bylos aplink</text:span><text:span text:style-name="T196">ybes, nutraukti pradėtą teiseną. Konstitucinis Teismas 2003 m. kovo 4 d. nutarime konstatavo, kad tai pasakytina ir apie tuos atvejus, kai ginčijamas teisės aktas (jo dalis) nebuvo panaikintas, tačiau buvo pakeistas jame nustatytas teisinis reguliavimas.</text:span></text:p>
      <text:p text:style-name="P197"><text:span text:style-name="T198">6</text:span><text:span text:style-name="T199">. Atsižvelgiant į išdėstytus argumentus pradėta teisena byloje pagal pareiškėjo prašymą ištirti, ar Įstatymo 3, 8 straipsniai (2003 m. sausio 28 d. redakcija) neprieštarauja Konstitucijos 18, 23, 29, 32, 46, 48 straipsniams, nutrauktina.</text:span></text:p>
      <text:p text:style-name="P200"/>
      <text:p text:style-name="P201"><text:span text:style-name="T202">III</text:span></text:p>
      <text:p text:style-name="P203"/>
      <text:p text:style-name="P204"><text:span text:style-name="T205">1</text:span><text:span text:style-name="T206">. Įstatymo 5 straipsnyje (2003 m. sausio 28 d. redakcija) buvo nustatyta:</text:span></text:p>
      <text:p text:style-name="P207"><text:span text:style-name="T208">„</text:span><text:span text:style-name="T209">1</text:span><text:span text:style-name="T210">. Valstybinė žemės ūkio paskirties žemė gali būti parduodama ar kitaip perleidžiama fiziniams ir juridiniams asmenims nuosavybės teise tik tose kadastro vietovėse, kuriose pagal</text:span><text:span text:style-name="T211"><text:s/>Žemės reformos įstatymo nustatyta tvarka parengtus žemės reformos žemėtvarkos projektus yra atkurta nuosavybės teisė į žemę, išskyrus žemės perleidimą savivaldybėms įstatymų nustatytoms funkcijoms vykdyti ir žemės reformos žemėtvarkos projektuose suformuo</text:span><text:span text:style-name="T212">tų žemės sklypų pardavimą pageidavusiems juos pirkti asmeninio ūkio žemės naudotojams, ūkininkams bei daugiau kaip 5 metus iš eilės žemę naudojančioms žemės ūkio bendrovėms.</text:span></text:p>
      <text:p text:style-name="P213"><text:span text:style-name="T214">2</text:span><text:span text:style-name="T215">. Fiziniams ir juridiniams asmenims, įsigyjantiems žemę ūkių žemėvaldai plėst</text:span><text:span text:style-name="T216">i iki racionalių dydžių, įstatymų nustatyta tvarka teikiami lengvatiniai kreditai.“</text:span></text:p>
      <text:p text:style-name="P217"><text:span text:style-name="T218">2</text:span><text:span text:style-name="T219">. Įstatymo 6 straipsnyje (2003 m. sausio 28 d. redakcija) buvo nustatyta:</text:span></text:p>
      <text:p text:style-name="P220"><text:span text:style-name="T221">„</text:span><text:span text:style-name="T222">1</text:span><text:span text:style-name="T223">. Pirmumo teisę pirkti parduodamą valstybinę žemės ūkio paskirties žemę turi:</text:span></text:p>
      <text:p text:style-name="P224"><text:span text:style-name="T225">1</text:span><text:span text:style-name="T226">) že</text:span><text:span text:style-name="T227">mės reformos žemėtvarkos projektuose suformuotus žemės sklypus – juos pageidavę pirkti asmeninio ūkio žemės naudotojai;</text:span></text:p>
      <text:p text:style-name="P228"><text:span text:style-name="T229">2</text:span><text:span text:style-name="T230">) ūkininkai;</text:span></text:p>
      <text:p text:style-name="P231"><text:span text:style-name="T232">3</text:span><text:span text:style-name="T233">) daugiau kaip 5 metus iš eilės žemę naudojančios žemės ūkio bendrovės.</text:span></text:p>
      <text:p text:style-name="P234"><text:span text:style-name="T235">2</text:span><text:span text:style-name="T236">. Asmenims, neturintiems pirmumo t</text:span><text:span text:style-name="T237">eisės pirkti valstybinės žemės ūkio paskirties žemės sklypo, arba tais atvejais, kai keli asmenys turi vienodą pirmumo teisę pirkti tą patį žemės sklypą, šis žemės sklypas parduodamas aukciono būdu Vyriausybės nustatyta tvarka.</text:span></text:p>
      <text:p text:style-name="P238"><text:span text:style-name="T239">3</text:span><text:span text:style-name="T240">. Asmenims, turintiems<text:s/></text:span><text:span text:style-name="T241">pirmumo teisę pirkti valstybinės žemės ūkio paskirties žemės sklypą, sklypas parduodamas ne didesne kaina kaip vidutinė toje vietovėje parduotų žemės sklypų<text:s/></text:span><text:soft-page-break/><text:span text:style-name="T242">kaina (žemės rinkos kaina).</text:span></text:p>
      <text:p text:style-name="P243"><text:span text:style-name="T244">4</text:span><text:span text:style-name="T245">. Pirmumo teisę pirkti privačią žemės ūkio paskirties žemę ta kain</text:span><text:span text:style-name="T246">a, kuria ji parduodama, ir kitomis tomis pačiomis sąlygomis, išskyrus atvejus, kai parduodama iš viešųjų varžytynių, turi:</text:span></text:p>
      <text:p text:style-name="P247"><text:span text:style-name="T248">1</text:span><text:span text:style-name="T249">) valstybė – kai pagal parengtą detalųjį planą ar kitą teritorijų planavimo dokumentą ši žemė numatoma panaudoti: krašto ir valsty</text:span><text:span text:style-name="T250">bės sienos apsaugai; valstybiniams aerodromams, uostams ir jų įrenginiams; valstybiniams geležinkeliams, valstybiniams keliams ir magistraliniams vamzdynams, aukštos įtampos elektros linijoms tiesti; svarbioms valstybinės reikšmės statyboms; miestų, mieste</text:span><text:span text:style-name="T251">lių ir kaimų infrastruktūrai plėsti; bendroms gyventojų reikmėms ir savivaldybių poreikiams; visuomeninei statybai bei rekreacijai; naudingosioms iškasenoms, išžvalgytoms valstybės lėšomis, eksploatuoti; įgyvendinti valstybei svarbius ekonominius projektus</text:span><text:span text:style-name="T252">, kurių valstybinę svarbą savo sprendimu pripažįsta Seimas arba Vyriausybė;</text:span></text:p>
      <text:p text:style-name="P253"><text:span text:style-name="T254">2</text:span><text:span text:style-name="T255">) parduodamo žemės sklypo bendraturtis – kai parduodama bendrosios nuosavybės teise valdoma žemės sklypo dalis;</text:span></text:p>
      <text:p text:style-name="P256"><text:span text:style-name="T257">3</text:span><text:span text:style-name="T258">) kaimyninio žemės sklypo savininkas, jeigu jis verčiasi ž</text:span><text:span text:style-name="T259">emės ūkio veikla;</text:span></text:p>
      <text:p text:style-name="P260"><text:span text:style-name="T261">4</text:span><text:span text:style-name="T262">) ūkininkas, jei parduodamas žemės sklypas įeina į žemėtvarkos projekte suformuotos racionalios šiam asmeniui priklausančio ūkio žemėvaldos perspektyvines ribas;</text:span></text:p>
      <text:p text:style-name="P263"><text:span text:style-name="T264">5</text:span><text:span text:style-name="T265">) parduodamo žemės sklypo naudotojas, naudojęs žemę žemės ūkio vei</text:span><text:span text:style-name="T266">klai ne mažiau kaip 2 metus iš eilės;</text:span></text:p>
      <text:p text:style-name="P267"><text:span text:style-name="T268">6</text:span><text:span text:style-name="T269">) institucija, įstatymų arba Vyriausybės įgaliota priimti sprendimus dėl žemės sklypų pertvarkymo pagal žemėtvarkos projektus, – jeigu įsigyjami žemės sklypai reikalingi žemės sklypams konsoliduoti bei žemės<text:s/></text:span><text:span text:style-name="T270">savininkams kompensuoti lygiaverčiu valstybinės žemės plotu, kai žemė paimama visuomenės poreikiams.</text:span></text:p>
      <text:p text:style-name="P271"><text:span text:style-name="T272">5</text:span><text:span text:style-name="T273">. Šio straipsnio 1 ir 4 dalyse nustatytos pirmumo teisės įgyvendinimo tvarką nustato Vyriausybė.“</text:span></text:p>
      <text:p text:style-name="P274"><text:span text:style-name="T275">3</text:span><text:span text:style-name="T276">. Pareiškėjo prašymas ištirti, ar Įstatym</text:span><text:span text:style-name="T277">o 5, 6 straipsniai (2003 m. sausio 28 d. redakcija) neprieštarauja Konstitucijos 18, 23, 29, 32, 46, 48 straipsniams, grindžiamas tuo argumentu, kad, pareiškėjo manymu, šiuose straipsniuose įtvirtinta pirmumo teisė tam tikroms asmenų kategorijoms įsigyti v</text:span><text:span text:style-name="T278">alstybinės žemės ūkio paskirties žemę pažeidžia sąžiningą konkurenciją ir asmenų lygybės principą.</text:span></text:p>
      <text:p text:style-name="P279">Tačiau iš pareiškėjo prašymo argumentų neaišku, ar pareiškėjas abejoja pirmumo teisės įsigyti valstybinės žemės ūkio paskirties žemę institutu apskritai (t.<text:s/>y. ar, jo manymu, jokia pirmumo teisė šioje srityje apskritai negali būti nustatyta), ar tuo, kaip šis institutas yra įtvirtintas Įstatymo 5, 6 straipsniuose (2003 m. sausio 28 d. redakcija) (t. y. tuo, kad ši teisė yra nustatyta ne tiems arba ne tik tiems<text:s/>asmenims, kuriems turėtų būti nustatyta).</text:p>
      <text:p text:style-name="P280"><text:span text:style-name="T281">Dėl to nėra aišku, kokia apimtimi ir kokiu aspektu yra ginčijama Įstatymo 5, 6 straipsnių (2003 m. sausio 28 d. redakcija) atitiktis Konstitucijos 18, 23, 29, 32, 46, 48 straipsniams.</text:span></text:p>
      <text:p text:style-name="P282"><text:span text:style-name="T283">4</text:span><text:span text:style-name="T284">. Minėta, kad pagal Kons</text:span><text:span text:style-name="T285">titucinio Teismo įstatymo 66 straipsnio 1 dalies 8 punktą prašyme ištirti teisės akto atitiktį Konstitucijai turi būti nurodyta pareiškėjo pozicija dėl teisės akto atitikties Konstitucijai ir tos pozicijos juridinis pagrindimas su nuorodomis į įstatymus, k</text:span><text:span text:style-name="T286">ad prašyme ištirti teisės akto (jo dalies) atitiktį Konstitucijai pagal normų turinį ir (arba) reguliavimo apimtį taip pat turi būti aiškiai nurodyti teisiniai motyvai, pagrindžiantys pareiškėjo abejonę dėl kiekvieno konkrečiai nurodyto ginčijamo teisės ak</text:span><text:span text:style-name="T287">to (jo dalies) straipsnio (jo dalies) ar punkto, kurio atitiktimi konkrečiai nurodytoms Konstitucijos nuostatoms pareiškėjas abejoja, priešingu atveju prašymas ištirti teisės akto (jo dalies) atitiktį Konstitucijai pagal normų turinį ir (arba) reguliavimo<text:s/></text:span><text:span text:style-name="T288">apimtį laikytinas neatitinkančiu Konstitucinio Teismo įstatymo 66 straipsnio reikalavimų. Minėta ir tai, kad pagal Konstitucinio Teismo įstatymo 70 straipsnį, jeigu prašymas arba jo priedai neatitinka<text:s/></text:span><text:span text:style-name="T289">inter alia<text:s/></text:span><text:span text:style-name="T290">šio įstatymo 66 straipsnyje nustatytų reikal</text:span><text:span text:style-name="T291">avimų, prašymas yra grąžintinas pareiškėjui; prašymo grąžinimas neatima teisės kreiptis į Konstitucinį Teismą bendra tvarka, kai bus pašalinti buvę trūkumai.</text:span></text:p>
      <text:p text:style-name="P292"><text:span text:style-name="T293">5</text:span><text:span text:style-name="T294">. Konstatuotina, kad pareiškėjo prašymas ištirti, ar Įstatymo 5, 6 straipsniai (2003 m. sausi</text:span><text:span text:style-name="T295">o<text:s/></text:span><text:soft-page-break/><text:span text:style-name="T296">28 d. redakcija) neprieštarauja Konstitucijos 18, 23, 29, 32, 46, 48 straipsniams, neatitinka Konstitucinio Teismo įstatymo 66 straipsnio 1 dalies 8 punkto reikalavimų ir pagal šio įstatymo 70 straipsnį yra grąžintinas pareiškėjui, o byloje pradėta teise</text:span><text:span text:style-name="T297">na atitinkama apimtimi nutrauktina.</text:span></text:p>
      <text:p text:style-name="P298"/>
      <text:p text:style-name="P299"><text:span text:style-name="T300">IV</text:span></text:p>
      <text:p text:style-name="P301"/>
      <text:p text:style-name="P302"><text:span text:style-name="T303">1</text:span><text:span text:style-name="T304">. Įstatymo 4 straipsnyje (2003 m. sausio 28 d. redakcija) buvo nustatyta:</text:span></text:p>
      <text:p text:style-name="P305"><text:span text:style-name="T306">„</text:span><text:span text:style-name="T307">1</text:span><text:span text:style-name="T308">. Fiziniai ir juridiniai asmenys pagal šį Įstatymą gali įsigyti tiek žemės, kad bendras vienam asmeniui priklausantis žemės ūkio</text:span><text:span text:style-name="T309"><text:s/>paskirties žemės plotas būtų ne didesnis kaip:</text:span></text:p>
      <text:p text:style-name="P310"><text:span text:style-name="T311">1</text:span><text:span text:style-name="T312">) fiziniam asmeniui, įregistravusiam ūkininko ūkį arba turinčiam kvalifikacinį pasirengimo ūkininkauti pažymėjimą, – 300 hektarų, išskyrus atvejus, kai registruojant santuoką abiejų sutuoktinių nuosavybės<text:s/></text:span><text:span text:style-name="T313">teise turima žemės valda viršija tokį plotą arba kai žemė yra įsigyta iki šio Įstatymo įsigaliojimo;</text:span></text:p>
      <text:p text:style-name="P314"><text:span text:style-name="T315">2</text:span><text:span text:style-name="T316">) žemės ūkio bendrovei – 2000 hektarų;</text:span></text:p>
      <text:p text:style-name="P317"><text:span text:style-name="T318">3</text:span><text:span text:style-name="T319">) kooperatyvui (kooperatinei bendrovei) ar kitam juridiniam asmeniui, kuris verčiasi žemės ūkio veikla, –<text:s/></text:span><text:span text:style-name="T320">1000 hektarų.</text:span></text:p>
      <text:p text:style-name="P321"><text:span text:style-name="T322">2</text:span><text:span text:style-name="T323">. Šio straipsnio 1 dalies nuostatos netaikomos bankams ir kitoms kredito institucijoms, kurie įstatymų nustatyta tvarka įsigyja priverstinai parduodamą jiems įkeistą žemę.“</text:span></text:p>
      <text:p text:style-name="P324"><text:span text:style-name="T325">2</text:span><text:span text:style-name="T326">. Pareiškėjo manymu, Konstitucijos 18, 23, 29, 32, 46</text:span><text:span text:style-name="T327">, 48 straipsniams prieštaravo tai, kad Įstatymo 4 straipsnyje (2003 m. sausio 28 d. redakcija) fiziniams asmenims, žemės ūkio bendrovėms, kitiems juridiniams asmenims buvo nustatyti skirtingi leidžiamos įsigyti žemės ūkio paskirties žemės plotų maksimalūs<text:s/></text:span><text:span text:style-name="T328">dydžiai.</text:span></text:p>
      <text:p text:style-name="P329"><text:span text:style-name="T330">3</text:span><text:span text:style-name="T331">. Minėta, kad Seimas 2004 m. liepos 15 d. priėmė Žemės ūkio paskirties žemės įsigijimo laikinojo įstatymo pakeitimo įstatymą, kurio 1 straipsniu pakeitė Žemės ūkio paskirties žemės įsigijimo laikinąjį įstatymą (2003 m. sausio 28 d. redakcija)</text:span><text:span text:style-name="T332"><text:s/>ir jį išdėstė nauja redakcija.</text:span></text:p>
      <text:p text:style-name="P333">Įstatymo (2004 m. liepos 15 d. redakcija) 4 straipsnyje nustatyta:</text:p>
      <text:p text:style-name="P334">„1. Asmenys gali įsigyti tiek žemės, kad bendras vienam asmeniui priklausantis iš valstybės ar kitų asmenų įgytos žemės ūkio paskirties žemės plotas būtų ne<text:s/>didesnis kaip:</text:p>
      <text:p text:style-name="P335">1) fiziniam asmeniui – 300 ha. Asmuo, iki šio įstatymo įsigaliojimo įsigijęs didesnį kaip 300 ha žemės ūkio paskirties žemės plotą, pagal šį įstatymą žemės ūkio paskirties žemės įsigyti negali;</text:p>
      <text:p text:style-name="P336">2) juridiniam asmeniui – 2000 ha.</text:p>
      <text:p text:style-name="P337"><text:span text:style-name="T338">2. Šio straip</text:span><text:span text:style-name="T339">snio 1 dalies nuostatos netaikomos, kai žemė įgyjama paveldėjimo ir nuosavybės teisės atkūrimo būdais.“</text:span></text:p>
      <text:p text:style-name="P340"><text:span text:style-name="T341">3</text:span><text:span text:style-name="T342">. Palyginus teisinį reguliavimą, nustatytą Įstatymo (2004 m. liepos 15 d. redakcijos) 4 straipsnyje, su nustatytuoju Įstatymo 4 straipsnyje (2003<text:s/></text:span><text:span text:style-name="T343">m. sausio 28 d. redakcija), matyti, kad bendra nuostata, jog skirtingiems subjektams yra nustatyti skirtingi leidžiamos įsigyti žemės ūkio paskirties žemės plotų maksimalūs dydžiai, kurio atitiktis Konstitucijai pareiškėjui sukėlė abejonių, Įstatyme liko į</text:span><text:span text:style-name="T344">tvirtintas.</text:span></text:p>
      <text:p text:style-name="P345">Konstitucinės justicijos byla pagal pareiškėjo prašymą ištirti, ar Įstatymo 4 straipsnis neprieštarauja Konstitucijos 18, 23, 29, 32, 46, 48 straipsniams, toliau rengtina Konstitucinio Teismo posėdžiui.</text:p>
      <text:p text:style-name="P346">Vadovaudamasis Lietuvos Respublikos Konstitucinio Teismo įstatymo 22 straipsnio 3 ir 4 dalimis, 28 straipsniu, 66 straipsniu, 69 straipsnio 4 dalimi, 70 straipsniu,<text:s/></text:p>
      <text:p text:style-name="P347">Lietuvos Respublikos Konstitucinis Teismas</text:p>
      <text:p text:style-name="P348"/>
      <text:p text:style-name="P349"><text:span text:style-name="T350">nusprendži</text:span><text:span text:style-name="T351">a:</text:span></text:p>
      <text:p text:style-name="P352"/>
      <text:p text:style-name="P353"><text:span text:style-name="T354">1</text:span><text:span text:style-name="T355">. Nutraukti pradėtą teiseną bylos dalyje pagal pareiškėjo – Lietuv</text:span><text:span text:style-name="T356">os Respublikos Seimo narių grupės prašymą ištirti, ar Lietuvos Respublikos žemės ūkio paskirties žemės įsigijimo laikinojo įstatymo (2003 m. sausio 28 d. redakcija; Žin., 2003, Nr. 15– 600) 5, 6 straipsniai<text:s/></text:span><text:soft-page-break/><text:span text:style-name="T357">neprieštarauja Lietuvos Respublikos Konstitucijos</text:span><text:span text:style-name="T358"><text:s/>18, 23, 29, 32, 46, 48, straipsniams ir prašymą šia apimtimi grąžinti pareiškėjui.</text:span></text:p>
      <text:p text:style-name="P359"><text:span text:style-name="T360">2</text:span><text:span text:style-name="T361">. Nutraukti pradėtą teiseną bylos dalyje pagal pareiškėjo – Lietuvos Respublikos Seimo narių grupės prašymą ištirti, ar Lietuvos Respublikos žemės ūkio paskirties žemė</text:span><text:span text:style-name="T362">s įsigijimo laikinojo įstatymo (2003 m. sausio 28 d. redakcija; Žin., 2003, Nr. 15– 600) 3, 8 straipsniai neprieštarauja Lietuvos Respublikos Konstitucijos 18, 23, 29, 32, 46, 48 straipsniams.</text:span></text:p>
      <text:p text:style-name="P363"><text:span text:style-name="T364">3</text:span><text:span text:style-name="T365">. Toliau rengti Konstitucinio Teismo posėdžiui bylą pagal<text:s/></text:span><text:span text:style-name="T366">pareiškėjo – Lietuvos Respublikos Seimo narių grupės prašymą ištirti, ar Lietuvos Respublikos žemės ūkio paskirties žemės įsigijimo laikinojo įstatymo (2003 m. sausio 28 d. redakcija; Žin., 2003, Nr.<text:s/></text:span><text:a xlink:href="https://www.e-tar.lt/portal/lt/legalAct/TAR.7A932101FADA" office:target-frame-name="_blank" xlink:show="new"><text:span text:style-name="T367">15-600</text:span></text:a><text:span text:style-name="T368">) 4 straipsnis neprieštarauja Lietuvos Respublikos Konstitucijos 18, 23, 29, 32, 46, 48 straipsniams.</text:span></text:p>
      <text:p text:style-name="P369"/>
      <text:p text:style-name="P370"/>
      <text:p text:style-name="P371">Konstitucinio Teismo teisėjai:<text:tab/>Armanas Abramavičius</text:p>
      <text:p text:style-name="P372">Toma Birmontienė<text:s/></text:p>
      <text:p text:style-name="P373">Egidijus Kūris<text:s/></text:p>
      <text:p text:style-name="P374">Kęstutis Lapinskas<text:s/></text:p>
      <text:p text:style-name="P375">Zenonas Namavičius<text:s/></text:p>
      <text:p text:style-name="P376">Ramutė Ruškytė<text:s/></text:p>
      <text:p text:style-name="P377">Vytautas Sinkevičius<text:s/></text:p>
      <text:p text:style-name="P378">Stasys Stačiokas<text:s/></text:p>
      <text:p text:style-name="P379"><text:span text:style-name="T380">Romualdas Kęstutis Urbaitis</text:span></text:p>
      <text:p text:style-name="P381"><text:span text:style-name="T382">______________</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8:27:00Z</meta:creation-date>
    <dc:date>2015-08-31T18:27:00Z</dc:date>
    <meta:template xlink:href="Normal" xlink:type="simple"/>
    <meta:editing-cycles>2</meta:editing-cycles>
    <meta:editing-duration>PT0S</meta:editing-duration>
    <meta:document-statistic meta:page-count="7" meta:paragraph-count="125" meta:word-count="3117" meta:character-count="23131" meta:row-count="503" meta:non-whitespace-character-count="20139"/>
  </office:meta>
</office:document-meta>
</file>