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KULTŪROS PAVELDO DEPARTAMENTO PRIE KULTŪROS MINISTERIJOS DIREKTORIAUS 2006 M. SAUSIO 6 D. ĮSAKYMO Nr. Į-003 „DĖL KULTŪROS PAVELDO CENTRO NUOSTATŲ PATVIRTINIMO“ PAKEITIMO</text:p>
      <text:p text:style-name="P6"/>
      <text:p text:style-name="P7">2013 m. birželio 6 d. Nr. Į-192</text:p>
      <text:p text:style-name="P8">Vilnius</text:p>
      <text:p text:style-name="P9"/>
      <text:p text:style-name="P10"><text:span text:style-name="T11">P a k e i č i u Kultūros paveldo centro nuostatus, patvirtintus Kultūros paveldo departamento prie Kultūros ministerijos direktoriaus 2006 m. sausio 6 d. įsakymu Nr. Į</text:span><text:span text:style-name="T12">‑003 „Dėl Kultūros paveldo centro nuostatų patvirtinimo“ (Žin., 2006, Nr.<text:s/></text:span><text:a xlink:href="https://www.e-tar.lt/portal/lt/legalAct/TAR.037D6F0037A6" office:target-frame-name="_blank" xlink:show="new"><text:span text:style-name="T13">6-240</text:span></text:a><text:span text:style-name="T14">), ir išdėstau 8.2 punktą taip:</text:span></text:p>
      <text:p text:style-name="P15"><text:span text:style-name="T16">„</text:span><text:span text:style-name="T17">8.2</text:span><text:span text:style-name="T18">. atlieka istorinius ir fizinius tyrimus (išskyrus žvalgomuosius ir detaliuosius archeologinius tyrimus), susijusius su kultūros paveldu, bei kaupia, tvarko ir rengia su tuo susijusius dokumentus ir informaciją;“.</text:span></text:p>
      <text:p text:style-name="P19"/>
      <text:p text:style-name="P20"><text:span text:style-name="T21">Direktorė</text:span><text:span text:style-name="T22"><text:tab/>Diana Varnaitė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LTŪROS PAVELDO DEPARTAMENTO PRIE KULTŪROS MINISTERIJOS DIREKTORIAUS</dc:title>
    <meta:initial-creator>Rima</meta:initial-creator>
    <dc:creator>adlibuser</dc:creator>
    <meta:creation-date>2024-05-24T10:01:00Z</meta:creation-date>
    <dc:date>2024-05-24T10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3" meta:character-count="913" meta:row-count="25" meta:non-whitespace-character-count="810"/>
  </office:meta>
</office:document-meta>
</file>