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VIDAUS REIKALŲ MINISTRO</text:span></text:p>
      <text:p text:style-name="P17"/>
      <text:p text:style-name="P18">Į S A K Y M A S</text:p>
      <text:p text:style-name="P19">DĖL LIETUVOS RESPUBLIKOS VALSTYBĖS TARNYBOS ĮSTATYMO IR SU JUO SUSIJUSIŲ TEISĖS AKTŲ ĮGYVENDINIMO VALSTYBĖS IR SAVIVALDYBIŲ INSTITUCIJOSE BEI ĮSTAIGOSE KONTROLĖS TVARKOS APRAŠO PATVIRTINIMO</text:p>
      <text:p text:style-name="P20"/>
      <text:p text:style-name="P21">2007 m. rugsėjo 13 d. Nr. 1V-322</text:p>
      <text:p text:style-name="P22">Vilnius</text:p>
      <text:p text:style-name="P23"/>
      <text:p text:style-name="P24">Vadovaudamasis Lietuvos Respublikos valstybės tarnybos įstatymo (Žin., 1999, Nr.<text:s/><text:a xlink:href="https://www.e-tar.lt/portal/lt/legalAct/TAR.D3ED3792F52B" office:target-frame-name="_blank" xlink:show="new"><text:span text:style-name="T25">66-2130</text:span></text:a>; 2002, Nr.<text:s/><text:a xlink:href="https://www.e-tar.lt/portal/lt/legalAct/TAR.5603BD9D8D74" office:target-frame-name="_blank" xlink:show="new"><text:span text:style-name="T26">45-1708</text:span></text:a>; 2006, Nr.<text:s/><text:a xlink:href="https://www.e-tar.lt/portal/lt/legalAct/TAR.FDA590A67D72" office:target-frame-name="_blank" xlink:show="new"><text:span text:style-name="T27">4-97</text:span></text:a>; 2007, Nr.<text:s/><text:a xlink:href="https://www.e-tar.lt/portal/lt/legalAct/TAR.FB5F2FB6C07B" office:target-frame-name="_blank" xlink:show="new"><text:span text:style-name="T28">69-2723</text:span></text:a>) 49 straipsnio 2 dalies 1 punktu:</text:p>
      <text:p text:style-name="P29">1.<text:s/><text:span text:style-name="T30">Tvirtinu</text:span><text:s/>Lietuvos Respublikos valstybės tarnybos įstatymo ir su juo susijusių teisės aktų įgyvendinimo valstybės ir savivaldybių institucijose bei įstaigose kontrolės tvarkos aprašą (pridedama).</text:p>
      <text:p text:style-name="P31">2. Šis įsakymas įsigalioja nuo 2007 m. spalio 1 d.</text:p>
      <text:p text:style-name="P32"/>
      <text:p text:style-name="P33"/>
      <text:p text:style-name="P34"><text:span text:style-name="T35">VIDAUS REIKALŲ MINISTRAS</text:span><text:span text:style-name="T36"><text:tab/>RAIMONDAS ŠUKYS</text:span></text:p>
      <text:p text:style-name="P37">______________</text:p>
      <text:soft-page-break/>
      <text:p text:style-name="P38">PATVIRTINTA</text:p>
      <text:p text:style-name="P39">Lietuvos Respublikos vidaus reikalų ministro<text:s/></text:p>
      <text:p text:style-name="P40">2007 m. rugsėjo 13 d. įsakymu Nr. 1V-322</text:p>
      <text:p text:style-name="P41"/>
      <text:p text:style-name="P42"><text:span text:style-name="T43">LIETUVOS RESPUBLIKOS VALSTYBĖS<text:s/></text:span><text:span text:style-name="T44">TARNYBOS ĮSTATYMO IR SU JUO SUSIJUSIŲ TEISĖS AKTŲ ĮGYVENDINIMO VALSTYBĖS IR SAVIVALDYBIŲ INSTITUCIJOSE IR ĮSTAIGOSE KONTROLĖS TVARKOS APRAŠAS</text:span></text:p>
      <text:p text:style-name="P45"/>
      <text:p text:style-name="P46"><text:span text:style-name="T47">I</text:span><text:span text:style-name="T48">.<text:s/></text:span><text:span text:style-name="T49">BENDROSIOS NUOSTATOS</text:span></text:p>
      <text:p text:style-name="P50"/>
      <text:p text:style-name="P51">1. Lietuvos Respublikos valstybės tarnybos įstatymo ir su juo susijusių teisės aktų įgyvendinimo valstybės ir savivaldybių institucijose ir įstaigose kontrolės tvarkos aprašas (toliau – Aprašas) nustato Lietuvos Respublikos valstybės tarnybos įstatymo (Žin., 1999, Nr.<text:s/><text:a xlink:href="https://www.e-tar.lt/portal/lt/legalAct/TAR.D3ED3792F52B" office:target-frame-name="_blank" xlink:show="new"><text:span text:style-name="T52">66-2130</text:span></text:a>; 2002, Nr.<text:s/><text:a xlink:href="https://www.e-tar.lt/portal/lt/legalAct/TAR.5603BD9D8D74" office:target-frame-name="_blank" xlink:show="new"><text:span text:style-name="T53">45-1708</text:span></text:a>) (toliau – Valstybės tarnybos įstatymas) ir su juo susijusių teisės aktų įgyvendinimo valstybės ir savivaldybių institucijose ir įstaigose (toliau – įstaigos) kontrolės ir jos rezultatų įforminimo procedūras.</text:p>
      <text:p text:style-name="P54">2. Valstybės tarnybos įstatymo ir su juo susijusių teisės aktų įgyvendinimo įstaigose kontrolė (toliau<text:s/>– Kontrolė) – tai Valstybės tarnybos departamento prie Lietuvos Respublikos vidaus reikalų ministerijos (toliau – Valstybės tarnybos departamentas) veikla, kuria siekiama užtikrinti tinkamą Valstybės tarnybos įstatymo ir su juo susijusių teisės aktų įgyvendinimą įstaigose, nustatyti padarytus šių teisės aktų pažeidimus ir juos pašalinti, taip pat užtikrinti šių teisės aktų pažeidimų prevenciją.</text:p>
      <text:p text:style-name="P55">3. Apraše vartojamos sąvokos atitinka Valstybės tarnybos įstatyme ir Lietuvos Respublikos viešojo administravimo įstatyme (Žin., 1999, Nr.<text:s/><text:a xlink:href="https://www.e-tar.lt/portal/lt/legalAct/TAR.0BDFFD850A66" office:target-frame-name="_blank" xlink:show="new"><text:span text:style-name="T56">60-1945</text:span></text:a>; 2006, Nr. 77-2975) vartojamas sąvokas.</text:p>
      <text:p text:style-name="P57">4. Kontrolės būdai yra:</text:p>
      <text:p text:style-name="P58">4.1. patikrinimai – tai Kontrolės būdas, kai yra tikrinami įgyvendinantys Valstybės tarnybos įstatymą ir su juo susijusius teisės aktus įstaigose parengti dokumentai;</text:p>
      <text:p text:style-name="P59">4.2. stebėsena – tai Kontrolės būdas, kai Valstybės tarnybos įstatymo ir su juo susijusių teisės aktų nuostatų įgyvendinimas yra kontroliuojamas stebint ir analizuojant įstaigų pateiktus duomenis Valstybės tarnautojų registrui ir Valstybės tarnybos valdymo informacinės sistemos duomenis;</text:p>
      <text:p text:style-name="P60">4.3. dalyvavimas pretendentų į valstybės tarnautojo pareigas konkursų komisijų darbe stebėtojų teisėmis.</text:p>
      <text:p text:style-name="P61"/>
      <text:p text:style-name="P62"><text:span text:style-name="T63">II</text:span><text:span text:style-name="T64">.</text:span><text:span text:style-name="T65"><text:s/></text:span><text:span text:style-name="T66">PATIKRINIMŲ ATLIKIMAS</text:span></text:p>
      <text:p text:style-name="P67"/>
      <text:p text:style-name="P68">5. Patikrinimai atliekami:</text:p>
      <text:p text:style-name="P69">5.1. pagal planus – pagal Valstybės tarnybos departamento direktoriaus ne rečiau kaip kas ketvirtį tvirtinamus patikrinimų planus, kuriuose nurodomos tikrinamos įstaigos ir patikrinimo dalykas;</text:p>
      <text:p text:style-name="P70">5.2. neplanuotai – Valstybės tarnybos departamento direktoriaus sprendimu pagal Valstybės tarnybos departamente gautą skundą, pranešimą, prašymą, pavedimą ar viešąją informaciją.</text:p>
      <text:p text:style-name="P71">6. Valstybės tarnybos departamento valstybės tarnautojai (toliau – valstybės tarnautojai) atlieka patikrinimus tik turėdami Valstybės tarnybos departamento direktoriaus ar jo įgalioto asmens pavedimą.</text:p>
      <text:p text:style-name="P72">7. Apie numatomą patikrinimo atlikimą Valstybės tarnybos departamentas privalo raštu pranešti tikrinamai įstaigai, išskyrus<text:s/>atvejus, kai pranešus patikrinimas taptų neįmanomas.</text:p>
      <text:p text:style-name="P73">8. Patikrinimus atliekantys valstybės tarnautojai privalo:</text:p>
      <text:p text:style-name="P74">8.1. nusišalinti patys arba būti nušalinti nuo patikrinimo atlikimo, jeigu paaiškėja, kad jie yra tikrinamos įstaigos vadovo (ar įstatymų<text:s/>nustatytais atvejais jo įgalioto įstaigos personalą valdyti asmens) ar personalo administravimo funkcijas atliekančių asmenų sutuoktiniai, sugyventiniai, įstatymų nustatyta tvarka įregistravę partnerystę, artimieji giminaičiai ar yra su šiais asmenimis<text:s/><text:soft-page-break/>susiję svainystės ryšiais (kaip tai nustatyta Lietuvos Respublikos civiliniame kodekse (Žin., 2000, Nr.<text:s/><text:a xlink:href="https://www.e-tar.lt/portal/lt/legalAct/TAR.8A39C83848CB" office:target-frame-name="_blank" xlink:show="new"><text:span text:style-name="T75">74-2262</text:span></text:a>), arba jeigu valstybės tarnautojų nešališkumu pagrįstai abejojama<text:s/>dėl kitų priežasčių, galinčių sukelti viešųjų ir privačių interesų konfliktą;</text:p>
      <text:p text:style-name="P76">8.2. prisistatyti tikrinamos įstaigos vadovui (ar jo įgaliotam asmeniui) ir pateikti jam valstybės tarnautojo pažymėjimą ir pavedimą atlikti patikrinimą;</text:p>
      <text:p text:style-name="P77">8.3. būti objektyvūs ir sąžiningi, iš anksto viešai nevertinti atlikto patikrinimo rezultatų;</text:p>
      <text:p text:style-name="P78">8.4. išanalizuoti patikrinimo metu surinktą medžiagą ir įvertinti, ar nėra pažeisti Valstybės tarnybos įstatymas ir su juo susiję teisės aktai, bei patikrinimo rezultatus<text:s/>surašyti į pažymą (toliau – Pažyma).</text:p>
      <text:p text:style-name="P79">9. Patikrinimą atliekantys valstybės tarnautojai turi teisę:</text:p>
      <text:p text:style-name="P80">9.1. atlikti patikrinimus įstaigose jų darbo laiku;</text:p>
      <text:p text:style-name="P81">9.2. įstaigose susipažinti su dokumentais, susijusiais su patikrinimo dalyku, ir gauti šių dokumentų kopijas ar nuorašus, esant galimybei taip pat gauti kitą informaciją, susijusią su patikrinimu.</text:p>
      <text:p text:style-name="P82">10. Valstybės tarnautojai ne vėliau kaip per 20 darbo dienų po patikrinimo atlikimo parengia ir pateikia Valstybės tarnybos departamento direktoriui ar jo įgaliotam asmeniui susipažinti Pažymą. Jeigu, įvertinus atlikto patikrinimo apimtį, sudėtingumą ir kitas objektyvias priežastis, 20 darbo dienų nepakanka Pažymai parengti, šis terminas gali būti pratęstas Valstybės tarnybos departamento direktoriaus ar jo įgalioto asmens sprendimu.</text:p>
      <text:p text:style-name="P83">11. Pažymoje turi būti nurodyta:</text:p>
      <text:p text:style-name="P84">11.1. patikrinimo atlikimo pagrindas, pavedimo atlikti patikrinimą data ir numeris;</text:p>
      <text:p text:style-name="P85">11.2. patikrinimą atlikusių valstybės tarnautojų pareigos, vardai ir pavardės;</text:p>
      <text:p text:style-name="P86">11.3. tikrintos įstaigos pavadinimas;</text:p>
      <text:p text:style-name="P87">11.4. patikrinimo dalykas;</text:p>
      <text:p text:style-name="P88">11.5. patikrinimo metu nustatyti Valstybės tarnybos įstatymo ir/ar su juo susijusių teisės aktų pažeidimai arba nurodyta, kad pažeidimų nenustatyta;</text:p>
      <text:p text:style-name="P89">11.6. dokumentai (ar kita informacija), kuriais remiantis konstatuotas pažeidimas, ir pridedamos jų kopijos;</text:p>
      <text:p text:style-name="P90">11.7. kita informacija, kuri, Pažymą rengiančių valstybės tarnautojų nuomone, yra būtina.</text:p>
      <text:p text:style-name="P91">12. Pažymą turi pasirašyti ją parengę valstybės tarnautojai.</text:p>
      <text:p text:style-name="P92">13. Įstaigai, kurioje atliktas patikrinimas, per 5 darbo dienas nuo Pažymos dėl šioje įstaigoje atlikto patikrinimo surašymo raštu pranešama apie patikrinimo rezultatus.</text:p>
      <text:p text:style-name="P93"/>
      <text:p text:style-name="P94"><text:span text:style-name="T95">III</text:span><text:span text:style-name="T96">.<text:s/></text:span><text:span text:style-name="T97">STEBĖSENOS ATLIKIMAS</text:span></text:p>
      <text:p text:style-name="P98"/>
      <text:p text:style-name="P99">14. Valstybės tarnautojų registro ir Valstybės tarnybos valdymo<text:s/>informacinės sistemos duomenys stebimi ir analizuojami pagal planus – pagal Valstybės tarnybos departamento direktoriaus tvirtinamus stebėsenos planus, kuriuose nurodomos įstaigos, kurių Valstybės tarnautojų registrui pateikiami ar Valstybės tarnybos valdymo informacinėje sistemoje užfiksuoti duomenys turi būti stebimi, stebėjimo dalykas.</text:p>
      <text:p text:style-name="P100">15. Stebėseną atliekantys valstybės tarnautojai turi Aprašo 8.1, 8.3 ir 8.4 punktuose nustatytas pareigas.</text:p>
      <text:p text:style-name="P101">16. Atlikus stebėseną, laikantis Aprašo 10, 11 ir 12 punktų reikalavimų, surašoma Pažyma. Įstaigai per 5 darbo dienas nuo Pažymos surašymo raštu pranešama apie stebėsenos rezultatus tik tuo atveju, kai nustatomi Valstybės tarnybos įstatymo ir su juo susijusių teisės aktų pažeidimai.</text:p>
      <text:p text:style-name="P102"/>
      <text:p text:style-name="P103"><text:span text:style-name="T104">IV</text:span><text:span text:style-name="T105">.<text:s/></text:span><text:span text:style-name="T106">DALYVAVIMAS PRETE</text:span><text:span text:style-name="T107">NDENTŲ Į VALSTYBĖS TARNAUTOJO PAREIGAS KONKURSŲ KOMISIJŲ DARBE STEBĖTOJŲ TEISĖMIS</text:span></text:p>
      <text:p text:style-name="P108"/>
      <text:p text:style-name="P109">17. Valstybės tarnautojai pretendentų į valstybės tarnautojo pareigas konkursų komisijų darbe stebėtojų teisėmis dalyvauja Konkursų į valstybės tarnautojo pareigas organizavimo tvarkos apraše, patvirtintame Lietuvos Respublikos Vyriausybės 2002 m. birželio 24 d. nutarimu Nr. 966<text:s/><text:soft-page-break/>(Žin., 2002, Nr.<text:s/><text:a xlink:href="https://www.e-tar.lt/portal/lt/legalAct/TAR.72DD69421135" office:target-frame-name="_blank" xlink:show="new"><text:span text:style-name="T110">65-2654</text:span></text:a>), nustatyta tvarka.</text:p>
      <text:p text:style-name="P111">18. Pretendentų į valstybės tarnautojo pareigas konkursų komisijų darbe stebėtojų teisėmis dalyvaujantys valstybės tarnautojai turi Aprašo 8.1–8.3 punktuose nustatytas pareigas.</text:p>
      <text:p text:style-name="P112"/>
      <text:p text:style-name="P113"><text:span text:style-name="T114">V</text:span><text:span text:style-name="T115">.<text:s/></text:span><text:span text:style-name="T116">BAIGIAMOSIOS NUOSTATOS</text:span></text:p>
      <text:p text:style-name="P117"/>
      <text:p text:style-name="P118">19. Kontrolės metu nustatęs Valstybės tarnybos įstatymo ir su juo susijusių teisės aktų pažeidimus įstaigose Valstybės tarnybos departamentas atlieka Valstybės tarnybos įstatymo 49 straipsnio 3 dalyje nustatytus veiksmus.</text:p>
      <text:p text:style-name="P119">20. Įtaręs esant pažeidimų, nagrinėtinų kitų viešojo administravimo subjektų arba atitinkamų teisėsaugos institucijų, Kontrolės metu gautus dokumentus ir kitą informaciją Valstybės tarnybos departamentas perduoda nagrinėti pagal kompetenciją.</text:p>
      <text:p text:style-name="P120">21. Kontrolės metu gauti dokumentai ir kita informacija saugoma Lietuvos Respublikos dokumentų ir archyvų įstatymo (Žin., 1995, Nr.<text:s/><text:a xlink:href="https://www.e-tar.lt/portal/lt/legalAct/TAR.1FEF229DA7C6" office:target-frame-name="_blank" xlink:show="new"><text:span text:style-name="T121">107-2389</text:span></text:a>; 2004, Nr. 57-1982) nustatyta tvarka.</text:p>
      <text:p text:style-name="P122">22. Valstybės tarnautojų, kurie atlieka Kontrolę, veiksmai, neveikimas ir sprendimai, kuriais pažeidžiamos Aprašo nuostatos, gali būti skundžiami Lietuvos Respublikos administracinių bylų teisenos įstatymo (Žin., 1999, Nr.<text:s/><text:a xlink:href="https://www.e-tar.lt/portal/lt/legalAct/TAR.67B5099C5848" office:target-frame-name="_blank" xlink:show="new"><text:span text:style-name="T123">13-308</text:span></text:a>; 2000, Nr.<text:s/><text:a xlink:href="https://www.e-tar.lt/portal/lt/legalAct/TAR.78FAC7B20AD8" office:target-frame-name="_blank" xlink:show="new"><text:span text:style-name="T124">85-2566</text:span></text:a>) nustatyta tvarka.</text:p>
      <text:p text:style-name="P12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4T08:37:00Z</meta:creation-date>
    <dc:date>2015-06-14T08:37:00Z</dc:date>
    <meta:template xlink:href="Normal" xlink:type="simple"/>
    <meta:editing-cycles>2</meta:editing-cycles>
    <meta:editing-duration>PT0S</meta:editing-duration>
    <meta:document-statistic meta:page-count="4" meta:paragraph-count="77" meta:word-count="1238" meta:character-count="9883" meta:row-count="290" meta:non-whitespace-character-count="8722"/>
  </office:meta>
</office:document-meta>
</file>