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PETENTINGOS INSTITUCIJOS RYŠIAMS SU EUROPOS KOMISIJA IR EUROPOS SĄJUNGOS VALSTYBIŲ NARIŲ ANALOGIŠKOMIS INSTITUCIJOMIS LAISVO INFORMACINĖS VISUOMENĖS PASLAUGŲ JUDĖJIMO SRITYJE PALAIKYTI PASKYRIMO</text:p>
      <text:p text:style-name="P12"/>
      <text:p text:style-name="P13">2002 m. spalio 10 d. Nr. 1612</text:p>
      <text:p text:style-name="P14">Vilnius</text:p>
      <text:p text:style-name="P15"/>
      <text:p text:style-name="P16"><text:span text:style-name="T17">Įgyvendindama teisės derinimo priemonių 2002 metų plano, patvirtinto Lietuvos Respublikos Vyriausybės 2002 m. vasario 27 d. nutarimu Nr. 300 (Žin., 2002, Nr.</text:span><text:a xlink:href="https://www.e-tar.lt/portal/lt/legalAct/TAR.9EDFE30FDC4A" office:target-frame-name="_blank" xlink:show="new"><text:span text:style-name="T18">25-910</text:span></text:a><text:span text:style-name="T19">), 3.3.6.-T1 priemonę, Lietuvos Respublikos Vyriausybė<text:s/></text:span><text:span text:style-name="T20">nutari</text:span><text:span text:style-name="T21">a:</text:span></text:p>
      <text:p text:style-name="P22"><text:span text:style-name="T23">Paskirti Vidaus reikalų ministeriją kompetentinga institucija ryšiams su Europos Komisija ir Europos Sąjungos valstybių narių analog</text:span><text:span text:style-name="T24">iškomis institucijomis laisvo informacinės visuomenės paslaugų judėjimo srityje palaikyti pagal Europos Parlamento ir Tarybos 2000 m. birželio 8 d. direktyvos 2000/31/EB dėl kai kurių informacinės visuomenės paslaugų, ypač elektroninės komercijos, teisinių</text:span><text:span text:style-name="T25"><text:s/>aspektų vidaus rinkoje (Elektroninės komercijos direktyvos) nuostatas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JUOZAS BERNAT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8:00Z</meta:creation-date>
    <dc:date>2015-07-03T03:48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67" meta:row-count="44" meta:non-whitespace-character-count="1034"/>
  </office:meta>
</office:document-meta>
</file>