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etter-spacing="0.0416in"/>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text-properties fo:font-weight="bold" style:font-weight-asian="bold" fo:text-transform="uppercase"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DARBUOTOJŲ SAUGOS IR SVEIKATOS KOMISIJOS POSĖDŽIO</text:span></text:p>
      <text:p text:style-name="P12"/>
      <text:p text:style-name="P13"><text:span text:style-name="T14">PROTOKOLO</text:span><text:span text:style-name="T15"><text:s/></text:span><text:span text:style-name="T16">IŠRAŠAS</text:span></text:p>
      <text:p text:style-name="P17">DĖL ĮMONĖS DARBUOTOJŲ SAUGOS IR SVEIKATOS KOMITETO BENDRŲJŲ NUOSTATŲ PATVIRTINIMO</text:p>
      <text:p text:style-name="P18"/>
      <text:p text:style-name="P19">2002 m. balandžio 11 d. Nr. 65</text:p>
      <text:p text:style-name="P20">Vilinius</text:p>
      <text:p text:style-name="P21"/>
      <text:p text:style-name="P22"><text:span text:style-name="T23">Įgyvendindama Lietuvos Respublikos Vyriausybės 2001 m. balandžio 20 d. nutarimu Nr. 452 „Dėl saugos ir sveikatos darbe teisės aktų, įgyvendinant Lietuvos Respublikos darbuotojų saugos ir sveikatos įstatymą, rengimo plano patvirtinimo ir kai kurių teisės aktų pripažinimo netekusiais galios“ (Žin., 2001, Nr.<text:s/></text:span><text:a xlink:href="https://www.e-tar.lt/portal/lt/legalAct/TAR.836717CC5DD1" office:target-frame-name="_blank" xlink:show="new"><text:span text:style-name="T24">35-1196</text:span></text:a><text:span text:style-name="T25">) patvirtinto Saugos ir sveikatos darbe teisės aktų, įgyvendinant Lietuvos Respublikos darbuotojų saugos ir sveikatos įstatymą, rengimo plano 3 punktą, Lietuvos Respublikos darbuotojų saugos ir sveikatos komisija<text:s/></text:span><text:span text:style-name="T26">nutari</text:span><text:span text:style-name="T27">a:</text:span></text:p>
      <text:p text:style-name="P28"><text:span text:style-name="T29">1</text:span><text:span text:style-name="T30">. Patvirtinti Įmonės darbuotojų saugos ir sveikatos komiteto bendruosius nuostatus (pridedama).</text:span></text:p>
      <text:p text:style-name="P31"><text:span text:style-name="T32">2</text:span><text:span text:style-name="T33">. Pripažinti netekusiais galios Įmonių saugos darbe komiteto pavyzdinius nuostatus, patvirtintus Lietuvos Respublikos saugos darbe komisijos 1994 m. rugpjūčio 29 d. posėdžio protokolu Nr. 2 (Žin., 1994, Nr.<text:s/></text:span><text:a xlink:href="https://www.e-tar.lt/portal/lt/legalAct/TAR.2687D12845A6" office:target-frame-name="_blank" xlink:show="new"><text:span text:style-name="T34">69-1319</text:span></text:a><text:span text:style-name="T35">).</text:span></text:p>
      <text:p text:style-name="P36"/>
      <text:p text:style-name="P37"/>
      <text:p text:style-name="P38">LIETUVOS RESPUBLIKOS<text:s/></text:p>
      <text:p text:style-name="P39">DARBUOTOJŲ SAUGOS IR<text:s/></text:p>
      <text:p text:style-name="P40">SVEIKATOS KOMISIJOS PIRMININKAS<text:tab/>EDMUNDAS JAGELAVIČIUS</text:p>
      <text:p text:style-name="P41"/>
      <text:p text:style-name="P42"/>
      <text:soft-page-break/>
      <text:p text:style-name="P43">PATVIRTINTA</text:p>
      <text:p text:style-name="P44">Lietuvos Respublikos darbuotojų saugos ir<text:s/></text:p>
      <text:p text:style-name="P45">sveikatos komisijos 2002 m. balandžio 11 d.</text:p>
      <text:p text:style-name="P46">posėdžio protokolu Nr. 65</text:p>
      <text:p text:style-name="P47"/>
      <text:p text:style-name="P48"><text:span text:style-name="T49">ĮMONIŲ DARBUOTOJŲ SAUGOS IR SVEIKATOS KOMITETŲ BENDRIEJI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e nuostatai nustato įmonės darbuotojų saugos ir sveikatos komitetų, numatytų Lietuvos Respublikos darbuotojų saugos ir sveikatos įstatymo (Žin., 1993, Nr.<text:s/></text:span><text:a xlink:href="https://www.e-tar.lt/portal/lt/legalAct/TAR.1C72AF32F5CB" office:target-frame-name="_blank" xlink:show="new"><text:span text:style-name="T59">55-1064</text:span></text:a><text:span text:style-name="T60">; 2000, Nr. 95-2968) 15 straipsnyje, steigimo tvarką, uždavinius, pagrindines funkcijas, jo narių teises ir pareigas, darbo organizavimo tvarką.</text:span></text:p>
      <text:p text:style-name="P61"><text:span text:style-name="T62">2</text:span><text:span text:style-name="T63">. Komitetai veikia vadovaudamiesi Lietuvos Respublikos Konstitucija, Lietuvos Respublikos darbuotojų saugos ir sveikatos įstatymu, kitais įstatymais, darbuotojų saugos ir sveikatos norminiais aktais, kolektyvine sutartimi, šiais nuostatais ir įmonės darbuotojų saugos ir sveikatos komiteto nuostatais.</text:span></text:p>
      <text:p text:style-name="P64"><text:span text:style-name="T65">3</text:span><text:span text:style-name="T66">. Nuostatų sąvokos atitinka Lietuvos Respublikos darbuotojų saugos ir sveikatos įstatymo sąvokas.</text:span></text:p>
      <text:p text:style-name="P67"/>
      <text:p text:style-name="P68"><text:span text:style-name="T69">II</text:span><text:span text:style-name="T70">.<text:s/></text:span><text:span text:style-name="T71">KOMITETO STEIGIMO TVARKA</text:span></text:p>
      <text:p text:style-name="P72"/>
      <text:p text:style-name="P73"><text:span text:style-name="T74">4</text:span><text:span text:style-name="T75">. Įmonės darbuotojų saugos ir sveikatos komitetas (toliau – komitetas) steigiamas įmonėje, kurioje dirba daugiau kaip 50 darbuotojų. Įmonės kolektyvinėje sutartyje gali būti numatyta steigti įmonės struktūrinio padalinio (filialo, cecho, skyriaus ar kito padalinio) darbuotojų saugos ir sveikatos komitetą, kai tokiame padalinyje dirba daugiau negu 50 darbuotojų. Įmonės padalinio darbuotojų saugos ir sveikatos komitetas sudaromas šių nuostatų 7–13 punktuose nustatyta tvarka</text:span></text:p>
      <text:p text:style-name="P76"><text:span text:style-name="T77">5</text:span><text:span text:style-name="T78">. Ekonominės veiklos srityse (priedas), kurios pasižymi didesne profesine rizika, komitetas įmonėse gali būti steigiamas, kai darbuotojų yra mažiau negu 50.</text:span></text:p>
      <text:p text:style-name="P79"><text:span text:style-name="T80">6</text:span><text:span text:style-name="T81">. Įmonėje, kurioje dirba mažiau kaip 50 darbuotojų, komitetas gali būti steigiamas darbdavio, profesinės sąjungos iniciatyva arba daugiau kaip pusės įmonės darbuotojų reikalavimu.</text:span></text:p>
      <text:p text:style-name="P82"><text:span text:style-name="T83">7</text:span><text:span text:style-name="T84">. Komitetas sudaromas dvišaliu principu – iš vienodo skaičiaus darbdavio skirtų bei įmonės profesinės sąjungos pasiūlytų ir įmonės darbuotojų susirinkime (konferencijoje) komiteto nariais patvirtintų atstovų.</text:span></text:p>
      <text:p text:style-name="P85"><text:span text:style-name="T86">8</text:span><text:span text:style-name="T87">. Įmonėje, kurioje yra daugiau negu viena profesinė sąjunga, profesinės sąjungos deleguoja į komitetą savo atstovus arba paveda vienai profesinei sąjungai deleguoti į komitetą atstovus. Šie atstovai darbuotojų susirinkime (konferencijoje) patvirtinami komiteto nariais.</text:span></text:p>
      <text:p text:style-name="P88"><text:span text:style-name="T89">9</text:span><text:span text:style-name="T90">. Įmonės, kurioje ne visi darbuotojai yra profesinių sąjungų nariai, profesinėms sąjungoms ir darbuotojams komitete atstovauja profesinių sąjungų ir darbuotojų atstovai. Dėl jų skaičiaus komitete sprendimą priima darbuotojų susirinkimas (konferencija). Profesinių sąjungų atstovų negali būti mažiau negu jie atstovauja darbuotojų.</text:span></text:p>
      <text:p text:style-name="P91"><text:span text:style-name="T92">10</text:span><text:span text:style-name="T93">. Įmonėje, kurioje profesinės sąjungos nėra, darbuotojams komitete atstovauja į komitetą darbuotojų kolektyvo susirinkime (konferencijoje) išrinkti darbuotojų atstovai.</text:span></text:p>
      <text:p text:style-name="P94"><text:span text:style-name="T95">11</text:span><text:span text:style-name="T96">. Komitetas sudaromas ne mažiau kaip iš 4 narių dvejų metų laikotarpiui. Savo funkcijas jis atlieka, iki patvirtinamas naujos sudėties komitetas.</text:span></text:p>
      <text:p text:style-name="P97"><text:span text:style-name="T98">12</text:span><text:span text:style-name="T99">. Komiteto narių skaičius, įgaliojimų jų nariams suteikimas ir atšaukimas nustatomi komiteto nuostatuose, kuriuos patvirtina komitetas.</text:span></text:p>
      <text:p text:style-name="P100"><text:span text:style-name="T101">13</text:span><text:span text:style-name="T102">. Į komiteto sudėtį rekomenduojama įtraukti darbuotojų saugos ir sveikatos tarnybos atstovą.</text:span></text:p>
      <text:p text:style-name="P103"/>
      <text:p text:style-name="P104"><text:span text:style-name="T105">III</text:span><text:span text:style-name="T106">.<text:s/></text:span><text:span text:style-name="T107">KOMITETO UŽDAVINIAI IR FUNKCIJOS</text:span></text:p>
      <text:p text:style-name="P108"/>
      <text:p text:style-name="P109"><text:span text:style-name="T110">14</text:span><text:span text:style-name="T111">. Komiteto uždaviniai yra šie: analizuoti darbuotojų saugos ir sveikatos būklę įmonėje, rengti pasiūlymus jai gerinti, teikti pasiūlymus kolektyvinėms sutartims, nagrinėti nelaimingų atsitikimų darbe ir profesinių ligų priežastis bei aplinkybes.</text:span></text:p>
      <text:p text:style-name="P112"><text:span text:style-name="T113">15</text:span><text:span text:style-name="T114">. Įgyvendindamas šiuos uždavinius, komitetas atlieka šias funkcijas:</text:span></text:p>
      <text:p text:style-name="P115"><text:span text:style-name="T116">15.1</text:span><text:span text:style-name="T117">. informuoja darbuotojus apie komitete svarstytus įmonės darbuotojų saugos ir sveikatos klausimus;</text:span></text:p>
      <text:p text:style-name="P118"><text:span text:style-name="T119">15.2</text:span><text:span text:style-name="T120">. analizuoja ir vertina įmonės darbuotojų saugos ir sveikatos būklę įmonėje ir teikia pasiūlymus jai gerinti;</text:span></text:p>
      <text:p text:style-name="P121"><text:span text:style-name="T122">15.3</text:span><text:span text:style-name="T123">. analizuoja, kaip įmonės darbuotojai laikosi darbuotojų saugos ir sveikatos teisės aktų reikalavimų, kaip darbdavys ir padalinių vadovai organizuoja darbą siekdami užtikrinti saugias ir sveikas darbo sąlygas, dalyvauja profesinės rizikos vertinime ir rengia pasiūlymus saugai ir sveikatai gerinti;</text:span></text:p>
      <text:p text:style-name="P124"><text:span text:style-name="T125">15.4</text:span><text:span text:style-name="T126">. svarsto ir teikia pasiūlymus darbdaviui dėl lėšų skyrimo darbuotojų saugai ir sveikatai įmonėje gerinti, vertina jų naudojimo efektyvumą;</text:span></text:p>
      <text:p text:style-name="P127"><text:span text:style-name="T128">15.5</text:span><text:span text:style-name="T129">. teikia pasiūlymus darbuotojų saugai ir sveikatai įmonėje ar darbo vietose gerinti, sudarant kolektyvines sutartis;</text:span></text:p>
      <text:p text:style-name="P130"><text:span text:style-name="T131">15.6</text:span><text:span text:style-name="T132">. analizuoja nelaimingų atsitikimų darbe ir profesinių ligų priežastis bei aplinkybes, siūlo darbdaviui konkrečias prevencines priemones joms išvengti;</text:span></text:p>
      <text:p text:style-name="P133"><text:span text:style-name="T134">15.7</text:span><text:span text:style-name="T135">. nagrinėja darbuotojų sveikatos privalomų tikrinimų organizavimą ir rezultatus, teikia pasiūlymus darbdaviui dėl prevencinių priemonių organizavimo;</text:span></text:p>
      <text:p text:style-name="P136"><text:span text:style-name="T137">15.8</text:span><text:span text:style-name="T138">. analizuoja darbuotojų aprūpinimą gamybinės buities patalpomis, kolektyvinėmis ir asmeninės apsaugos priemonėmis bei nustatytos šių priemonių priežiūros vykdymą įmonėje;</text:span></text:p>
      <text:p text:style-name="P139"><text:span text:style-name="T140">15.9</text:span><text:span text:style-name="T141">. vertina darbuotojų saugos ir sveikatos teisės aktų reikalavimų laikymąsi gaminant, naudojant, transportuojant, laikant kenksmingas bei pavojingas medžiagas, prižiūrint potencialiai pavojingus įrenginius;</text:span></text:p>
      <text:p text:style-name="P142"><text:span text:style-name="T143">15.10</text:span><text:span text:style-name="T144">. analizuoja darbuotojų mokymo ir instruktavimo saugiai dirbti įmonėje nustatytos tvarkos laikymąsi;</text:span></text:p>
      <text:p text:style-name="P145"><text:span text:style-name="T146">15.11</text:span><text:span text:style-name="T147">. sudaro metinius komiteto darbo planus, skiria atsakingus komiteto narius už numatytų priemonių vykdymą;</text:span></text:p>
      <text:p text:style-name="P148"><text:span text:style-name="T149">15.12</text:span><text:span text:style-name="T150">. informuoja dirbančiuosius apie įmonės komiteto darbą ir jo rezultatus;</text:span></text:p>
      <text:p text:style-name="P151"><text:span text:style-name="T152">15.13</text:span><text:span text:style-name="T153">. teikia pasiūlymus darbdaviui dėl įmonėje rengiamų darbuotojų saugos ir sveikatos instrukcijų ir įmonės darbuotojų saugos ir sveikatos norminių dokumentų;</text:span></text:p>
      <text:p text:style-name="P154"><text:span text:style-name="T155">15.14</text:span><text:span text:style-name="T156">. analizuoja jaunų asmenų, nėščių, neseniai pagimdžiusių ir krūtimi maitinančių moterų ir neįgaliųjų asmenų darbo sąlygas;</text:span></text:p>
      <text:p text:style-name="P157"><text:span text:style-name="T158">15.15</text:span><text:span text:style-name="T159">. koordinuoja įmonių struktūriniuose padaliniuose įsteigtų darbuotojų saugos ir sveikatos komitetų veiklą;</text:span></text:p>
      <text:p text:style-name="P160"><text:span text:style-name="T161">15.16</text:span><text:span text:style-name="T162">. komiteto nuostatuose gali būti numatytos ir kitos funkcijos, neprieštaraujančios Lietuvos Respublikos įstatymams.</text:span></text:p>
      <text:p text:style-name="P163"/>
      <text:p text:style-name="P164"><text:span text:style-name="T165">IV</text:span><text:span text:style-name="T166">.<text:s/></text:span><text:span text:style-name="T167">KOMITETO TEISĖS</text:span></text:p>
      <text:p text:style-name="P168"/>
      <text:p text:style-name="P169"><text:span text:style-name="T170">16</text:span><text:span text:style-name="T171">. Komitetas turi teisę:</text:span></text:p>
      <text:p text:style-name="P172"><text:span text:style-name="T173">16.1</text:span><text:span text:style-name="T174">. analizuoti ir vertinti darbdavio, įmonės profesinės sąjungos, darbuotojų atstovų, darbuotojų saugos ir sveikatos tarnybos, įmonės padalinių, struktūriniuose padaliniuose įsteigtų darbuotojų saugos ir sveikatos komitetų veiklą įgyvendinant darbuotojų apsaugos nuo nelaimingų atisitikimų darbe ir profesinių ligų prevencijos priemones, tarp jų įgyvendinat darbuotojų saugos ir sveikatos teisės aktus;</text:span></text:p>
      <text:p text:style-name="P175"><text:span text:style-name="T176">16.2</text:span><text:span text:style-name="T177">. savo sprendimu reikalauti, kad darbdavys (padalinio vadovas) sustabdytų darbus, kai:</text:span></text:p>
      <text:p text:style-name="P178"><text:span text:style-name="T179">16.2.1</text:span><text:span text:style-name="T180">. darbuotojas ar darbuotojai neapmokyti saugiai dirbti;</text:span></text:p>
      <text:p text:style-name="P181"><text:span text:style-name="T182">16.2.2</text:span><text:span text:style-name="T183">. sugedus darbo priemonei ar susidarius avarinei situacijai tęsiamas darbas;</text:span></text:p>
      <text:p text:style-name="P184"><text:span text:style-name="T185">16.2.3</text:span><text:span text:style-name="T186">. dirbama pažeidžiant nustatytus technologinius reglamentus;</text:span></text:p>
      <text:p text:style-name="P187"><text:span text:style-name="T188">16.2.4</text:span><text:span text:style-name="T189">. dirbama neįrengus reikiamų kolektyvinės apsaugos priemonių arba darbuotojai neaprūpinti asmeninės apsaugos priemonėmis;</text:span></text:p>
      <text:p text:style-name="P190"><text:span text:style-name="T191">16.2.5</text:span><text:span text:style-name="T192">. darbo aplinka kenksminga ir (ar) pavojinga sveikatai, gyvybei;</text:span></text:p>
      <text:p text:style-name="P193"><text:span text:style-name="T194">16.3</text:span><text:span text:style-name="T195">. nagrinėti kilusius nesutarimus tarp darbuotojo ir darbdavio dėl darbuotojo atsisakymo dirbti;</text:span></text:p>
      <text:p text:style-name="P196"><text:span text:style-name="T197">16.4</text:span><text:span text:style-name="T198">. teikti darbdaviui pasiūlymus dėl darbuotojų saugos ir sveikatos tarnybos įmonėje veiklos gerinimo;</text:span></text:p>
      <text:p text:style-name="P199"><text:span text:style-name="T200">16.5</text:span><text:span text:style-name="T201">. tikrinant darbo ir poilsio režimus, bet kuriuo paros metu lankytis įmonėje, jos padaliniuose, gamybinės buities patalpose;</text:span></text:p>
      <text:p text:style-name="P202"><text:span text:style-name="T203">16.6</text:span><text:span text:style-name="T204">. vertinti, kaip darbuotojai laikosi darbuotojų saugos ir sveikatos teisės aktų reikalavimų, kaip įrengtos kolektyvinės apsaugos priemonės, kaip darbuotojai aprūpinti asmeninėmis apsauginėmis priemonėmis bei šių priemonių priežiūros nustatytos tvarkos laikymąsi;</text:span></text:p>
      <text:p text:style-name="P205"><text:span text:style-name="T206">16.7</text:span><text:span text:style-name="T207">. informuoti darbdavį, jeigu padalinio vadovas nesiima reikiamų priemonių darbuotojų saugai ir sveikatai užtikrinti;</text:span></text:p>
      <text:p text:style-name="P208"><text:span text:style-name="T209">16.8</text:span><text:span text:style-name="T210">. siūlyti darbdaviui arba padalinio vadovui taikyti drausmines nuobaudas darbuotojams, pažeidusiems darbuotojų saugos ir sveikatos taisykles, arba siūlyti nušalinti juos nuo darbo;</text:span></text:p>
      <text:p text:style-name="P211"><text:span text:style-name="T212">16.9</text:span><text:span text:style-name="T213">. gauti iš darbdavio, padalinio vadovo, įmonės darbuotojų saugos ir sveikatos tarnybos informaciją darbuotojų saugos ir sveikatos klausimais, taip pat apie darbo proceso, jo organizavimo pasikeitimus, kurie gali turėti įtakos darbuotojų saugai ir sveikatai;</text:span></text:p>
      <text:p text:style-name="P214"><text:span text:style-name="T215">16.10</text:span><text:span text:style-name="T216">. siūlyti ir reikalauti, kad darbdavys užtikrintų darbuotojams saugų darbą ir sveikatos apsaugą ir nustatyta tvarka juos aprūpintų kolektyvinėmis apsaugos arba asmeninės apsaugos priemonėmis;</text:span></text:p>
      <text:p text:style-name="P217"><text:span text:style-name="T218">16.11</text:span><text:span text:style-name="T219">. dalyvauti vertinant rizikos veiksnius ir numatant prevencines priemones jiems sumažinti ar išvengti;</text:span></text:p>
      <text:p text:style-name="P220"><text:span text:style-name="T221">16.12</text:span><text:span text:style-name="T222">. susipažinti su darbuotojų sveikatos tikrinimų rezultatais ir siūlyti darbdaviui, kad darbuotojai, negalintys dirbti dėl sveikatos sutrikimų, būtų perkelti į kitą darbą;</text:span></text:p>
      <text:p text:style-name="P223"><text:span text:style-name="T224">16.13</text:span><text:span text:style-name="T225">. gauti iš darbdavio specialiąją literatūrą, teisės aktus ir kitą informaciją darbuotojų saugos ir sveikatos klausimais;</text:span></text:p>
      <text:p text:style-name="P226"><text:span text:style-name="T227">16.14</text:span><text:span text:style-name="T228">. prireikus siūlyti darbdaviui kviesti specialistus konsultuoti konkrečiais darbuotojų saugos ir sveikatos klausimais;</text:span></text:p>
      <text:p text:style-name="P229"><text:span text:style-name="T230">16.15</text:span><text:span text:style-name="T231">. iškilus ginčui darbuotojų saugos ir sveikatos klausimais iškviesti Valstybinės darbo inspekcijos atstovus;</text:span></text:p>
      <text:p text:style-name="P232"><text:span text:style-name="T233">16.16</text:span><text:span text:style-name="T234">. pranešti Valstybinei darbo inspekcijai:</text:span></text:p>
      <text:p text:style-name="P235"><text:span text:style-name="T236">16.16.1</text:span><text:span text:style-name="T237">. jei darbdavys ar padalinio vadovas atsisako vykdyti komiteto reikalavimą sustabdyti darbus ir apsaugoti darbuotoją ar darbuotojus nuo galimo pavojaus saugai ir sveikatai;</text:span></text:p>
      <text:p text:style-name="P238"><text:span text:style-name="T239">16.16.2</text:span><text:span text:style-name="T240">. jei darbdavys nesiima priemonių rizikos veiksniams šalinti ar jiems mažinti;</text:span></text:p>
      <text:p text:style-name="P241"><text:span text:style-name="T242">16.17</text:span><text:span text:style-name="T243">. skirti komiteto narius dalyvauti Valstybinei darbo inspekcijai tikrinant įmonės veiklą.</text:span></text:p>
      <text:p text:style-name="P244"><text:span text:style-name="T245">16.18</text:span><text:span text:style-name="T246">. svarstyti ir siūlyti darbdaviui komiteto narių mokymo klausimus.</text:span></text:p>
      <text:p text:style-name="P247"/>
      <text:p text:style-name="P248"><text:span text:style-name="T249">V</text:span><text:span text:style-name="T250">.<text:s/></text:span><text:span text:style-name="T251">KOMITETO NARIO TEISĖS IR PAREIGOS</text:span></text:p>
      <text:p text:style-name="P252"/>
      <text:p text:style-name="P253"><text:span text:style-name="T254">17</text:span><text:span text:style-name="T255">. Komiteto narys turi teisę:</text:span></text:p>
      <text:p text:style-name="P256"><text:span text:style-name="T257">17.1</text:span><text:span text:style-name="T258">. teikti pasiūlymus komitetui, darbdaviui, padalinio vadovui, kaip geriau organizuoti darbą įmonėje siekiant užtikrinti darbuotojams saugias ir sveikas darbo sąlygas;</text:span></text:p>
      <text:p text:style-name="P259"><text:span text:style-name="T260">17.2</text:span><text:span text:style-name="T261">. pranešti Valstybinei darbo inspekcijai, jei darbdavys ar padalinio vadovas atsisako vykdyti komiteto reikalavimą sustabdyti darbus;</text:span></text:p>
      <text:p text:style-name="P262"><text:span text:style-name="T263">17.3</text:span><text:span text:style-name="T264">. nemokamai gauti informaciją iš darbdavio ir įmonės padalinių vadovų;</text:span></text:p>
      <text:p text:style-name="P265"><text:span text:style-name="T266">17.4</text:span><text:span text:style-name="T267">. mokytis ir kelti kvalifikaciją komiteto nario pareigoms atlikti darbuotojų saugos ir sveikatos klausimais mokymo kursuose, seminaruose įmonėje ar kituose renginiuose darbdavio lėšomis;</text:span></text:p>
      <text:p text:style-name="P268"><text:span text:style-name="T269">17.5</text:span><text:span text:style-name="T270">. už laiką, kurį komiteto narys vykdo jam pavestus komiteto įpareigojimus, susijusius su darbuotojų sauga ir sveikata, gauti vidutinį atlyginimą Lietuvos Respublikos įstatymų ir kitų teisės aktų nustatyta tvarka;</text:span></text:p>
      <text:p text:style-name="P271"><text:span text:style-name="T272">17.6</text:span><text:span text:style-name="T273">. naudotis darbovietės ryšio priemonėmis komiteto užduotims vykdyti.</text:span></text:p>
      <text:p text:style-name="P274"><text:span text:style-name="T275">18</text:span><text:span text:style-name="T276">. Komiteto nariai privalo:</text:span></text:p>
      <text:p text:style-name="P277"><text:span text:style-name="T278">18.1</text:span><text:span text:style-name="T279">. vykdyti komiteto užduotis;</text:span></text:p>
      <text:p text:style-name="P280"><text:span text:style-name="T281">18.2</text:span><text:span text:style-name="T282">. saugoti gamybines ir komercines paslaptis, kurias sužino, atlikdami patikėtas funkcijas.</text:span></text:p>
      <text:p text:style-name="P283"><text:span text:style-name="T284">19</text:span><text:span text:style-name="T285">. Komiteto nariai, nevykdantys užduočių, gali būti šalių atšaukti ir vietoje jų išrinkti kiti.</text:span></text:p>
      <text:p text:style-name="P286"/>
      <text:p text:style-name="P287"><text:span text:style-name="T288">VI</text:span><text:span text:style-name="T289">.<text:s/></text:span><text:span text:style-name="T290">KOMITETO DARBO ORGANIZAVIMAS</text:span></text:p>
      <text:p text:style-name="P291"/>
      <text:p text:style-name="P292"><text:span text:style-name="T293">20</text:span><text:span text:style-name="T294">. Komiteto steigimą, jo veiklą organizuoja ir jam vadovauja komiteto pirmininkas – darbdavys arba vienas iš jo paskirtų atstovų (turintis įgaliojimus atstovauti darbdavį komiteto svarstomais klausimais).</text:span></text:p>
      <text:p text:style-name="P295"><text:span text:style-name="T296">21</text:span><text:span text:style-name="T297">. Komiteto narių nuožiūra ir priklausomai nuo jų skaičiaus komitete gali būti išrinktas komiteto pirmininko pavaduotojas, jeigu už jo kandidatūrą balsuoja ne mažiau kaip pusė komiteto narių.</text:span></text:p>
      <text:p text:style-name="P298"><text:span text:style-name="T299">22</text:span><text:span text:style-name="T300">. Nesant pirmininko posėdžius kviečia ir jiems pirmininkauja jo pavaduotojas ar kitas pirmininko įgaliotas asmuo.</text:span></text:p>
      <text:p text:style-name="P301"><text:span text:style-name="T302">23</text:span><text:span text:style-name="T303">. Komiteto sekretoriumi renkamas profesinės sąjungos atstovas. Jeigu įmonėje profesinės sąjungos nėra, komiteto sekretoriumi renkamas vienas iš darbuotojų atstovų, išrinktų į komitetą.</text:span></text:p>
      <text:p text:style-name="P304"><text:span text:style-name="T305">24</text:span><text:span text:style-name="T306">. Komiteto sekretorius, suderinęs su komiteto pirmininku, kviečia komiteto posėdžius, sudaro komiteto posėdžių darbotvarkių projektus, protokoluoja komiteto posėdžius. Jeigu komiteto sekretorius posėdyje nedalyvauja, posėdžio protokolą rašo pirmininko įgaliotas komiteto narys.</text:span></text:p>
      <text:p text:style-name="P307"><text:span text:style-name="T308">25</text:span><text:span text:style-name="T309">. Komiteto sekretoriaus prašymu darbdavys ir atitinkami įmonės struktūriniai padaliniai privalo pateikti komitetui reikiamą informaciją ir medžiagą jo nagrinėjamais klausimais.</text:span></text:p>
      <text:p text:style-name="P310"><text:span text:style-name="T311">26</text:span><text:span text:style-name="T312">. Komitetas savo veikloje vadovaujasi patvirtintu darbo planu.</text:span></text:p>
      <text:p text:style-name="P313"><text:span text:style-name="T314">27</text:span><text:span text:style-name="T315">. Komiteto posėdžiai organizuojami ne rečiau kaip kartą per ketvirtį.</text:span></text:p>
      <text:p text:style-name="P316"><text:span text:style-name="T317">28</text:span><text:span text:style-name="T318">. Darbdavys komiteto darbui ir posėdžiams suteikia patalpas, aprūpina komiteto narius jų pareigoms atlikti reikalingomis priemonėmis ir informacija.</text:span></text:p>
      <text:p text:style-name="P319"><text:span text:style-name="T320">29</text:span><text:span text:style-name="T321">. Komiteto posėdžio vieta, laikas ir darbotvarkė komiteto nariams ir kitiems į posėdį kviečiamiems asmenims turi būti pranešta ne vėliau kaip prieš 5 dienas.</text:span></text:p>
      <text:p text:style-name="P322"><text:span text:style-name="T323">30</text:span><text:span text:style-name="T324">. Neeiliniai komiteto posėdžiai kviečiami įmonėje įvykus mirtinam, sunkiam, grupiniam nelaimingam atsitikimui darbe, avarijai ar gaisrui, pasireiškus ūmiai profesinei ligai jų priežastims apsvarstyti bei pareikalavus komiteto pirmininkui arba 1/3 komiteto narių.</text:span></text:p>
      <text:p text:style-name="P325"><text:span text:style-name="T326">31</text:span><text:span text:style-name="T327">. Dalyvauti komiteto posėdyje gali būti kviečiami: padalinių vadovai, darbuotojų saugos ir sveikatos tarnybų specialistai, profesinių sąjungų ar darbuotojų atstovai, kiti įmonės darbuotojai.</text:span></text:p>
      <text:p text:style-name="P328"><text:span text:style-name="T329">32</text:span><text:span text:style-name="T330">. Komiteto posėdis yra teisėtas, jeigu posėdyje dalyvauja ne mažiau kaip 2/3 komiteto narių.</text:span></text:p>
      <text:p text:style-name="P331"><text:span text:style-name="T332">33</text:span><text:span text:style-name="T333">. Komiteto sprendimai priimami bendru sutarimu. Komitetui svarstomu klausimu nepriėmus sprendimo, klausimo svarstymas atidedamas kitam posėdžiui.</text:span></text:p>
      <text:p text:style-name="P334"><text:span text:style-name="T335">34</text:span><text:span text:style-name="T336">. Komitetas, suderinęs su darbdaviu, į komiteto posėdį gali pasitelkti kitų įmonių ar įstaigų specialistus ir ekspertus, atlyginant jų darbo ar konsultacijų išlaidas iš darbdavio lėšų.</text:span></text:p>
      <text:p text:style-name="P337"/>
      <text:p text:style-name="P338"><text:span text:style-name="T339">VII</text:span><text:span text:style-name="T340">.<text:s/></text:span><text:span text:style-name="T341">BAIGIAMOSIOS NUOSTATOS</text:span></text:p>
      <text:p text:style-name="P342"/>
      <text:p text:style-name="P343"><text:span text:style-name="T344">35</text:span><text:span text:style-name="T345">. Komiteto nariams komiteto darbo funkcijoms vykdyti konkreti darbo laiko trukmė (valandomis, dienomis) nustatoma įmonės kolektyvinėje sutartyje priklausomai nuo įmonės veiklos pobūdžio, darbuotojų saugos ir sveikatos būklės ir nuo darbuotojų skaičiaus įmonėje. Kai kolektyvinė sutartis nesudaryta, darbo laiko trukmė nustatoma įmonės darbuotojų saugos ir sveikatos komiteto nuostatuose, suderintuose su darbdaviu.</text:span></text:p>
      <text:p text:style-name="P346"><text:span text:style-name="T347">36</text:span><text:span text:style-name="T348">. Darbdavio iniciatyva, atleidžiant iš darbo komiteto narį, kuris yra darbuotojų atstovas, jeigu tam nepritaria dauguma komiteto narių, tarp jų dauguma darbuotojų atstovų, darbdavys privalo informuoti Valstybinę darbo inspekciją apie tokio darbuotojo atleidimo priežastis iki jo atleidimo iš darbo dienos.</text:span></text:p>
      <text:p text:style-name="P349"/>
      <text:p text:style-name="P35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6T15:16:00Z</meta:creation-date>
    <dc:date>2016-03-16T15:16:00Z</dc:date>
    <meta:template xlink:href="Normal" xlink:type="simple"/>
    <meta:editing-cycles>2</meta:editing-cycles>
    <meta:editing-duration>PT0S</meta:editing-duration>
    <meta:document-statistic meta:page-count="6" meta:paragraph-count="420" meta:word-count="2038" meta:character-count="15153" meta:row-count="588" meta:non-whitespace-character-count="13535"/>
  </office:meta>
</office:document-meta>
</file>