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IVIDENDŲ UŽ VALSTYBEI PRIKLAUSANČIAS AKCIJAS PERVEDIMO</text:p>
      <text:p text:style-name="P14"/>
      <text:p text:style-name="P15">1997 m. vasario 24 d. Nr. 154</text:p>
      <text:p text:style-name="P16">Vilnius</text:p>
      <text:p text:style-name="P17"/>
      <text:p text:style-name="P18"/>
      <text:p text:style-name="P19"><text:span text:style-name="T20">Vadovaudamasi Lietuvos Respublikos 1997 metų valstybės biudžeto ir atskaitymų į savivaldybių biudžetus normatyvų bei dotacijų patvirtinimo įstatymu ir Lietuvos Respublikos akcinių bendrovių įstatymu bei Lietuvos Respublikos Seimo 1994 m. balandžio 26 d. nutarimu Nr. I-444 „Dėl Santaupų atkūrimo ir kompensavimo fondo nuostatų patvirtinimo“,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akcinės bendrovės ir uždarosios akcinės bendrovės, iš jų specialios paskirties bendrovės, taip pat komerciniai bankai, kurių visos arba dalis akcijų priklauso valstybei (toliau vadinama - bendrovės), kai jų turėtoja yra ministerija arba kita Vyriausybės įstaiga, vietos savivaldos institucija, valdanti valstybei priklausančias akcijas patikėjimo teise, dividendus už šias akcijas, vadovaudamosi Lietuvos Respublikos Vyriausybės 1997 m. sausio 14 d. nutarimo Nr. 20 „Dėl dividendų už valstybei priklausančias akcijas ir Lietuvos Respublikos Vyriausybės 1995 m. kovo 31 d. nutarimo Nr. 469 papildymo“ (Žin., 1997, Nr.<text:s/></text:span><text:a xlink:href="https://www.e-tar.lt/portal/lt/legalAct/TAR.B8E139A37FF0" office:target-frame-name="_blank" xlink:show="new"><text:span text:style-name="T29">6-102</text:span></text:a><text:span text:style-name="T30">) nuostatomis, perveda į Lietuvos valstybės biudžetą;</text:span></text:p>
      <text:p text:style-name="P31"><text:span text:style-name="T32">1.2</text:span><text:span text:style-name="T33">. bendrovės, kurių valstybei priklausančių akcijų turėtojas yra Lietuvos valstybės vertybinių popierių fondas, dividendus už šias akcijas perveda Lietuvos valstybės vertybinių popierių fondui;</text:span></text:p>
      <text:p text:style-name="P34"><text:span text:style-name="T35">1.3</text:span><text:span text:style-name="T36">. akcinių ir uždarųjų akcinių bendrovių, kuriose valstybei priklauso daugiau kaip 50 procentų balsų visuotiniame akcininkų susirinkime, akcijų turėtojų įgaliotieji atstovai turi siūlyti ir balsuoti už tai, kad dividendai už šias akcijas būtų pervesti į Lietuvos valstybės biudžetą per mėnesį nuo visuotinio akcininkų susirinkimo, paskelbusio dividendus, dienos.</text:span></text:p>
      <text:p text:style-name="P37"><text:span text:style-name="T38">2</text:span><text:span text:style-name="T39">. Įpareigoti ministerijų ir kitų institucijų valstybei priklausančių akcijų turėtojų vadovus bei valstybines miestų (rajonų) mokesčių inspekcijas kontroliuoti, kaip laikomasi šio nutarimo nuostatų, kad laiku būtų gautos į Lietuvos valstybės biudžetą pajamos iš dividendų už valstybei priklausančias akcijas.</text:span></text:p>
      <text:p text:style-name="P40"><text:span text:style-name="T41">3</text:span><text:span text:style-name="T42">. Pripažinti netekusiu galios Lietuvos Respublikos Vyriausybės 1993 m. gruodžio 7 d. nutarimą Nr. 913 „Dėl dividendo už valstybinės valdžios ir valdymo organams priklausančias akcijas pervedimo“ (Žin., 1993, Nr.<text:s/></text:span><text:a xlink:href="https://www.e-tar.lt/portal/lt/legalAct/TAR.43D714EC294F" office:target-frame-name="_blank" xlink:show="new"><text:span text:style-name="T43">68-1288</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FINANSŲ MINISTRAS<text:tab/>ALGIRDAS ŠEMET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27:00Z</meta:creation-date>
    <dc:date>2019-12-10T13:27:00Z</dc:date>
    <meta:template xlink:href="Normal.dotm" xlink:type="simple"/>
    <meta:editing-cycles>2</meta:editing-cycles>
    <meta:editing-duration>PT0S</meta:editing-duration>
    <meta:document-statistic meta:page-count="1" meta:paragraph-count="13" meta:word-count="327" meta:character-count="2599" meta:row-count="58" meta:non-whitespace-character-count="2285"/>
  </office:meta>
</office:document-meta>
</file>