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4 M. RUGPJŪČIO 16 D. ĮSAKYMO NR. 3D-483 „DĖL KAIMO PLĖTROS 2004–2006 METŲ PLANO PRIEMONĖS „TECHNINĖ PARAMA“ ADMINISTRAVIMO TAISYKLIŲ“ PAKEITIMO</text:p>
      <text:p text:style-name="P5"/>
      <text:p text:style-name="P6">2008 m. rugpjūčio 21 d. Nr. 3D-464</text:p>
      <text:p text:style-name="P7">Vilnius</text:p>
      <text:p text:style-name="P8"/>
      <text:p text:style-name="P9">1.<text:s/><text:span text:style-name="T10">Pakeičiu</text:span><text:s/>Kaimo plėtros 2004–2006 metų plano priemonės „Techninė parama“ administravimo taisykles, patvirtintas Lietuvos Respublikos žemės ūkio ministro 2004 m. rugpjūčio 16 d. įsakymu Nr. 3D-483 „Dėl Kaimo plėtros 2004–2006 metų plano priemonės „Techninė parama“ administravimo taisyklių“ (Žin., 2004, Nr.<text:s/><text:a xlink:href="https://www.e-tar.lt/portal/lt/legalAct/TAR.4B0D29FA32C7" office:target-frame-name="_blank" xlink:show="new"><text:span text:style-name="T11">129-4637</text:span></text:a>; 2005, Nr.<text:s/><text:a xlink:href="https://www.e-tar.lt/portal/lt/legalAct/TAR.699FFDF38565" office:target-frame-name="_blank" xlink:show="new"><text:span text:style-name="T12">145-5298</text:span></text:a>), ir išdėstau 10.4 punktą taip:</text:p>
      <text:p text:style-name="P13">„10.4. padarytos nuo 2004 m. kovo 1 d. iki 2008 m. spalio 15 d. (šių taisyklių 8.5 ir 9.6 punktuose numatytoms veiklos sritims nuo 2005 m. birželio 28 d. iki 2008 m. spalio 15 d.)“.</text:p>
      <text:p text:style-name="P14">2.<text:s/><text:span text:style-name="T15">Nustata</text:span>u, kad šis įsakymas įsigalioja š. m. rugsėjo 1 d.</text:p>
      <text:p text:style-name="P16"/>
      <text:p text:style-name="P17">ŽEMĖS ŪKIO MINISTRĖ<text:s/><text:tab/>KAZIMIRA DANUTĖ PRUNSKIENĖ</text:p>
      <text:p text:style-name="P18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06-10T23:37:00Z</meta:creation-date>
    <dc:date>2015-06-10T23:37:00Z</dc:date>
    <meta:template xlink:href="Normal" xlink:type="simple"/>
    <meta:editing-cycles>2</meta:editing-cycles>
    <meta:editing-duration>PT0S</meta:editing-duration>
    <meta:document-statistic meta:page-count="1" meta:paragraph-count="13" meta:word-count="170" meta:character-count="1114" meta:row-count="43" meta:non-whitespace-character-count="957"/>
  </office:meta>
</office:document-meta>
</file>