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0" style:parent-style-name="Normal" style:family="paragraph">
      <style:paragraph-properties fo:widows="0" fo:orphans="0" fo:margin-left="3.1493in">
        <style:tab-stops/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0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center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ERIJOS VYRIAUSIŲJŲ RESPUBLIKOS IR VYRIAUSIŲJŲ KRAŠTŲ SPECIALISTŲ SĄRAŠO PATVIRTINIMO</text:p>
      <text:p text:style-name="P6"/>
      <text:p text:style-name="P7">2013 m. liepos 25 d. Nr. V-739</text:p>
      <text:p text:style-name="P8">Vilnius</text:p>
      <text:p text:style-name="P9"/>
      <text:p text:style-name="P10"/>
      <text:p text:style-name="P11"><text:span text:style-name="T12">Vadovaudamasis Lietuvos Respublikos sveikatos apsaugos ministerijos vyriausiųjų respublikos ir vyriausiųjų kraštų specialistų veiklos nuostatais, patvirtintais Lietuvos Respublikos sveikatos apsaugos ministro 2013 m. liepos 22 d. įsakymu Nr. V-712,<text:s/></text:span></text:p>
      <text:p text:style-name="P13"><text:span text:style-name="T14">t v i r t i n u Lietuvos Respublikos sveikatos apsaugos ministerijos vyriausiųjų respublikos ir vyriausiųjų kraštų specialistų sąrašą (pridedama).<text:s/></text:span></text:p>
      <text:p text:style-name="P15"/>
      <text:p text:style-name="P16"/>
      <text:p text:style-name="P17"/>
      <text:p text:style-name="P18">SVEIKATOS APSAUGOS MINISTRAS<text:tab/>VYTENIS POVILAS ANDRIUKAITIS</text:p>
      <text:p text:style-name="P19"/>
      <text:p text:style-name="P20"><text:span text:style-name="T21">PATVIRTINTA</text:span></text:p>
      <text:p text:style-name="P22">Lietuvos Respublikos sveikatos apsaugos ministro</text:p>
      <text:p text:style-name="P23">2013 m. liepos 25 d. įsakymu Nr. V-739</text:p>
      <text:p text:style-name="P24"/>
      <text:p text:style-name="P25"><text:span text:style-name="T26">Lietuvos Respublikos sveikatos apsaugos ministerijos vyriausiųjų respublikos ir vyriausiųjų kraštų specialistų sąrašas</text:span></text:p>
      <text:p text:style-name="P27"/>
      <text:p text:style-name="P28"><text:span text:style-name="T29">1</text:span><text:span text:style-name="T30">.</text:span><text:span text:style-name="T31"><text:s/>Akušerijos-ginekologijos srities:</text:span></text:p>
      <text:p text:style-name="P32"><text:span text:style-name="T33">1.1</text:span><text:span text:style-name="T34">. Rūta Jolanta Nadišauskienė – Lietuvos Respublikos sveikatos apsaugos ministerijos vyriausioji respublikos specialistė;</text:span></text:p>
      <text:p text:style-name="P35"><text:span text:style-name="T36">1.2</text:span><text:span text:style-name="T37">. Kornelija Mačiulienė – Lietuvos Respublikos sveikatos apsaugos ministerijos vyriausioji krašto specialistė Vilniaus kraštui;</text:span></text:p>
      <text:p text:style-name="P38"><text:span text:style-name="T39">1.3</text:span><text:span text:style-name="T40">. Mindaugas Kliučinskas – Lietuvos Respublikos sveikatos apsaugos ministerijos vyriausiasis krašto specialistas Kauno kraštui;</text:span></text:p>
      <text:p text:style-name="P41"><text:span text:style-name="T42">1.4</text:span><text:span text:style-name="T43">. Linas Rovas – Lietuvos Respublikos sveikatos apsaugos ministerijos vyriausiasis krašto specialistas Šiaulių kraštui;</text:span></text:p>
      <text:p text:style-name="P44"><text:span text:style-name="T45">1.5</text:span><text:span text:style-name="T46">. Albinas Inovaitis – Lietuvos Respublikos sveikatos apsaugos ministerijos vyriausiasis krašto specialistas Panevėžio kraštui;</text:span></text:p>
      <text:p text:style-name="P47"><text:span text:style-name="T48">1.6</text:span><text:span text:style-name="T49">. Algimantas Fabijonavičius – Lietuvos Respublikos sveikatos apsaugos ministerijos vyriausiasis krašto specialistas Klaipėdos kraštui.</text:span></text:p>
      <text:p text:style-name="P50"><text:span text:style-name="T51">2</text:span><text:span text:style-name="T52">.</text:span><text:span text:style-name="T53"><text:s/>Chirurgijos srities:</text:span></text:p>
      <text:p text:style-name="P54"><text:span text:style-name="T55">2.1</text:span><text:span text:style-name="T56">. Juozas Pundzius – Lietuvos Respublikos sveikatos apsaugos ministerijos vyriausiasis respublikos specialistas;</text:span></text:p>
      <text:p text:style-name="P57"><text:span text:style-name="T58">2.2</text:span><text:span text:style-name="T59">. Virgilijus Beiša – Lietuvos Respublikos sveikatos apsaugos ministerijos vyriausiasis krašto specialistas Vilniaus kraštui;</text:span></text:p>
      <text:p text:style-name="P60"><text:span text:style-name="T61">2.3</text:span><text:span text:style-name="T62">. Giedrius Barauskas – Lietuvos Respublikos sveikatos apsaugos ministerijos vyriausiasis krašto specialistas Kauno kraštui;</text:span></text:p>
      <text:p text:style-name="P63"><text:span text:style-name="T64">2.4</text:span><text:span text:style-name="T65">. Antanas Pauliukas – Lietuvos Respublikos sveikatos apsaugos ministerijos vyriausiasis krašto specialistas Šiaulių kraštui;</text:span></text:p>
      <text:p text:style-name="P66"><text:span text:style-name="T67">2.5</text:span><text:span text:style-name="T68">. Remigijus Samuolis – Lietuvos Respublikos sveikatos apsaugos ministerijos vyriausiasis krašto specialistas Panevėžio kraštui;</text:span></text:p>
      <text:p text:style-name="P69"><text:span text:style-name="T70">2.6</text:span><text:span text:style-name="T71">. Artūras Razbadauskas – Lietuvos Respublikos sveikatos apsaugos ministerijos vyriausiasis krašto specialistas Klaipėdos kraštui.</text:span></text:p>
      <text:p text:style-name="P72"><text:span text:style-name="T73">3</text:span><text:span text:style-name="T74">.<text:s/></text:span><text:span text:style-name="T75">Kardiologijos srities:</text:span></text:p>
      <text:p text:style-name="P76"><text:span text:style-name="T77">3.1</text:span><text:span text:style-name="T78">. Aleksandras Laucevičius – Lietuvos Respublikos sveikatos apsaugos ministerijos vyriausiasis respublikos specialistas;</text:span></text:p>
      <text:p text:style-name="P79"><text:span text:style-name="T80">3.2</text:span><text:span text:style-name="T81">. Pranas Šerpytis – Lietuvos Respublikos sveikatos apsaugos ministerijos vyriausiasis krašto specialistas Vilniaus kraštui;</text:span></text:p>
      <text:p text:style-name="P82"><text:span text:style-name="T83">3.3</text:span><text:span text:style-name="T84">. Rimvydas Šlapikas – Lietuvos Respublikos sveikatos apsaugos ministerijos vyriausiasis krašto specialistas Kauno kraštui;</text:span></text:p>
      <text:p text:style-name="P85"><text:span text:style-name="T86">3.4</text:span><text:span text:style-name="T87">. Aušra Dambrauskaitė – Lietuvos Respublikos sveikatos apsaugos ministerijos vyriausioji krašto specialistė Šiaulių kraštui;</text:span></text:p>
      <text:p text:style-name="P88"><text:span text:style-name="T89">3.5</text:span><text:span text:style-name="T90">. Irena Skripkauskienė – Lietuvos Respublikos sveikatos apsaugos ministerijos vyriausioji krašto specialistė Panevėžio kraštui;</text:span></text:p>
      <text:p text:style-name="P91"><text:span text:style-name="T92">3.6</text:span><text:span text:style-name="T93">. Dalia Jarašūnienė – Lietuvos Respublikos sveikatos apsaugos ministerijos vyriausioji krašto specialistė Klaipėdos kraštui.</text:span></text:p>
      <text:p text:style-name="P94"><text:span text:style-name="T95">4</text:span><text:span text:style-name="T96">.<text:s/></text:span><text:span text:style-name="T97">Medicininės reabilitacijos srities:</text:span></text:p>
      <text:p text:style-name="P98"><text:span text:style-name="T99">4.1</text:span><text:span text:style-name="T100">. Alvydas Juocevičius – Lietuvos Respublikos sveikatos apsaugos ministerijos vyriausiasis respublikos specialistas;</text:span></text:p>
      <text:p text:style-name="P101"><text:span text:style-name="T102">4.2</text:span><text:span text:style-name="T103">. Svetlana Lenickienė – Lietuvos Respublikos sveikatos apsaugos ministerijos<text:s/></text:span><text:soft-page-break/><text:span text:style-name="T104">vyriausioji krašto specialistė Vilniaus kraštui;</text:span></text:p>
      <text:p text:style-name="P105"><text:span text:style-name="T106">4.3</text:span><text:span text:style-name="T107">. Aleksandras Kriščiūnas – Lietuvos Respublikos sveikatos apsaugos ministerijos vyriausiasis krašto specialistas Kauno kraštui;</text:span></text:p>
      <text:p text:style-name="P108"><text:span text:style-name="T109">4.4</text:span><text:span text:style-name="T110">. Snieguolė Angelė Valečkienė – Lietuvos Respublikos sveikatos apsaugos ministerijos vyriausioji krašto specialistė Šiaulių kraštui;</text:span></text:p>
      <text:p text:style-name="P111"><text:span text:style-name="T112">4.5</text:span><text:span text:style-name="T113">. Petras Cibulskas – Lietuvos Respublikos sveikatos apsaugos ministerijos vyriausiasis krašto specialistas Panevėžio kraštui;</text:span></text:p>
      <text:p text:style-name="P114"><text:span text:style-name="T115">4.6</text:span><text:span text:style-name="T116">. Nijolė Šostakienė – Lietuvos Respublikos sveikatos apsaugos ministerijos vyriausioji krašto specialistė Klaipėdos kraštui.</text:span></text:p>
      <text:p text:style-name="P117"><text:span text:style-name="T118">5</text:span><text:span text:style-name="T119">.<text:s/></text:span><text:span text:style-name="T120">Neonatologijos srities:</text:span></text:p>
      <text:p text:style-name="P121"><text:span text:style-name="T122">5.1</text:span><text:span text:style-name="T123">. Nijolė Drazdienė – Lietuvos Respublikos sveikatos apsaugos ministerijos vyriausioji respublikos specialistė;</text:span></text:p>
      <text:p text:style-name="P124"><text:span text:style-name="T125">5.2</text:span><text:span text:style-name="T126">. Nijolė Vezbergienė – Lietuvos Respublikos sveikatos apsaugos ministerijos vyriausioji krašto specialistė Vilniaus kraštui;</text:span></text:p>
      <text:p text:style-name="P127"><text:span text:style-name="T128">5.3</text:span><text:span text:style-name="T129">. Rasa Tamelienė – Lietuvos Respublikos sveikatos apsaugos ministerijos vyriausioji krašto specialistė Kauno kraštui;</text:span></text:p>
      <text:p text:style-name="P130"><text:span text:style-name="T131">5.4</text:span><text:span text:style-name="T132">. Virginija Gedvilienė – Lietuvos Respublikos sveikatos apsaugos ministerijos vyriausioji krašto specialistė Šiaulių kraštui;</text:span></text:p>
      <text:p text:style-name="P133"><text:span text:style-name="T134">5.5</text:span><text:span text:style-name="T135">. Rita Tvarijonavičienė – Lietuvos Respublikos sveikatos apsaugos ministerijos vyriausioji krašto specialistė Panevėžio kraštui;</text:span></text:p>
      <text:p text:style-name="P136"><text:span text:style-name="T137">5.6</text:span><text:span text:style-name="T138">. Albina Bulaukienė – Lietuvos Respublikos sveikatos apsaugos ministerijos vyriausioji krašto specialistė Klaipėdos kraštui.</text:span></text:p>
      <text:p text:style-name="P139"><text:span text:style-name="T140">6</text:span><text:span text:style-name="T141">.<text:s/></text:span><text:span text:style-name="T142">Odontologijos srities:</text:span></text:p>
      <text:p text:style-name="P143"><text:span text:style-name="T144">6.1</text:span><text:span text:style-name="T145">. Alina Pūrienė – Lietuvos Respublikos sveikatos apsaugos ministerijos vyriausioji respublikos specialistė;</text:span></text:p>
      <text:p text:style-name="P146"><text:span text:style-name="T147">6.2</text:span><text:span text:style-name="T148">. Vytautė Pečiulienė – Lietuvos Respublikos sveikatos apsaugos ministerijos vyriausioji krašto specialistė Vilniaus kraštui;</text:span></text:p>
      <text:p text:style-name="P149"><text:span text:style-name="T150">6.3</text:span><text:span text:style-name="T151">. Algimantas Antanas Šurna – Lietuvos Respublikos sveikatos apsaugos ministerijos vyriausiasis krašto specialistas Kauno kraštui;</text:span></text:p>
      <text:p text:style-name="P152"><text:span text:style-name="T153">6.4</text:span><text:span text:style-name="T154">. Elvyra Kameneckienė – Lietuvos Respublikos sveikatos apsaugos ministerijos vyriausioji krašto specialistė Šiaulių kraštui;</text:span></text:p>
      <text:p text:style-name="P155"><text:span text:style-name="T156">6.5</text:span><text:span text:style-name="T157">. Santa Miežinienė – Lietuvos Respublikos sveikatos apsaugos ministerijos vyriausioji krašto specialistė Panevėžio kraštui;</text:span></text:p>
      <text:p text:style-name="P158"><text:span text:style-name="T159">6.6</text:span><text:span text:style-name="T160">. Romas Abunevičius – Lietuvos Respublikos sveikatos apsaugos ministerijos vyriausiasis krašto specialistas Klaipėdos kraštui.</text:span></text:p>
      <text:p text:style-name="P161"><text:span text:style-name="T162">7</text:span><text:span text:style-name="T163">.<text:s/></text:span><text:span text:style-name="T164">Onkologijos srities</text:span><text:span text:style-name="T165">:</text:span></text:p>
      <text:p text:style-name="P166"><text:span text:style-name="T167">7.1</text:span><text:span text:style-name="T168">. Narimantas Evaldas Samalavičius – Lietuvos Respublikos sveikatos apsaugos ministerijos vyriausiasis respublikos specialistas;</text:span></text:p>
      <text:p text:style-name="P169"><text:span text:style-name="T170">7.2</text:span><text:span text:style-name="T171">. Lina Ragelienė – Lietuvos Respublikos sveikatos apsaugos ministerijos vyriausioji krašto specialistė Vilniaus kraštui;</text:span></text:p>
      <text:p text:style-name="P172"><text:span text:style-name="T173">7.3</text:span><text:span text:style-name="T174">. Artūras Inčiūra – Lietuvos Respublikos sveikatos apsaugos ministerijos vyriausiasis krašto specialistas Kauno kraštui;</text:span></text:p>
      <text:p text:style-name="P175"><text:span text:style-name="T176">7.4</text:span><text:span text:style-name="T177">. Judita Filipauskienė – Lietuvos Respublikos sveikatos apsaugos ministerijos vyriausioji krašto specialistė Šiaulių kraštui;</text:span></text:p>
      <text:p text:style-name="P178"><text:span text:style-name="T179">7.5</text:span><text:span text:style-name="T180">. Daiva Preimontienė – Lietuvos Respublikos sveikatos apsaugos ministerijos vyriausioji krašto specialistė Panevėžio kraštui;</text:span></text:p>
      <text:p text:style-name="P181"><text:span text:style-name="T182">7.6</text:span><text:span text:style-name="T183">. Alvydas Česas – Lietuvos Respublikos sveikatos apsaugos ministerijos vyriausiasis krašto specialistas Klaipėdos kraštui.</text:span></text:p>
      <text:p text:style-name="P184"><text:span text:style-name="T185">8</text:span><text:span text:style-name="T186">.<text:s/></text:span><text:span text:style-name="T187">Ortopedijos traumatologijos srities:</text:span></text:p>
      <text:p text:style-name="P188"><text:span text:style-name="T189">8.1</text:span><text:span text:style-name="T190">. Manvilius Kocius – Lietuvos Respublikos sveikatos apsaugos ministerijos vyriausiasis respublikos specialistas;</text:span></text:p>
      <text:p text:style-name="P191"><text:span text:style-name="T192">8.2</text:span><text:span text:style-name="T193">. Narūnas Porvaneckas – Lietuvos Respublikos sveikatos apsaugos ministerijos<text:s/></text:span><text:soft-page-break/><text:span text:style-name="T194">vyriausiasis krašto specialistas Vilniaus kraštui;</text:span></text:p>
      <text:p text:style-name="P195"><text:span text:style-name="T196">8.3</text:span><text:span text:style-name="T197">. Alfredas Smailys – Lietuvos Respublikos sveikatos apsaugos ministerijos vyriausiasis krašto specialistas Kauno kraštui;</text:span></text:p>
      <text:p text:style-name="P198"><text:span text:style-name="T199">8.4</text:span><text:span text:style-name="T200">. Robertas Mikalauskas – Lietuvos Respublikos sveikatos apsaugos ministerijos vyriausiasis krašto specialistas Šiaulių kraštui;</text:span></text:p>
      <text:p text:style-name="P201"><text:span text:style-name="T202">8.5</text:span><text:span text:style-name="T203">. Julius Šileika – Lietuvos Respublikos sveikatos apsaugos ministerijos vyriausiasis krašto specialistas Panevėžio kraštui;</text:span></text:p>
      <text:p text:style-name="P204"><text:span text:style-name="T205">8.6</text:span><text:span text:style-name="T206">. Aleksandras Valdas Mačiulis – Lietuvos Respublikos sveikatos apsaugos ministerijos vyriausiasis krašto specialistas Klaipėdos kraštui.</text:span></text:p>
      <text:p text:style-name="P207"><text:span text:style-name="T208">9</text:span><text:span text:style-name="T209">.<text:s/></text:span><text:span text:style-name="T210">Psichiatrijos srities:</text:span></text:p>
      <text:p text:style-name="P211"><text:span text:style-name="T212">9.1</text:span><text:span text:style-name="T213">. Virginija Adomaitienė – Lietuvos Respublikos sveikatos apsaugos ministerijos vyriausioji respublikos specialistė;</text:span></text:p>
      <text:p text:style-name="P214"><text:span text:style-name="T215">9.2</text:span><text:span text:style-name="T216">. Arūnas Germanavičius – Lietuvos Respublikos sveikatos apsaugos ministerijos vyriausiasis krašto specialistas Vilniaus kraštui;</text:span></text:p>
      <text:p text:style-name="P217"><text:span text:style-name="T218">9.3</text:span><text:span text:style-name="T219">. Ramunė Mazaliauskienė – Lietuvos Respublikos sveikatos apsaugos ministerijos vyriausioji krašto specialistė Kauno kraštui;</text:span></text:p>
      <text:p text:style-name="P220"><text:span text:style-name="T221">9.4</text:span><text:span text:style-name="T222">. Eugenijus Mikaliūnas – Lietuvos Respublikos sveikatos apsaugos ministerijos vyriausiasis krašto specialistas Šiaulių kraštui;</text:span></text:p>
      <text:p text:style-name="P223"><text:span text:style-name="T224">9.5</text:span><text:span text:style-name="T225">. Virginijus Diktanas – Lietuvos Respublikos sveikatos apsaugos ministerijos vyriausiasis krašto specialistas Panevėžio kraštui;</text:span></text:p>
      <text:p text:style-name="P226"><text:span text:style-name="T227">9.6</text:span><text:span text:style-name="T228">. Algirdas Narinkevičius – Lietuvos Respublikos sveikatos apsaugos ministerijos vyriausiasis krašto specialistas Klaipėdos kraštui.</text:span></text:p>
      <text:p text:style-name="P229"><text:span text:style-name="T230">10</text:span><text:span text:style-name="T231">.<text:s/></text:span><text:span text:style-name="T232">Radiologijos srities:</text:span></text:p>
      <text:p text:style-name="P233"><text:span text:style-name="T234">10.1</text:span><text:span text:style-name="T235">. Saulius Lukoševičius – Lietuvos Respublikos sveikatos apsaugos ministerijos vyriausiasis respublikos specialistas;</text:span></text:p>
      <text:p text:style-name="P236"><text:span text:style-name="T237">10.2</text:span><text:span text:style-name="T238">. Algirdas Tamošiūnas – Lietuvos Respublikos sveikatos apsaugos ministerijos vyriausiasis krašto specialistas Vilniaus kraštui;</text:span></text:p>
      <text:p text:style-name="P239"><text:span text:style-name="T240">10.3</text:span><text:span text:style-name="T241">. Eglė Jonaitienė – Lietuvos Respublikos sveikatos apsaugos ministerijos vyriausioji krašto specialistė Kauno kraštui;</text:span></text:p>
      <text:p text:style-name="P242"><text:span text:style-name="T243">10.4</text:span><text:span text:style-name="T244">. Jūratė Jackevičienė – Lietuvos Respublikos sveikatos apsaugos ministerijos vyriausioji krašto specialistė Šiaulių kraštui;</text:span></text:p>
      <text:p text:style-name="P245"><text:span text:style-name="T246">10.5</text:span><text:span text:style-name="T247">. Ligita Lidžiūtė – Lietuvos Respublikos sveikatos apsaugos ministerijos vyriausioji krašto specialistė Panevėžio kraštui;</text:span></text:p>
      <text:p text:style-name="P248"><text:span text:style-name="T249">10.6</text:span><text:span text:style-name="T250">. Giedrė Kviecinskienė – Lietuvos Respublikos sveikatos apsaugos ministerijos vyriausioji krašto specialistė Klaipėdos kraštui.</text:span></text:p>
      <text:p text:style-name="P251"><text:span text:style-name="T252">11</text:span><text:span text:style-name="T253">.<text:s/></text:span><text:span text:style-name="T254">Slaugos srities:</text:span></text:p>
      <text:p text:style-name="P255"><text:span text:style-name="T256">11.1</text:span><text:span text:style-name="T257">. Jūratė Macijauskienė – Lietuvos Respublikos sveikatos apsaugos ministerijos vyriausioji respublikos specialistė;</text:span></text:p>
      <text:p text:style-name="P258"><text:span text:style-name="T259">11.2</text:span><text:span text:style-name="T260">. Renata Šturienė – Lietuvos Respublikos sveikatos apsaugos ministerijos vyriausioji krašto specialistė Vilniaus kraštui;</text:span></text:p>
      <text:p text:style-name="P261"><text:span text:style-name="T262">11.3</text:span><text:span text:style-name="T263">. Daiva Špiliauskienė – Lietuvos Respublikos sveikatos apsaugos ministerijos vyriausioji krašto specialistė Kauno kraštui;</text:span></text:p>
      <text:p text:style-name="P264"><text:span text:style-name="T265">11.4</text:span><text:span text:style-name="T266">. Daiva Juškevičienė – Lietuvos Respublikos sveikatos apsaugos ministerijos vyriausioji krašto specialistė Šiaulių kraštui;</text:span></text:p>
      <text:p text:style-name="P267"><text:span text:style-name="T268">11.5</text:span><text:span text:style-name="T269">. Jolanta Gertienė – Lietuvos Respublikos sveikatos apsaugos ministerijos vyriausioji krašto specialistė Panevėžio kraštui;</text:span></text:p>
      <text:p text:style-name="P270"><text:span text:style-name="T271">11.6</text:span><text:span text:style-name="T272">. Vaida Lebedeva – Lietuvos Respublikos sveikatos apsaugos ministerijos vyriausioji krašto specialistė Klaipėdos kraštui.</text:span></text:p>
      <text:p text:style-name="P273"><text:span text:style-name="T274">12</text:span><text:span text:style-name="T275">.<text:s/></text:span><text:span text:style-name="T276">Šeimos medicinos srities:</text:span></text:p>
      <text:p text:style-name="P277"><text:span text:style-name="T278">12.1</text:span><text:span text:style-name="T279">. Vytautas Kasiulevičius – Lietuvos Respublikos sveikatos apsaugos ministerijos vyriausiasis respublikos specialistas;</text:span></text:p>
      <text:p text:style-name="P280"><text:span text:style-name="T281">12.2</text:span><text:span text:style-name="T282">. Lina Vencevičienė – Lietuvos Respublikos sveikatos apsaugos ministerijos<text:s/></text:span><text:soft-page-break/><text:span text:style-name="T283">vyriausioji krašto specialistė Vilniaus kraštui;</text:span></text:p>
      <text:p text:style-name="P284"><text:span text:style-name="T285">12.3</text:span><text:span text:style-name="T286">. Šarūnas Mačinskas – Lietuvos Respublikos sveikatos apsaugos ministerijos vyriausiasis krašto specialistas Kauno kraštui;</text:span></text:p>
      <text:p text:style-name="P287"><text:span text:style-name="T288">12.4</text:span><text:span text:style-name="T289">. Mindaugas Maželis – Lietuvos Respublikos sveikatos apsaugos ministerijos vyriausiasis krašto specialistas Šiaulių kraštui;</text:span></text:p>
      <text:p text:style-name="P290"><text:span text:style-name="T291">12.5</text:span><text:span text:style-name="T292">. Irena Brogaitė – Lietuvos Respublikos sveikatos apsaugos ministerijos vyriausioji krašto specialistė Panevėžio kraštui;</text:span></text:p>
      <text:p text:style-name="P293"><text:span text:style-name="T294">12.6</text:span><text:span text:style-name="T295">. Angelė Razgienė – Lietuvos Respublikos sveikatos apsaugos ministerijos vyriausioji krašto specialistė Klaipėdos kraštui.</text:span></text:p>
      <text:p text:style-name="P296"><text:span text:style-name="T297">13</text:span><text:span text:style-name="T298">.<text:s/></text:span><text:span text:style-name="T299">Vaikų ligų srities:</text:span></text:p>
      <text:p text:style-name="P300"><text:span text:style-name="T301">13.1</text:span><text:span text:style-name="T302">. Vytautas Usonis – Lietuvos Respublikos sveikatos apsaugos ministerijos vyriausiasis respublikos specialistas;</text:span></text:p>
      <text:p text:style-name="P303"><text:span text:style-name="T304">13.2</text:span><text:span text:style-name="T305">. Arūnas Valiulis – Lietuvos Respublikos sveikatos apsaugos ministerijos vyriausiasis krašto specialistas Vilniaus kraštui;</text:span></text:p>
      <text:p text:style-name="P306"><text:span text:style-name="T307">13.3</text:span><text:span text:style-name="T308">. Jolanta Kudzytė – Lietuvos Respublikos sveikatos apsaugos ministerijos vyriausioji krašto specialistė Kauno kraštui;</text:span></text:p>
      <text:p text:style-name="P309"><text:span text:style-name="T310">13.4</text:span><text:span text:style-name="T311">. Izolda Krivienė – Lietuvos Respublikos sveikatos apsaugos ministerijos vyriausioji krašto specialistė Šiaulių kraštui;</text:span></text:p>
      <text:p text:style-name="P312"><text:span text:style-name="T313">13.5</text:span><text:span text:style-name="T314">. Joana Petrauskaitė – Lietuvos Respublikos sveikatos apsaugos ministerijos vyriausioji krašto specialistė Panevėžio kraštui;</text:span></text:p>
      <text:p text:style-name="P315"><text:span text:style-name="T316">13.6</text:span><text:span text:style-name="T317">. Nijolė Zalagėnienė – Lietuvos Respublikos sveikatos apsaugos ministerijos vyriausioji krašto specialistė Klaipėdos kraštui.</text:span></text:p>
      <text:p text:style-name="P318"><text:span text:style-name="T319">14</text:span><text:span text:style-name="T320">.<text:s/></text:span><text:span text:style-name="T321">Vaikų ir paauglių psichiatrijos srities</text:span><text:span text:style-name="T322">:</text:span></text:p>
      <text:p text:style-name="P323"><text:span text:style-name="T324">14.1</text:span><text:span text:style-name="T325">. Dainius Pūras – Lietuvos Respublikos sveikatos apsaugos ministerijos vyriausiasis respublikos specialistas;</text:span></text:p>
      <text:p text:style-name="P326"><text:span text:style-name="T327">14.2</text:span><text:span text:style-name="T328">. Asta Dervinytė-Bongazoni – Lietuvos Respublikos sveikatos apsaugos ministerijos vyriausioji krašto specialistė Vilniaus kraštui;</text:span></text:p>
      <text:p text:style-name="P329"><text:span text:style-name="T330">14.3</text:span><text:span text:style-name="T331">. Dalius Klimavičius – Lietuvos Respublikos sveikatos apsaugos ministerijos vyriausiasis krašto specialistas Kauno kraštui;</text:span></text:p>
      <text:p text:style-name="P332"><text:span text:style-name="T333">14.4</text:span><text:span text:style-name="T334">. Silva Krištaponienė – Lietuvos Respublikos sveikatos apsaugos ministerijos vyriausioji krašto specialistė Šiaulių kraštui;</text:span></text:p>
      <text:p text:style-name="P335"><text:span text:style-name="T336">14.5</text:span><text:span text:style-name="T337">. Rūta Kalkytė – Lietuvos Respublikos sveikatos apsaugos ministerijos vyriausioji krašto specialistė Panevėžio kraštui;</text:span></text:p>
      <text:p text:style-name="P338"><text:span text:style-name="T339">14.6</text:span><text:span text:style-name="T340">. Teresė Ramanauskienė – Lietuvos Respublikos sveikatos apsaugos ministerijos vyriausioji krašto specialistė Klaipėdos kraštui.</text:span></text:p>
      <text:p text:style-name="P341"><text:span text:style-name="T342">15</text:span><text:span text:style-name="T343">.<text:s/></text:span><text:span text:style-name="T344">Vidaus ligų srities:</text:span></text:p>
      <text:p text:style-name="P345"><text:span text:style-name="T346">15.1</text:span><text:span text:style-name="T347">. Albinas Naudžiūnas – Lietuvos Respublikos sveikatos apsaugos ministerijos vyriausiasis respublikos specialistas;</text:span></text:p>
      <text:p text:style-name="P348"><text:span text:style-name="T349">15.2</text:span><text:span text:style-name="T350">. Virginijus Šapoka – Lietuvos Respublikos sveikatos apsaugos ministerijos vyriausiasis krašto specialistas Vilniaus kraštui;</text:span></text:p>
      <text:p text:style-name="P351"><text:span text:style-name="T352">15.3</text:span><text:span text:style-name="T353">. Alvydas Unikauskas – Lietuvos Respublikos sveikatos apsaugos ministerijos vyriausiasis krašto specialistas Kauno kraštui;</text:span></text:p>
      <text:p text:style-name="P354"><text:span text:style-name="T355">15.4</text:span><text:span text:style-name="T356">. Rita Ruškytė – Lietuvos Respublikos sveikatos apsaugos ministerijos vyriausioji krašto specialistė Šiaulių kraštui;</text:span></text:p>
      <text:p text:style-name="P357"><text:span text:style-name="T358">15.5</text:span><text:span text:style-name="T359">. Aldona Rinkūnienė – Lietuvos Respublikos sveikatos apsaugos ministerijos vyriausioji krašto specialistė Panevėžio kraštui;</text:span></text:p>
      <text:p text:style-name="P360"><text:span text:style-name="T361">15.6</text:span><text:span text:style-name="T362">. Audrius Lekštutis – Lietuvos Respublikos sveikatos apsaugos ministerijos vyriausiasis krašto specialistas Klaipėdos kraštui.</text:span></text:p>
      <text:p text:style-name="P363"/>
      <text:p text:style-name="P364"><text:span text:style-name="T36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6-16T11:09:00Z</meta:creation-date>
    <dc:date>2015-06-16T11:09:00Z</dc:date>
    <meta:template xlink:href="Normal" xlink:type="simple"/>
    <meta:editing-cycles>2</meta:editing-cycles>
    <meta:editing-duration>PT0S</meta:editing-duration>
    <meta:document-statistic meta:page-count="5" meta:paragraph-count="136" meta:word-count="1371" meta:character-count="13123" meta:row-count="475" meta:non-whitespace-character-count="11888"/>
  </office:meta>
</office:document-meta>
</file>