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LIETUVOS POLICIJOS GENERALINIS KOMISARAS 2006 M. SAUSIO 23 D. ĮSAKYMO NR. 5-V-43 „DĖL KAUNO MIESTO VYRIAUSIOJO POLICIJOS KOMISARIATO NEPILNAMEČIŲ SOCIALINĖS PAGALBOS IR PREVENCIJOS CENTRO LIKVIDAVIMO PLANO PATVIRTINIMO IR KOMISIJOS LIKVIDAVIMO PLANUI ĮGYVENDINTI SUDARYMO“ PAKEITIMO</text:p>
      <text:p text:style-name="P12"/>
      <text:p text:style-name="P13">2006 m. lapkričio 16 d. Nr. 5-V-667</text:p>
      <text:p text:style-name="P14">Vilnius</text:p>
      <text:p text:style-name="P15"/>
      <text:p text:style-name="P16"><text:span text:style-name="T17">Pakeičiu</text:span><text:s/>Kauno miesto vyriausiojo policijos komisariato Nepilnamečių socialinės pagalbos ir prevencijos centro likvidavimo planą, patvirtintą Lietuvos policijos generalinio komisaro 2006 m. sausio 23 d. įsakymu Nr. 5-V-43 „Dėl Kauno miesto vyriausiojo policijos komisariato Nepilnamečių socialinės pagalbos ir prevencijos centro likvidavimo plano patvirtinimo ir komisijos likvidavimo planui įgyvendinti sudarymo“ (Žin., 2006, Nr.<text:s/><text:a xlink:href="https://www.e-tar.lt/portal/lt/legalAct/TAR.90DC131DB5EF" office:target-frame-name="_blank" xlink:show="new"><text:span text:style-name="T18">12-447</text:span></text:a>):</text:p>
      <text:p text:style-name="P19">1. Įrašau 3 punkte prieš datą „2006 m. liepos 1 d.“ vietoj žodžio „iki“ žodį „nuo“.</text:p>
      <text:p text:style-name="P20">2. Išdėstau 11 punktą taip:</text:p>
      <text:p text:style-name="P21">„11. Iki 2006 m. liepos 1 d. atliekamas Kauno miesto vyriausiojo policijos komisariato Nepilnamečių socialinės pagalbos ir prevencijos centro turto, piniginių lėšų ir atsiskaitymo inventorizavimas. Kauno apskrities valstybinės mokesčių inspekcijai ir „Sodros“ Kauno m. skyriui patikrinus Kauno miesto vyriausiojo policijos komisariato Nepilnamečių socialinės pagalbos ir prevencijos centro buhalterinės apskaitos dokumentus, sudaromas įstaigos likvidavimo balansas ir surašomas likvidavimo aktas. Buhalterinės apskaitos dokumentai perduodami Kauno miesto vyriausiajam policijos komisariatui sudarius ir pateikus metinę finansinę ataskaitą bei gavus Kauno apskrities valstybinės mokesčių inspekcijos ir „Sodros“ Kauno m. skyriaus leidimus uždaryti Kauno miesto vyriausiojo policijos komisariato Nepilnamečių socialinės pagalbos ir prevencijos centro sąskaitas AB banke „Hansabankas“ (atsakingi vykdytojai – Kauno miesto vyriausiasis policijos komisariatas, Kauno miesto vyriausiojo policijos komisariato Nepilnamečių socialinės pagalbos ir prevencijos centras).“</text:p>
      <text:p text:style-name="P22"/>
      <text:p text:style-name="P23"/>
      <text:p text:style-name="P24"><text:span text:style-name="T25">POLICIJOS GENERALINIS KOMISARAS</text:span><text:span text:style-name="T26"><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2-18T15:37:00Z</meta:creation-date>
    <dc:date>2016-02-18T15:37:00Z</dc:date>
    <meta:template xlink:href="Normal" xlink:type="simple"/>
    <meta:editing-cycles>2</meta:editing-cycles>
    <meta:editing-duration>PT0S</meta:editing-duration>
    <meta:document-statistic meta:page-count="1" meta:paragraph-count="103" meta:word-count="316" meta:character-count="2065" meta:row-count="154" meta:non-whitespace-character-count="1852"/>
  </office:meta>
</office:document-meta>
</file>