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text:p>
      <text:p text:style-name="P8"/>
      <text:p text:style-name="P9">2007 m. vasario 15 d. Nr. 1-55</text:p>
      <text:p text:style-name="P10">Vilnius</text:p>
      <text:p text:style-name="P11"/>
      <text:p text:style-name="P12"/>
      <text:p text:style-name="P13">Vadovaudamasis Lietuvos Respublikos Vyriausybės 2003 m. rugpjūčio 7 d. nutarimo Nr. 990 „Dėl darbo laiko nustatymo valstybės ir savivaldybių įmonėse, įstaigose ir organizacijose“ (Žin., 2003, Nr.<text:s/><text:a xlink:href="https://www.e-tar.lt/portal/lt/legalAct/TAR.0732D8BB674A" office:target-frame-name="_blank" xlink:show="new"><text:span text:style-name="T14">79-3593</text:span></text:a>; 2007, Nr.<text:s/><text:a xlink:href="https://www.e-tar.lt/portal/lt/legalAct/TAR.436C1AA321A4" office:target-frame-name="_blank" xlink:show="new"><text:span text:style-name="T15">17-641</text:span></text:a>) 2.1 punktu:</text:p>
      <text:p text:style-name="P16">1.<text:s/><text:span text:style-name="T17">Pakeičiu</text:span><text:s/>Priešgaisrinės apsaugos ir gelbėjimo departamento prie Vidaus reikalų ministerijos darbo reglamentą, patvirtintą Priešgaisrinės apsaugos ir gelbėjimo departamento prie Vidaus reikalų ministerijos direktoriaus 2005 m. liepos 29 d. įsakymu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18">95-3585</text:span></text:a>), ir išdėstau 37 punktą taip:</text:p>
      <text:p text:style-name="P19">„37. Departamente pirmadienį-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struktūriniuose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text:p>
      <text:p text:style-name="P20">2.<text:s/><text:span text:style-name="T21">Pavedu</text:span><text:s/>Priešgaisrinės apsaugos ir gelbėjimo departamento prie Vidaus reikalų ministerijos struktūrinių padalinių vadovams informuoti pavaldinius apie nustatytą darbo laiką.</text:p>
      <text:p text:style-name="P22">3. Šio įsakymo 1 punktas įsigalioja nuo 2007 m. kovo 1 d.</text:p>
      <text:p text:style-name="P23"/>
      <text:p text:style-name="P24"/>
      <text:p text:style-name="P25"/>
      <text:p text:style-name="P26">DIREKTORIUS</text:p>
      <text:p text:style-name="P27"><text:span text:style-name="T28">VIDAUS TARNYBOS GENEROLAS</text:span><text:span text:style-name="T29"><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12:21:00Z</meta:creation-date>
    <dc:date>2017-02-14T12:21:00Z</dc:date>
    <meta:template xlink:href="Normal.dotm" xlink:type="simple"/>
    <meta:editing-cycles>2</meta:editing-cycles>
    <meta:editing-duration>PT0S</meta:editing-duration>
    <meta:document-statistic meta:page-count="1" meta:paragraph-count="55" meta:word-count="360" meta:character-count="2807" meta:row-count="166" meta:non-whitespace-character-count="2502"/>
  </office:meta>
</office:document-meta>
</file>