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fo:background-color="#FFFFFF"/>
    </style:style>
    <style:style style:name="T25"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text-position="super 62.5%"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font-style="italic" style:font-style-asian="italic"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background-color="#FFFFFF"/>
    </style:style>
    <style:style style:name="P57" style:parent-style-name="Normal" style:family="paragraph">
      <style:paragraph-properties fo:text-align="justify" fo:text-indent="0.3937in" fo:background-color="#FFFFFF"/>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LIEPOS 24 D. NUTARIMO NR.741 „DĖL VALSTYBĖS TARNAUTOJŲ PRAŠYMŲ LEISTI DIRBTI KITĄ DARBĄ NAGRINĖJIMO IR SPRENDIMŲ DĖL LEIDIMO VALSTYBĖS TARNAUTOJAMS DIRBTI KITĄ DARBĄ PRIĖMIMO IR ATŠAUKIMO TAISYKLIŲ PATVIRTINIMO“ PAKEITIMO</text:span></text:p>
      <text:p text:style-name="Normal"/>
      <text:p text:style-name="P16">2012 m. rugsėjo 5 d.<text:span text:style-name="T17"><text:s/>Nr.<text:s/></text:span>1064</text:p>
      <text:p text:style-name="P18">Vilnius</text:p>
      <text:p text:style-name="P19"/>
      <text:p text:style-name="P20">Lietuvos Respublikos Vyriausybė<text:span text:style-name="T21"><text:s/>nutaria</text:span>:</text:p>
      <text:p text:style-name="P22">Pakeisti Lietuvos Respublikos Vyriausybės 2006 m. liepos 24 d. nutarimą Nr. 741 „Dėl Valstybės tarnautojų prašymų leisti dirbti kitą darbą nagrinėjimo ir sprendimų dėl leidimo valstybės tarnautojams dirbti kitą darbą priėmimo ir atšaukimo taisyklių patvirtinimo“ (Žin., 2006, Nr.<text:s/><text:a xlink:href="https://www.e-tar.lt/portal/lt/legalAct/TAR.C6BF37120BCE" office:target-frame-name="_blank" xlink:show="new"><text:span text:style-name="T23">82-3273</text:span></text:a>; 2010,<text:s/><text:span text:style-name="T24">Nr.<text:s/></text:span><text:a xlink:href="https://www.e-tar.lt/portal/lt/legalAct/TAR.026D505409E9" office:target-frame-name="_blank" xlink:show="new"><text:span text:style-name="T25">110-5641</text:span></text:a>):</text:p>
      <text:p text:style-name="P26">1. Išdėstyti antraštę taip:</text:p>
      <text:p text:style-name="P27">„<text:span text:style-name="T28">DĖL VALSTYBĖS TARNAUTOJŲ PRAŠYMŲ LEISTI DIRBTI KITĄ DARBĄ PAGAL DARBO SUTARTĮ NAGRINĖJIMO, SPRENDIMŲ PRIĖMIMO IR ATŠAUKIMO TAISYKLIŲ PATVIRTINIMO</text:span>“.</text:p>
      <text:p text:style-name="P29">2. Įrašyti preambulėje po oficialaus paskelbimo šaltinio „2006, Nr. 4-97“ oficialaus paskelbimo šaltinį „2012, Nr. 69-3523“.</text:p>
      <text:p text:style-name="P30"><text:span text:style-name="T31">3</text:span><text:span text:style-name="T32">. Išdėstyti antrąją pastraipą taip:</text:span></text:p>
      <text:p text:style-name="P33"><text:span text:style-name="T34">„Patvirtinti Valstybės tarnautojų prašymų leisti dirbti kitą darbą pagal darbo sutartį</text:span><text:span text:style-name="T35"><text:s/></text:span><text:span text:style-name="T36">nagrinėjimo, sprendimų priėmimo ir atšaukimo taisykles (pridedama).“</text:span></text:p>
      <text:p text:style-name="P37"><text:span text:style-name="T38">4</text:span><text:span text:style-name="T39">. Nurodytu nutarimu patvirtintose<text:s/></text:span>Valstybės tarnautojų prašymų leisti dirbti kitą darbą nagrinėjimo ir sprendimų dėl leidimo valstybės tarnautojams dirbti kitą darbą priėmimo ir atšaukimo taisyklėse:</text:p>
      <text:p text:style-name="P40">4.1. Išdėstyti pavadinimą taip:</text:p>
      <text:p text:style-name="P41">„VALSTYBĖS TARNAUTOJŲ<text:s/><text:span text:style-name="T42">PRAŠYMŲ LEISTI DIRBTI KITĄ DARBĄ PAGAL DARBO SUTARTĮ</text:span><text:span text:style-name="T43"><text:s/></text:span><text:span text:style-name="T44">NAGRINĖJIMO, SPRENDIMŲ PRIĖMIMO IR ATŠAUKIMO TAISYKLĖS“.</text:span></text:p>
      <text:p text:style-name="P45">4.2. Išdėstyti 1 punktą taip:</text:p>
      <text:p text:style-name="P46">„1.<text:s/><text:span text:style-name="T47">Valstybės tarnautojų prašymų leisti dirbti kitą darbą pagal darbo sutartis nagrinėjimo, sprendimų priėmimo ir atšaukimo taisyklės (toliau vadinama – šios Taisyklės) nustato valstybės tarnautojų prašymų leisti dirbti kitą darbą pagal darbo sutartį (toliau vadinama – prašymai) pateikimo ir nagrinėjimo, sprendimų dėl leidimo valstybės tarnautojams dirbti kitą darbą pagal darbo sutartį (toliau vadinama – leidimas dirbti) priėmimo, informacijos, kad turinčiam leidimą dirbti valstybės tarnautojui dirbant atsiranda Lietuvos Respublikos valstybės tarnybos įstatymo 16</text:span><text:span text:style-name="T48">1</text:span><text:span text:style-name="T49"> straipsnio 1 dalyje nurodytos aplinkybės, dėl<text:s/></text:span><text:span text:style-name="T50">kurių toks leidimas negalėjo būti išduotas (toliau vadinama – informacija), nagrinėjimo ir prii</text:span><text:span text:style-name="T51">mtų sprendimų dėl leidimo dirbti atšaukimo tvarką.“</text:span></text:p>
      <text:p text:style-name="P52"><text:span text:style-name="T53">4.3</text:span><text:span text:style-name="T54">. Išdėstyti 2.1 punktą taip:</text:span></text:p>
      <text:p text:style-name="P55"><text:span text:style-name="T56">„</text:span>2.1. kai jis ketina pagal darbo sutartį įsidarbinti įmonėje, įstaigoje ar organizacijoje (toliau vadinama – įmonė), nesvarbu, kokia jos nuosavybės ir teisinė forma, rūšis ir veiklos pobūdis, ir gauti už šį darbą darbo užmokestį;“.</text:p>
      <text:p text:style-name="P57">4.4. Įrašyti 2.5 punkte po žodžių „toliau dirbti įmonėje“ žodžius „pagal darbo sutartį“.</text:p>
      <text:p text:style-name="P58"><text:span text:style-name="T59">4.5</text:span><text:span text:style-name="T60">. Įrašyti 4 punkte po žodžių „ketina įsidarbinti“ žodžius „pagal darbo sutartį“.</text:span></text:p>
      <text:p text:style-name="P61"><text:span text:style-name="T62">4.6</text:span><text:span text:style-name="T63">. Įrašyti 5 punkte po žodžių „ketina įsidarbinti“ žodžius „pagal darbo sutartį“.</text:span></text:p>
      <text:p text:style-name="P64"><text:span text:style-name="T65">4.7</text:span><text:span text:style-name="T66">. Įrašyti 12 punkte po žodžių „kitą darbą“ žodžius „pagal darbo sutartį“.</text:span></text:p>
      <text:p text:style-name="P67"><text:span text:style-name="T68">4.8</text:span><text:span text:style-name="T69">. Įrašyti 13 punkte po žodžių „kitą darbą“ žodžius „pagal darbo sutartį“.</text:span></text:p>
      <text:p text:style-name="P70"><text:span text:style-name="T71">4.9</text:span><text:span text:style-name="T72">. Įrašyti 13.5 punkte po žodžių „ketina dirbti arba dirba“ žodžius „pagal darbo sutartį“.</text:span></text:p>
      <text:p text:style-name="P73"><text:span text:style-name="T74">4.10</text:span><text:span text:style-name="T75">. Įrašyti 14 punkte po žodžių „ketina dirbti arba dirba“ žodžius „pagal darbo sutartį“.<text:s/></text:span></text:p>
      <text:p text:style-name="P76"><text:span text:style-name="T77">4.11</text:span><text:span text:style-name="T78">. Įrašyti 18 punkte po žodžių „dėl kurio darbo“ ir „ketino įsidarbinti ar dirba“ žodžius „pagal darbo sutartį“.</text:span></text:p>
      <text:p text:style-name="P79"/>
      <text:p text:style-name="P80"/>
      <text:p text:style-name="P81"/>
      <text:p text:style-name="P82">MINISTRAS PIRMININKAS<text:tab/>ANDRIUS KUBILIUS</text:p>
      <text:p text:style-name="Normal"/>
      <text:p text:style-name="Normal">KRAŠTO APSAUGOS MINISTRĖ,</text:p>
      <text:p text:style-name="P83">PAVADUOJANTI VIDAUS REIKALŲ MINISTRĄ<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user</dc:creator>
    <meta:creation-date>2018-12-04T14:02:00Z</meta:creation-date>
    <dc:date>2018-12-04T14:02:00Z</dc:date>
    <meta:print-date>2012-09-05T09:56:00Z</meta:print-date>
    <meta:template xlink:href="Normal.dotm" xlink:type="simple"/>
    <meta:editing-cycles>2</meta:editing-cycles>
    <meta:editing-duration>PT0S</meta:editing-duration>
    <meta:document-statistic meta:page-count="2" meta:paragraph-count="64" meta:word-count="468" meta:character-count="3656" meta:row-count="135" meta:non-whitespace-character-count="3252"/>
  </office:meta>
</office:document-meta>
</file>