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style:font-weight-complex="bold" fo:text-transform="uppercase"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style:font-weight-complex="bold" fo:text-transform="uppercase"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7 M. KOVO 20 D. ĮSAKYMO Nr. 1B-220 „DĖL MUITINĖS LABORATORIJOS NUOSTATŲ PATVIRTINIMO“ PAKEITIMO</text:p>
      <text:p text:style-name="P8"/>
      <text:p text:style-name="P9">2010 m. kovo 29 d. Nr. 1B-196</text:p>
      <text:p text:style-name="P10">Vilnius</text:p>
      <text:p text:style-name="P11"/>
      <text:p text:style-name="P12"/>
      <text:p text:style-name="P13"><text:span text:style-name="T14">Vadovaudamasis Lietuvos Respublikos biudžetinių įstaigų įstatymo pakeitimo įstatymu (Žin., 2010, Nr.<text:s/></text:span><text:a xlink:href="https://www.e-tar.lt/portal/lt/legalAct/TAR.03A6EC49D1B2" office:target-frame-name="_blank" xlink:show="new"><text:span text:style-name="T15">15-699</text:span></text:a><text:span text:style-name="T16">):</text:span></text:p>
      <text:p text:style-name="P17"><text:span text:style-name="T18">1</text:span><text:span text:style-name="T19">.<text:s/></text:span><text:span text:style-name="T20">Pakeičiu</text:span><text:span text:style-name="T21"><text:s/>Muitinės laboratorijos nuostatus, patvirtintus Muitinės departamento generalinio direktoriaus 2007 m. kovo 20 d. įsakymu Nr. 1B-220 „Dėl Muitinės laboratorijos nuostatų patvirtinimo“ (Žin., 2007, Nr.<text:s/></text:span><text:a xlink:href="https://www.e-tar.lt/portal/lt/legalAct/TAR.A44E5E109F96" office:target-frame-name="_blank" xlink:show="new"><text:span text:style-name="T22">35-1298</text:span></text:a><text:span text:style-name="T23">), ir išdėstau juos nauja pridedama redakcija.</text:span></text:p>
      <text:p text:style-name="P24"><text:span text:style-name="T25">2</text:span><text:span text:style-name="T26">. Šio įsakymo 1 punktu pakeisti Muitinės laboratorijos nuostatai įsigalioja nuo jų įregistravimo Juridinių asmenų registre dienos, bet ne anksčiau kaip 2010 m. balandžio 1 dieną.</text:span></text:p>
      <text:p text:style-name="P27"/>
      <text:p text:style-name="P28"/>
      <text:p text:style-name="P29"><text:span text:style-name="T30">Generalinis direktorius<text:s/></text:span><text:span text:style-name="T31"><text:tab/>Antanas Šipavičius</text:span></text:p>
      <text:soft-page-break/>
      <text:p text:style-name="P32"><text:span text:style-name="T33">Patvirtinta</text:span></text:p>
      <text:p text:style-name="P34">Muitinės departamento generalinio<text:s/></text:p>
      <text:p text:style-name="P35">direktoriaus 2007 m. kovo 20 d.<text:s/></text:p>
      <text:p text:style-name="P36">įsakymu Nr. 1B-220</text:p>
      <text:p text:style-name="P37">(Muitinės departamento generalinio<text:s/></text:p>
      <text:p text:style-name="P38">direktoriaus 2010 m. kovo 29 d.<text:s/></text:p>
      <text:p text:style-name="P39">įsakymo Nr. 1B-196 redakcija)</text:p>
      <text:p text:style-name="P40"/>
      <text:p text:style-name="P41"><text:span text:style-name="T42">MUITINĖS LABORATOR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uitinės laboratorija (toliau – Laboratorija) yra specialioji Lietuvos Respublikos muitinės (toliau – muitinė) įstaiga. Laboratorijos tyrimo išvadomis teisės aktų nustatyta tvarka remiasi visos muitinės įstaigos ir kiti asmenys.</text:span></text:p>
      <text:p text:style-name="P52"><text:span text:style-name="T53">2</text:span><text:span text:style-name="T54">. Laboratorija yra biudžetinė įstaiga.</text:span></text:p>
      <text:p text:style-name="P55"><text:span text:style-name="T56">3</text:span><text:span text:style-name="T57">. Laboratorijos savininkė yra valstybė.</text:span></text:p>
      <text:p text:style-name="P58"><text:span text:style-name="T59">4</text:span><text:span text:style-name="T60">. Laboratorijos savininko teises ir pareigas įgyvendinanti institucija yra Muitinės departamentas prie Lietuvos Respublikos finansų ministerijos (toliau – Muitinės departamentas). Muitinės departamento kompetenciją įgyvendinant Laboratorijos savininko teises ir pareigas nustato Lietuvos Respublikos biudžetinių įstaigų įstatymas (Žin., 1995, Nr.<text:s/></text:span><text:a xlink:href="https://www.e-tar.lt/portal/lt/legalAct/TAR.3A756D83A99B" office:target-frame-name="_blank" xlink:show="new"><text:span text:style-name="T61">104-2322</text:span></text:a><text:span text:style-name="T62">; 2010, Nr.<text:s/></text:span><text:a xlink:href="https://www.e-tar.lt/portal/lt/legalAct/TAR.03A6EC49D1B2" office:target-frame-name="_blank" xlink:show="new"><text:span text:style-name="T63">15-699</text:span></text:a><text:span text:style-name="T64">), Lietuvos Respublikos muitinės įstatymas (Žin., 2004, Nr.<text:s/></text:span><text:a xlink:href="https://www.e-tar.lt/portal/lt/legalAct/TAR.2294490FE9DD" office:target-frame-name="_blank" xlink:show="new"><text:span text:style-name="T65">73-2517</text:span></text:a><text:span text:style-name="T66">), Muitinės departamento nuostatai, patvirtinti Lietuvos Respublikos finansų ministro 1998 m. liepos 10 d. įsakymu Nr. 171 (Žin., 1998, Nr.<text:s/></text:span><text:a xlink:href="https://www.e-tar.lt/portal/lt/legalAct/TAR.7F18231A923D" office:target-frame-name="_blank" xlink:show="new"><text:span text:style-name="T67">64-1861</text:span></text:a><text:span text:style-name="T68">; 2004, Nr. 98-3652), kiti Lietuvos Respublikos teisės aktai.</text:span></text:p>
      <text:p text:style-name="P69"><text:span text:style-name="T70">5</text:span><text:span text:style-name="T71">. Laboratorija vykdo savo veiklą, vadovaudamasi Lietuvos Respublikos Konstitucija, 1992 m. spalio 12 d. Tarybos reglamentu (EEB) Nr. 2913/92, nustatančiu Bendrijos muitinės kodeksą (OL<text:s/></text:span><text:span text:style-name="T72">2004 m. specialusis leidimas</text:span><text:span text:style-name="T73">, 2 skyrius, 4 tomas, p. 307), su paskutiniais pakeitimais, padarytais 2006 m. lapkričio 20 d. Tarybos reglamentu (EB) Nr. 1791/2006 (OL 2006 L 363, p. 1), kitais Europos Bendrijos muitų teisės aktais, Lietuvos Respublikos biudžetinių įstaigų įstatymu, Tarnybos Lietuvos Respublikos muitinėje statutu (Žin., 2000, Nr.<text:s/></text:span><text:a xlink:href="https://www.e-tar.lt/portal/lt/legalAct/TAR.3081296EB949" office:target-frame-name="_blank" xlink:show="new"><text:span text:style-name="T74">94-2917</text:span></text:a><text:span text:style-name="T75">; 2003, Nr. 64-2881), Lietuvos Respublikos muitinės įstatymu, Lietuvos Respublikos valstybės tarnybos įstatymu (Žin., 1999, Nr.<text:s/></text:span><text:a xlink:href="https://www.e-tar.lt/portal/lt/legalAct/TAR.D3ED3792F52B" office:target-frame-name="_blank" xlink:show="new"><text:span text:style-name="T76">66-2130</text:span></text:a><text:span text:style-name="T77">; 2002, Nr.<text:s/></text:span><text:a xlink:href="https://www.e-tar.lt/portal/lt/legalAct/TAR.5603BD9D8D74" office:target-frame-name="_blank" xlink:show="new"><text:span text:style-name="T78">45-1708</text:span></text:a><text:span text:style-name="T79">), Lietuvos Respublikos darbo kodeksu (Žin., 2002, Nr.<text:s/></text:span><text:a xlink:href="https://www.e-tar.lt/portal/lt/legalAct/TAR.31185A622C9F" office:target-frame-name="_blank" xlink:show="new"><text:span text:style-name="T80">64-2569</text:span></text:a><text:span text:style-name="T81">), kitais Lietuvos Respublikos įstatymais, Vyriausybės nutarimais bei kitais teisės aktais, Pasaulio muitinių organizacijos leidiniuose paskelbtais Suderintos prekių aprašymo ir kodavimo sistemos paaiškinimais ir Klasifikavimo patarimais, jos Suderintos sistemos komiteto ir Mokslo pakomitečio rekomendacijomis, Europos Komisijos patvirtintais Kombinuotosios nomenklatūros paaiškinimais bei šiais nuostatais.</text:span></text:p>
      <text:p text:style-name="P82"><text:span text:style-name="T83">6</text:span><text:span text:style-name="T84">. Laboratorija yra viešasis juridinis asmuo, turintis savo sąskaitą Lietuvos Respublikoje registruotame banke, antspaudą su savo pavadinimu, naudojasi muitinės simbolika ir atributika.</text:span></text:p>
      <text:p text:style-name="P85"><text:span text:style-name="T86">7</text:span><text:span text:style-name="T87">. Laboratorijos buveinė yra adresu: Akademijos g. 7, LT-08412 Vilnius, Lietuvos Respublika.</text:span></text:p>
      <text:p text:style-name="P88"/>
      <text:p text:style-name="P89"><text:span text:style-name="T90">II</text:span><text:span text:style-name="T91">.<text:s/></text:span><text:span text:style-name="T92">LABORATORIJOS TIKSLAI, UŽDAVINIAI IR FUNKCIJOS</text:span></text:p>
      <text:p text:style-name="P93"/>
      <text:p text:style-name="P94"><text:span text:style-name="T95">8</text:span><text:span text:style-name="T96">. Laboratorijos veiklos tikslai yra šie:</text:span></text:p>
      <text:p text:style-name="P97"><text:span text:style-name="T98">8.1</text:span><text:span text:style-name="T99">. pagal kompetenciją padėti kitoms muitinės įstaigoms:</text:span></text:p>
      <text:p text:style-name="P100"><text:span text:style-name="T101">8.1.1</text:span><text:span text:style-name="T102">. tinkamai taikyti muitinės kompetencijai priskirtus draudimus bei apribojimus, importo ir eksporto tarifinio reguliavimo priemones;</text:span></text:p>
      <text:p text:style-name="P103"><text:span text:style-name="T104">8.1.2</text:span><text:span text:style-name="T105">. nustatyti ir tirti muitų teisės aktų pažeidimus;</text:span></text:p>
      <text:p text:style-name="P106"><text:span text:style-name="T107">8.2</text:span><text:span text:style-name="T108">. užtikrinti kvalifikuotos ekspertinės pagalbos teikimą valstybės ir savivaldybių institucijoms bei įstaigoms prekių klasifikavimo ir draudžiamų arba ribojamų įvežti į Lietuvos Respubliką ir išvežti iš jos medžiagų ir daiktų identifikavimo klausimais.</text:span></text:p>
      <text:p text:style-name="P109"><text:span text:style-name="T110">9</text:span><text:span text:style-name="T111">. Svarbiausi Laboratorijos uždaviniai yra šie:</text:span></text:p>
      <text:p text:style-name="P112"><text:span text:style-name="T113">9.1</text:span><text:span text:style-name="T114">. teikti tyrimo išvadas muitinės įstaigoms, kitoms valstybės ir savivaldybių institucijoms bei įstaigoms dėl prekių klasifikavimo pagal muitinės naudojamas nomenklatūras;</text:span></text:p>
      <text:p text:style-name="P115"><text:span text:style-name="T116">9.2</text:span><text:span text:style-name="T117">. identifikuoti narkotines, psichotropines, nuodingas, pavojingas medžiagas ir kitus draudžiamus arba ribojamus įvežti į Lietuvos Respubliką ir išvežti iš jos daiktus.</text:span></text:p>
      <text:p text:style-name="P118"><text:span text:style-name="T119">10</text:span><text:span text:style-name="T120">. Laboratorija, vykdydama jai pavestus uždavinius, atlieka šias funkcijas:</text:span></text:p>
      <text:p text:style-name="P121"><text:span text:style-name="T122">10.1</text:span><text:span text:style-name="T123">. tiria prekių (daiktų) pavyzdžius ir mėginius, nustato prekių klasifikavimą pagal Kombinuotąją nomenklatūrą, Europos Bendrijos integruotą tarifą (TARIC), Žemės ūkio produktų, už kuriuos skiriamos eksporto grąžinamosios išmokos, nomenklatūrą ir kitas muitinės naudojamas nomenklatūras ir teisės aktų nustatyta tvarka teikia tyrimo dokumentus;</text:span></text:p>
      <text:p text:style-name="P124"><text:span text:style-name="T125">10.2</text:span><text:span text:style-name="T126">. nustato, ar prekės yra akcizų objektai, kaip tai numato Lietuvos Respublikos akcizų įstatymas (Žin., 2001, Nr.<text:s/></text:span><text:a xlink:href="https://www.e-tar.lt/portal/lt/legalAct/TAR.B9E1D301256F" office:target-frame-name="_blank" xlink:show="new"><text:span text:style-name="T127">98-3482</text:span></text:a><text:span text:style-name="T128">; 2004, Nr.<text:s/></text:span><text:a xlink:href="https://www.e-tar.lt/portal/lt/legalAct/TAR.9AE1F0D1CA5B" office:target-frame-name="_blank" xlink:show="new"><text:span text:style-name="T129">26-802</text:span></text:a><text:span text:style-name="T130">);</text:span></text:p>
      <text:p text:style-name="P131"><text:span text:style-name="T132">10.3</text:span><text:span text:style-name="T133">. organizuoja prekių (daiktų) pavyzdžių ir mėginių pervežimą į Laboratoriją;</text:span></text:p>
      <text:p text:style-name="P134"><text:span text:style-name="T135">10.4</text:span><text:span text:style-name="T136">. dalyvauja tobulinant prekių (daiktų) mėginių ėmimo tvarką, teikia metodinę pagalbą organizuojant prekių (daiktų) mėginių ėmimą muitinės įstaigose;</text:span></text:p>
      <text:p text:style-name="P137"><text:span text:style-name="T138">10.5</text:span><text:span text:style-name="T139">. parenka kontrolės aparatus ir instrumentus prekių (daiktų) mėginių ėmimui muitinės įstaigose, organizuoja metodinę pagalbą, kaip juos naudoti;</text:span></text:p>
      <text:p text:style-name="P140"><text:span text:style-name="T141">10.6</text:span><text:span text:style-name="T142">. renka, kaupia, sistemina ir analizuoja informaciją, susijusią su prekių klasifikavimu;</text:span></text:p>
      <text:p text:style-name="P143"><text:span text:style-name="T144">10.7</text:span><text:span text:style-name="T145">. analizuoja prekių klasifikavimo klaidas, teikia informaciją centriniam rizikos valdymo padaliniui, teikia siūlymus Muitinės departamentui ir centriniam rizikos valdymo padaliniui dėl šių klaidų prevencijos;</text:span></text:p>
      <text:p text:style-name="P146"><text:span text:style-name="T147">10.8</text:span><text:span text:style-name="T148">. organizuoja ir vykdo muitinės pareigūnų prekių klasifikavimo praktiką Laboratorijoje;</text:span></text:p>
      <text:p text:style-name="P149"><text:span text:style-name="T150">10.9</text:span><text:span text:style-name="T151">. dalyvauja Europos Sąjungos finansinės paramos projektuose;</text:span></text:p>
      <text:p text:style-name="P152"><text:span text:style-name="T153">10.10</text:span><text:span text:style-name="T154">. rengia ir diegia standartines metodikas ir naujus tyrimo būdus, įsigyja reikiamą aparatūrą;</text:span></text:p>
      <text:p text:style-name="P155"><text:span text:style-name="T156">10.11</text:span><text:span text:style-name="T157">. kaupia, sistemina ir analizuoja teisinę ir technologinę dokumentaciją bei informaciją, reikalingą Laboratorijos darbui;</text:span></text:p>
      <text:p text:style-name="P158"><text:span text:style-name="T159">10.12</text:span><text:span text:style-name="T160">. teisės aktų nustatyta tvarka saugo ištirtus prekių (daiktų) pavyzdžius ir mėginius bei jų tyrimo dokumentus;</text:span></text:p>
      <text:p text:style-name="P161"><text:span text:style-name="T162">10.13</text:span><text:span text:style-name="T163">. renka ir saugo etaloninius prekių pavyzdžius ir mėginius bei duomenis apie jų charakteristikas, ruošia mėginių kolekcijas;</text:span></text:p>
      <text:p text:style-name="P164"><text:span text:style-name="T165">10.14</text:span><text:span text:style-name="T166">. pagal kompetenciją dalyvauja Europos Sąjungos institucijų darbo grupių ir komitetų susitikimuose, tarpžinybinėse ir tarptautinėse komisijose, pasitarimuose ir konferencijose;</text:span></text:p>
      <text:p text:style-name="P167"><text:span text:style-name="T168">10.15</text:span><text:span text:style-name="T169">. pagal kompetenciją rengia ir dalyvauja rengiant teisės aktų projektus, teikia siūlymus dėl jų tobulinimo;</text:span></text:p>
      <text:p text:style-name="P170"><text:span text:style-name="T171">10.16</text:span><text:span text:style-name="T172">. bendradarbiauja su kitomis Lietuvos Respublikos ir užsienio šalių analogiškomis įstaigomis;</text:span></text:p>
      <text:p text:style-name="P173"><text:span text:style-name="T174">10.17</text:span><text:span text:style-name="T175">. vykdo kitas įstatymų ir kitų teisės aktų nustatytas funkcijas bei Muitinės departamento generalinio direktoriaus pavedimus.</text:span></text:p>
      <text:p text:style-name="P176"/>
      <text:p text:style-name="P177"><text:span text:style-name="T178">III</text:span><text:span text:style-name="T179">.<text:s/></text:span><text:span text:style-name="T180">Laboratorijos teisės</text:span></text:p>
      <text:p text:style-name="P181"/>
      <text:p text:style-name="P182"><text:span text:style-name="T183">11</text:span><text:span text:style-name="T184">. Laboratorija, vykdydama jai pavestus uždavinius ir atlikdama savo funkcijas, turi teisę:</text:span></text:p>
      <text:p text:style-name="P185"><text:span text:style-name="T186">11.1</text:span><text:span text:style-name="T187">. tikrinti, ar dokumentuose nurodyti duomenys atitinka importuojamų ir<text:s/></text:span><text:soft-page-break/><text:span text:style-name="T188">eksportuojamų prekių faktines charakteristikas;</text:span></text:p>
      <text:p text:style-name="P189"><text:span text:style-name="T190">11.2</text:span><text:span text:style-name="T191">. gauti iš muitinės įstaigų ir kitų asmenų prekių pavyzdžius, mėginius ir reikalingą informaciją savo funkcijoms atlikti;</text:span></text:p>
      <text:p text:style-name="P192"><text:span text:style-name="T193">11.3</text:span><text:span text:style-name="T194">. kreiptis į kitas valstybės institucijas siekiant gauti reikalingą informaciją savo funkcijoms atlikti;</text:span></text:p>
      <text:p text:style-name="P195"><text:span text:style-name="T196">11.4</text:span><text:span text:style-name="T197">. teisės aktų nustatyta tvarka sudaryti sutartis;</text:span></text:p>
      <text:p text:style-name="P198"><text:span text:style-name="T199">11.5</text:span><text:span text:style-name="T200">. tobulinti pareigūnų ir darbuotojų, dirbančių pagal darbo sutartį (toliau – darbuotojai), kvalifikaciją, dalyvaujant specializuotuose seminaruose, konferencijose ir kituose renginiuose;</text:span></text:p>
      <text:p text:style-name="P201"><text:span text:style-name="T202">11.6</text:span><text:span text:style-name="T203">. Lietuvos Respublikos labdaros ir paramos įstatymo (Žin., 1993, Nr.<text:s/></text:span><text:a xlink:href="https://www.e-tar.lt/portal/lt/legalAct/TAR.C0FF21832A85" office:target-frame-name="_blank" xlink:show="new"><text:span text:style-name="T204">21-506</text:span></text:a><text:span text:style-name="T205">; 2000, Nr.<text:s/></text:span><text:a xlink:href="https://www.e-tar.lt/portal/lt/legalAct/TAR.900ADEA42E8E" office:target-frame-name="_blank" xlink:show="new"><text:span text:style-name="T206">61-1818</text:span></text:a><text:span text:style-name="T207">) nustatyta tvarka gauti paramą Laboratorijos uždaviniams ir funkcijoms vykdyti;</text:span></text:p>
      <text:p text:style-name="P208"><text:span text:style-name="T209">11.7</text:span><text:span text:style-name="T210">. atlikti kitų asmenų pateiktų prekių pavyzdžių, mėginių cheminius ir techninius tyrimus;</text:span></text:p>
      <text:p text:style-name="P211"><text:span text:style-name="T212">11.8</text:span><text:span text:style-name="T213">. naudotis kitomis įstatymų ir kitų teisės aktų numatytomis teisėmis.</text:span></text:p>
      <text:p text:style-name="P214"/>
      <text:p text:style-name="P215"><text:span text:style-name="T216">IV</text:span><text:span text:style-name="T217">.<text:s/></text:span><text:span text:style-name="T218">LABORATORIJOS VEIKLOS organizavimas</text:span></text:p>
      <text:p text:style-name="P219"/>
      <text:p text:style-name="P220"><text:span text:style-name="T221">12</text:span><text:span text:style-name="T222">. Laboratorijai vadovauja direktorius, kurį skiria į pareigas ir iš jų atleidžia Muitinės departamento generalinis direktorius Tarnybos Lietuvos Respublikos muitinėje statuto nustatyta tvarka.</text:span></text:p>
      <text:p text:style-name="P223"><text:span text:style-name="T224">13</text:span><text:span text:style-name="T225">. Laboratorijos direktorius turi pavaduotoją, kurį skiria į pareigas ir iš jų atleidžia Muitinės departamento generalinis direktorius Tarnybos Lietuvos Respublikos muitinėje statuto nustatyta tvarka.</text:span></text:p>
      <text:p text:style-name="P226"><text:span text:style-name="T227">14</text:span><text:span text:style-name="T228">. Nesant Laboratorijos direktoriaus, jo pareigas eina Laboratorijos direktoriaus pavaduotojas, o nesant ir pavaduotojo – kitas Muitinės departamento generalinio direktoriaus įsakymu paskirtas Laboratorijos pareigūnas.</text:span></text:p>
      <text:p text:style-name="P229"><text:span text:style-name="T230">15</text:span><text:span text:style-name="T231">. Kitus Laboratorijos pareigūnus ir darbuotojus skiria į pareigas ir iš jų atleidžia Laboratorijos direktorius teisės aktų nustatyta tvarka.</text:span></text:p>
      <text:p text:style-name="P232"><text:span text:style-name="T233">16</text:span><text:span text:style-name="T234">. Laboratorijos pareigūnų tarnybos santykius reglamentuoja Tarnybos Lietuvos Respublikos muitinėje statutas ir Lietuvos Respublikos valstybės tarnybos įstatymas.</text:span></text:p>
      <text:p text:style-name="P235"><text:span text:style-name="T236">17</text:span><text:span text:style-name="T237">. Laboratorijos darbuotojų darbo santykius reglamentuoja Lietuvos Respublikos darbo kodeksas.</text:span></text:p>
      <text:p text:style-name="P238"><text:span text:style-name="T239">18</text:span><text:span text:style-name="T240">. Laboratorijos direktorius:</text:span></text:p>
      <text:p text:style-name="P241"><text:span text:style-name="T242">18.1</text:span><text:span text:style-name="T243">. vykdo Lietuvos Respublikos biudžetinių įstaigų įstatymo jam nustatytas pareigas;</text:span></text:p>
      <text:p text:style-name="P244"><text:span text:style-name="T245">18.2</text:span><text:span text:style-name="T246">. leidžia įsakymus ir kitus įsakymais patvirtintus teisės aktus, organizuoja ir kontroliuoja jų vykdymą;</text:span></text:p>
      <text:p text:style-name="P247"><text:span text:style-name="T248">18.3</text:span><text:span text:style-name="T249">. tvirtina Laboratorijos pareigybių sąrašą, neviršydamas Muitinės departamento nustatyto pareigybių skaičiaus ir darbo užmokesčiui nustatytų asignavimų;</text:span></text:p>
      <text:p text:style-name="P250"><text:span text:style-name="T251">18.4</text:span><text:span text:style-name="T252">. teikia tvirtinti Muitinės departamento generaliniam direktoriui Laboratorijos nuostatus ir Laboratorijos struktūrą;</text:span></text:p>
      <text:p text:style-name="P253"><text:span text:style-name="T254">18.5</text:span><text:span text:style-name="T255">. rengia, pasirašo Laboratorijos programų sąmatą, neviršydamas Muitinės departamento nustatytų asignavimų, ir teikia ją tvirtinti Muitinės departamento generaliniam direktoriui;</text:span></text:p>
      <text:p text:style-name="P256"><text:span text:style-name="T257">18.6</text:span><text:span text:style-name="T258">. pagal kompetenciją nustatyta tvarka atstovauja Laboratorijai kitose įstaigose ir organizacijose arba įgalioja tai daryti kitus Laboratorijos pareigūnus;</text:span></text:p>
      <text:p text:style-name="P259"><text:span text:style-name="T260">18.7</text:span><text:span text:style-name="T261">. Laboratorijos vardu pasirašo sutartis;</text:span></text:p>
      <text:p text:style-name="P262"><text:span text:style-name="T263">18.8</text:span><text:span text:style-name="T264">. nustato kuruojamos veiklos sritis Laboratorijos direktoriaus pavaduotojui;</text:span></text:p>
      <text:p text:style-name="P265"><text:span text:style-name="T266">18.9</text:span><text:span text:style-name="T267">. tvirtina Laboratorijos vidaus tvarkos taisykles, Laboratorijos struktūrinių padalinių nuostatus ir pareigūnų bei darbuotojų (išskyrus savo ir pavaduotojo) pareigybių aprašymus;</text:span></text:p>
      <text:p text:style-name="P268"><text:span text:style-name="T269">18.10</text:span><text:span text:style-name="T270">. pagal kompetenciją skiria Laboratorijos pareigūnams ir darbuotojams tarnybines (drausmines) nuobaudas, skatina juos bei skiria pašalpas;</text:span></text:p>
      <text:p text:style-name="P271"><text:span text:style-name="T272">18.11</text:span><text:span text:style-name="T273">. rūpinasi Laboratorijos pareigūnų ir darbuotojų kvalifikacijos tobulinimu;</text:span></text:p>
      <text:p text:style-name="P274"><text:span text:style-name="T275">18.12</text:span><text:span text:style-name="T276">. užtikrina Laboratorijos pareigūnų ir darbuotojų saugą bei sveikatos apsaugą;</text:span></text:p>
      <text:p text:style-name="P277"><text:span text:style-name="T278">18.13</text:span><text:span text:style-name="T279">. vykdo kitas savo pareigybės aprašymo ir kitų teisės aktų nustatytas pareigas.</text:span></text:p>
      <text:p text:style-name="P280"/>
      <text:p text:style-name="P281"><text:span text:style-name="T282">V</text:span><text:span text:style-name="T283">.<text:s/></text:span><text:span text:style-name="T284">LABORATORIJOS FINANSINĖ VEIKLA IR AUDITAS</text:span></text:p>
      <text:p text:style-name="P285"/>
      <text:p text:style-name="P286"><text:span text:style-name="T287">19</text:span><text:span text:style-name="T288">. Laboratorijai skirtos biudžeto ir kitos gaunamos lėšos naudojamos įstatymų ir kitų teisės aktų nustatyta tvarka.</text:span></text:p>
      <text:p text:style-name="P289"><text:span text:style-name="T290">20</text:span><text:span text:style-name="T291">. Laboratorijos direktorius yra atsakingas už:</text:span></text:p>
      <text:p text:style-name="P292"><text:span text:style-name="T293">20.1</text:span><text:span text:style-name="T294">.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95">77-3046</text:span></text:a><text:span text:style-name="T296">) ir kitų teisės aktų reikalavimus rengimą bei pateikimą nustatytu laiku;</text:span></text:p>
      <text:p text:style-name="P297"><text:span text:style-name="T298">20.2</text:span><text:span text:style-name="T299">. programų vykdymą, programų sąmatų sudarymą ir vykdymą neviršijant patvirtintų asignavimų sumų, paskirtų asignavimų efektyvų, atitinkantį programoje nustatytus tikslus ir rezultatyvų naudojimą;</text:span></text:p>
      <text:p text:style-name="P300"><text:span text:style-name="T301">20.3</text:span><text:span text:style-name="T302">. apskaitos dokumentų išsaugojimą teisės aktų nustatyta tvarka.</text:span></text:p>
      <text:p text:style-name="P303"><text:span text:style-name="T304">21</text:span><text:span text:style-name="T305">. Laboratorijos Finansų ir apskaitos skyriaus viršininkas yra atsakingas už buhalterinių įrašų bei finansinės ir biudžeto vykdymo atskaitomybės teisingumą.</text:span></text:p>
      <text:p text:style-name="P306"><text:span text:style-name="T307">22</text:span><text:span text:style-name="T308">. Laboratorijos Finansų ir apskaitos skyriaus viršininkas kartu su direktoriumi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309"><text:span text:style-name="T310">23</text:span><text:span text:style-name="T311">. Laboratorijos lėšos naudojamos pareigūnų ir darbuotojų darbo užmokesčiui, atsiskaitymams už komunalines ir kitas paslaugas, materialinei bazei gerinti ir kitiems sąmatoje numatytiems tikslams.</text:span></text:p>
      <text:p text:style-name="P312"><text:span text:style-name="T313">24</text:span><text:span text:style-name="T314">. Darbo apmokėjimas Laboratorijoje vykdomas vadovaujantis Lietuvos Respublikos valstybės tarnybos įstatymu, Tarnybos Lietuvos Respublikos muitinėje statutu, Lietuvos Respublikos darbo kodeksu, Lietuvos Respublikos Vyriausybės nutarimais ir kitais teisės aktais.</text:span></text:p>
      <text:p text:style-name="P315"><text:span text:style-name="T316">25</text:span><text:span text:style-name="T317">. Laboratorijos valstybinį auditą atlieka Lietuvos Respublikos valstybės kontrolė.</text:span></text:p>
      <text:p text:style-name="P318"><text:span text:style-name="T319">26</text:span><text:span text:style-name="T320">. Laboratorijos vidaus auditą atlieka Muitinės departamento Vidaus audito tarnyba.</text:span></text:p>
      <text:p text:style-name="P321"/>
      <text:p text:style-name="P322"><text:span text:style-name="T323">VI</text:span><text:span text:style-name="T324">.<text:s/></text:span><text:span text:style-name="T325">BAIGIAMOSIOS NUOSTATOS</text:span></text:p>
      <text:p text:style-name="P326"/>
      <text:p text:style-name="P327"><text:span text:style-name="T328">27</text:span><text:span text:style-name="T329">. Laboratorijos vieši pranešimai skelbiami muitinės interneto tinklalapyje www.cust.lt.</text:span></text:p>
      <text:p text:style-name="P330"><text:span text:style-name="T331">28</text:span><text:span text:style-name="T332">. Laboratorijos nuostatai keičiami Lietuvos Respublikos biudžetinių įstaigų įstatymo nustatyta tvarka.</text:span></text:p>
      <text:p text:style-name="P333"><text:span text:style-name="T334">29</text:span><text:span text:style-name="T335">. Laboratorija gali būti pertvarkoma, reorganizuojama ir likviduojama įstatymų ir kitų teisės aktų nustatyta tvarka.</text:span></text:p>
      <text:p text:style-name="P336"/>
      <text:p text:style-name="P337"><text:span text:style-name="T3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0T07:52:00Z</meta:creation-date>
    <dc:date>2016-10-20T07:52:00Z</dc:date>
    <meta:template xlink:href="Normal.dotm" xlink:type="simple"/>
    <meta:editing-cycles>2</meta:editing-cycles>
    <meta:editing-duration>PT0S</meta:editing-duration>
    <meta:document-statistic meta:page-count="5" meta:paragraph-count="1321" meta:word-count="2165" meta:character-count="13211" meta:row-count="1545" meta:non-whitespace-character-count="12367"/>
  </office:meta>
</office:document-meta>
</file>