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SAUSIO 29 D. ĮSAKYMO NR. 1B-73 „DĖL SKOLININKO ĮSIPAREIGOJIMŲ MUITINEI ĮVYKDYMO UŽTIKRINIMO SUMOKANT UŽSTATĄ“ PAPILDYMO</text:p>
      <text:p text:style-name="P11"/>
      <text:p text:style-name="P12">2003 m. gegužės 5 d. Nr. 1B-407</text:p>
      <text:p text:style-name="P13">Vilnius</text:p>
      <text:p text:style-name="P14"/>
      <text:p text:style-name="P15"><text:span text:style-name="T16">1</text:span><text:span text:style-name="T17">.<text:s/></text:span><text:span text:style-name="T18">Papildau</text:span><text:span text:style-name="T19"><text:s/>Muitinės departamento direktoriaus 2003 m. sausio 29 d. įsakymą Nr. 1B-73 „Dėl skolininko įsipareigojimų muitinei įvykdymo užtikrinimo sumokant užstatą“ (Žin., 2003, Nr.<text:s/></text:span><text:a xlink:href="https://www.e-tar.lt/portal/lt/legalAct/TAR.594FE8E1E6CF" office:target-frame-name="_blank" xlink:show="new"><text:span text:style-name="T20">11-435</text:span></text:a><text:span text:style-name="T21">) šiuo 1.3.3 punktu:</text:span></text:p>
      <text:p text:style-name="P22"><text:span text:style-name="T23">„</text:span><text:span text:style-name="T24">1.3.3</text:span><text:span text:style-name="T25">. importuojant pašto siuntas, kurių svoris ne didesnis nei 31,5 kilogramo, o vertė ne didesnė nei 3000 litų.“</text:span></text:p>
      <text:p text:style-name="P26"><text:span text:style-name="T27">2</text:span><text:span text:style-name="T28">.<text:s/></text:span><text:span text:style-name="T29">Pavedu</text:span><text:span text:style-name="T30"><text:s/>Muitinio įvertinimo kontrolės skyriui (A. Belzus) šį įsakymą paskelbti oficialiame leidinyje „Valstybės žinios“.</text:span></text:p>
      <text:p text:style-name="P31"/>
      <text:p text:style-name="P32"/>
      <text:p text:style-name="P33"/>
      <text:p text:style-name="P34">DIREKTORIAUS PAVADUOTOJAS,</text:p>
      <text:p text:style-name="P35">L. E. DIREKTORIAUS PAREIGAS<text:tab/>RIMUTIS KLEVEČ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08:44:00Z</meta:creation-date>
    <dc:date>2017-01-20T08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922" meta:row-count="42" meta:non-whitespace-character-count="805"/>
  </office:meta>
</office:document-meta>
</file>