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text-position="super 62.5%"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text-position="super 62.5%"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text-indent="0.4923in"/>
    </style:style>
  </office:automatic-styles>
  <office:body>
    <office:text text:use-soft-page-breaks="true">
      <text:p text:style-name="P1"><text:span text:style-name="T7"/><text:span text:style-name="T8">LIETUVOS RESPUBLIKOS ŪKIO MINISTRAS</text:span></text:p>
      <text:p text:style-name="P9"/>
      <text:p text:style-name="P10">Į S A K Y M A S</text:p>
      <text:p text:style-name="P11">DĖL ŪKIO MINISTRO 2001 M. BIRŽELIO 20 D. ĮSAKYMO NR. 201 „DĖL VARTOTOJŲ LĖŠOMIS IKI LIETUVOS RESPUBLIKOS GAMTINIŲ DUJŲ ĮSTATYMO ĮSIGALIOJIMO ĮRENGTŲ BENDROJO NAUDOJIMO SISTEMŲ IR GAMTINIŲ DUJŲ KIEKIO MATAVIMO PRIEMONIŲ IŠPIRKIMO AR PERĖMIMO EKSPLOATUOTI GAMTINIŲ DUJŲ PERDAVIMO IR PASKIRSTYMO ĮMONIŲ ŽINION TVARKOS PATVIRTINIMO“ PAKEITIMO</text:p>
      <text:p text:style-name="P12"/>
      <text:p text:style-name="P13">2003 m. gruodžio 10 d. Nr. 4-464</text:p>
      <text:p text:style-name="P14">Vilnius</text:p>
      <text:p text:style-name="P15"/>
      <text:p text:style-name="P16"><text:span text:style-name="T17">Vadovaudamasis Lietuvos Respublikos ūkio ministerijos nuostatų, patvirtintų Lietuvos Respublikos Vyriausybės 1998 m. liepos 23 d. nutarimu Nr. 921 „Dėl Lietuvos Respublikos ūkio ministerijos nuostatų patvirtinimo“ (Žin., 1998, Nr.<text:s/></text:span><text:a xlink:href="https://www.e-tar.lt/portal/lt/legalAct/TAR.3CE5C3AA17FB" office:target-frame-name="_blank" xlink:show="new"><text:span text:style-name="T18">67-1957</text:span></text:a><text:span text:style-name="T19">; 2001, Nr.<text:s/></text:span><text:a xlink:href="https://www.e-tar.lt/portal/lt/legalAct/TAR.DE0924A15D25" office:target-frame-name="_blank" xlink:show="new"><text:span text:style-name="T20">61-2186</text:span></text:a><text:span text:style-name="T21">), 12.5 punktu:</text:span></text:p>
      <text:p text:style-name="P22"><text:span text:style-name="T23">Pakeičiu</text:span><text:span text:style-name="T24"><text:s/>Vartotojų lėšomis iki Lietuvos Respublikos gamtinių dujų įstatymo įsigaliojimo įrengtų bendrojo naudojimo sistemų ir gamtinių dujų kiekio matavimo priemonių išpirkimo ar perėmimo eksploatuoti gamtinių dujų perdavimo ir paskirstymo įmonių žinion tvarką, patvirtintą Lietuvos Respublikos ūkio ministro 2001 m. birželio 20 d. įsakymu Nr. 201 „Dėl Vartotojų lėšomis iki Lietuvos Respublikos gamtinių dujų įstatymo įsigaliojimo įrengtų bendrojo naudojimo sistemų ir gamtinių dujų kiekio matavimo priemonių išpirkimo ar perėmimo eksploatuoti gamtinių dujų perdavimo ir paskirstymo įmonių žinion tvarkos patvirtinimo“ (Žin., 2001, Nr.<text:s/></text:span><text:a xlink:href="https://www.e-tar.lt/portal/lt/legalAct/TAR.06273917E2F1" office:target-frame-name="_blank" xlink:show="new"><text:span text:style-name="T25">54-1933</text:span></text:a><text:span text:style-name="T26">):</text:span></text:p>
      <text:p text:style-name="P27"><text:span text:style-name="T28">1</text:span><text:span text:style-name="T29">. Papildau šiuo 15</text:span><text:span text:style-name="T30">1</text:span><text:span text:style-name="T31"><text:s/>punktu:</text:span></text:p>
      <text:p text:style-name="P32"><text:span text:style-name="T33">„</text:span><text:span text:style-name="T34">15</text:span><text:span text:style-name="T35">1</text:span><text:span text:style-name="T36">. Dujų perdavimo ir paskirstymo įmonės kiekvienais metais investiciniame plane turi numatyti lėšų bendrojo naudojimo sistemoms išpirkti ir šias lėšas suderinti su Valstybine kainų ir energetikos kontrolės komisija.“</text:span></text:p>
      <text:p text:style-name="P37"><text:span text:style-name="T38">2</text:span><text:span text:style-name="T39">. Išdėstau 29 punktą taip:</text:span></text:p>
      <text:p text:style-name="P40"><text:span text:style-name="T41">„</text:span><text:span text:style-name="T42">29</text:span><text:span text:style-name="T43">. Bendrojo naudojimo sistemas rekomenduojama išpirkti iki 2010 m. gruodžio 31 d.“</text:span></text:p>
      <text:p text:style-name="P44"/>
      <text:p text:style-name="P45"/>
      <text:p text:style-name="P46"/>
      <text:p text:style-name="P47">ŪKIO MINISTRAS<text:tab/>PETRAS ČĖSNA</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6-09-26T13:48:00Z</meta:creation-date>
    <dc:date>2016-09-26T13:48:00Z</dc:date>
    <meta:template xlink:href="Normal.dotm" xlink:type="simple"/>
    <meta:editing-cycles>2</meta:editing-cycles>
    <meta:editing-duration>PT0S</meta:editing-duration>
    <meta:document-statistic meta:page-count="1" meta:paragraph-count="13" meta:word-count="269" meta:character-count="2020" meta:row-count="56" meta:non-whitespace-character-count="1764"/>
  </office:meta>
</office:document-meta>
</file>