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FF0000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POLICIJOS GENERALINIS KOMISARAS</text:span></text:p>
      <text:p text:style-name="P9"/>
      <text:p text:style-name="P10">Į S A K Y M A S</text:p>
      <text:p text:style-name="P11">DĖL LIETUVOS POLICIJOS GENERALINIS KOMISARAS 2006 M. RUGPJŪČIO 3 D. ĮSAKYMO NR. 5-V-484 „DĖL IEŠKOMŲ IR RASTŲ NUMERUOTŲ BEI INDIVIDUALIUS POŽYMIUS TURINČIŲ DAIKTŲ IR DOKUMENTŲ REGISTRO ĮSTEIGIMO IR JO NUOSTATŲ PATVIRTINIMO“ PAKEITIMO</text:p>
      <text:p text:style-name="P12"/>
      <text:p text:style-name="P13">2006 m. gruodžio 29 d. Nr. 5-V-825</text:p>
      <text:p text:style-name="P14">Vilnius</text:p>
      <text:p text:style-name="P15"/>
      <text:p text:style-name="P16"><text:span text:style-name="T17">Pakeičiu</text:span><text:s/>Lietuvos policijos generalinio komisaro 2006 m. rugpjūčio 3 d. įsakymą Nr. 5-V-484 „Dėl Ieškomų ir rastų numeruotų bei individualius požymius turinčių daiktų ir dokumentų registro įsteigimo ir jo nuostatų patvirtinimo“ (Žin., 2006, Nr.<text:s/><text:a xlink:href="https://www.e-tar.lt/portal/lt/legalAct/TAR.1C5FA111A075" office:target-frame-name="_blank" xlink:show="new"><text:span text:style-name="T18">91-3603</text:span></text:a>):</text:p>
      <text:p text:style-name="P19">1. Įrašau 3 punkte vietoj žodžių ir skaičių „2007 m. sausio 1 d.“ žodžius ir skaičius „2008 m. sausio 1 d.“.</text:p>
      <text:p text:style-name="P20">2. Įraša<text:span text:style-name="T21">u 5.1, 5.2.1, 5</text:span>.2.2 ir 5.2.3 punktuose vietoj žodžių ir skaičių „2006 m. spalio 1 d.“ žodžius ir skaičius „2007 m. liepos 1 d.“.</text:p>
      <text:p text:style-name="P22"/>
      <text:p text:style-name="P23"/>
      <text:p text:style-name="P24"><text:span text:style-name="T25">L. E. POLICIJOS GENERALINIO KOMISARO PAREIGAS</text:span><text:span text:style-name="T26"><text:tab/>VYTAUTA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S KOMISARAS</dc:title>
    <meta:initial-creator>Rima</meta:initial-creator>
    <dc:creator>Adlib User</dc:creator>
    <meta:creation-date>2016-04-07T13:25:00Z</meta:creation-date>
    <dc:date>2016-04-07T13:25:00Z</dc:date>
    <meta:template xlink:href="Normal" xlink:type="simple"/>
    <meta:editing-cycles>2</meta:editing-cycles>
    <meta:editing-duration>PT0S</meta:editing-duration>
    <meta:document-statistic meta:page-count="1" meta:paragraph-count="6" meta:word-count="121" meta:character-count="998" meta:row-count="26" meta:non-whitespace-character-count="883"/>
  </office:meta>
</office:document-meta>
</file>