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GRUZIJOS RESPUBLIKOS VYRIAUSYBĖS SUSITARIMĄ DĖL BENDRADARBIAVIMO KOVOJANT SU MUITINĖS ĮSTATYMŲ PAŽEIDIMAIS</text:p>
      <text:p text:style-name="P14"/>
      <text:p text:style-name="P15">2000 m. liepos 21 d. Nr. 96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/text:span><text:span text:style-name="T24"><text:s/>Lietuvos Respublikos Seimui ratifikuoti Lietuvos Respublikos Vyriausybės ir Gruzijos Respublikos</text:span><text:span text:style-name="T25"><text:s/>Vyriausybės susitarimą dėl bendradarbiavimo kovojant su muitinės įstatymų pažeidimais, sudarytą 1996 m. balandžio 12 d. Tbilisy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6:00Z</meta:creation-date>
    <dc:date>2015-09-20T14:46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36" meta:row-count="40" meta:non-whitespace-character-count="654"/>
  </office:meta>
</office:document-meta>
</file>