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7" style:parent-style-name="DefaultParagraphFont" style:family="text">
      <style:text-properties fo:text-transform="uppercase"/>
    </style:style>
    <style:style style:name="T88" style:parent-style-name="DefaultParagraphFont" style:family="text">
      <style:text-properties fo:text-transform="uppercase"/>
    </style:style>
    <style:style style:name="P89" style:parent-style-name="Normal" style:family="paragraph">
      <style:paragraph-properties fo:text-align="center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TVYKSTANČIŲ Į LIETUVOS RESPUBLIKĄ OFICIALIŲ UŽSIENIO VALSTYBIŲ ASMENŲ, JŲ GYVENAMŲJŲ PATALPŲ, TURTO BEI TRANSPORTO PRIEMONIŲ APSAUGOS</text:p>
      <text:p text:style-name="P12"/>
      <text:p text:style-name="P13">1991 m. lapkričio 13 d. Nr. 465</text:p>
      <text:p text:style-name="P14">Vilnius</text:p>
      <text:p text:style-name="P15"/>
      <text:p text:style-name="P16"><text:span text:style-name="T17">Siekdama apsaugoti atvykstančius į Lietuvos Respubliką oficialius užsienio valstybių asmenis, jų gyvenamąsias patalpas, turtą bei transporto priemones, Lietuvos Respublikos Vyriausybė<text:s/></text:span><text:span text:style-name="T18">nutari</text:span><text:span text:style-name="T19">a:</text:span></text:p>
      <text:p text:style-name="P20"><text:span text:style-name="T21">1</text:span><text:span text:style-name="T22">. Įpareigoti Užsienio reikalų ministeriją nedel</text:span><text:span text:style-name="T23">siant informuoti Lietuvos Respublikos Aukščiausiosios Tarybos Apsaugos skyrių, Krašto apsaugos ministeriją, Susisiekimo ministeriją, Vidaus reikalų ministeriją, Valstybės saugumo departamentą prie Lietuvos Respublikos Vyriausybės ir Vilniaus miesto savival</text:span><text:span text:style-name="T24">dybę apie gaunamus iš užsienio pranešimus, susijusius su oficialių užsienio valstybių asmenų atvykimu į Respubliką, nurodant jų atvykimo ir išvykimo datas, transporto rūšį bei numatomą apgyvendinimo vietą.</text:span></text:p>
      <text:p text:style-name="P25"><text:span text:style-name="T26">2</text:span><text:span text:style-name="T27">. Laikyti, jog yra tikslinga skirti oficialie</text:span><text:span text:style-name="T28">ms užsienio valstybių asmenims specialią saugomą zoną Vilniaus viešbučiuose „Lietuva“, „Draugystė“ ir „Neringa“, taip pat numatyti tokias zonas kitų Respublikos miestų viešbučiuose.</text:span></text:p>
      <text:p text:style-name="P29">Prie šių viešbučių savivaldybė turi įrengti saugomas automobilių stovėjimo<text:s/>aikšteles.</text:p>
      <text:p text:style-name="P30"><text:span text:style-name="T31">Vidaus reikalų ministerija per mėnesį turi pateikti Lietuvos Respublikos Vyriausybei informaciją apie šio nutarimo punkto vykdymą ir prireikus atitinkamus pasiūlymus.</text:span></text:p>
      <text:p text:style-name="P32"><text:span text:style-name="T33">3</text:span><text:span text:style-name="T34">. Nustatyti, kad užsienio diplomatinių ir konsulinių atstovybių patalpos</text:span><text:span text:style-name="T35">, jų vadovų rezidencijos (tiek laikinos, tiek nuolatinės) pradedamos saugoti nuo oficialių užsienio atstovų atvykimo momento. Užsienio reikalų ministerijos Protokolo skyrius turi disponuoti atitinkama informacija, prireikus reikalauti, jog oficialūs asmeny</text:span><text:span text:style-name="T36">s arba jų atstovaujamos organizacijos laiku pateiktų reikiamus duomenis.</text:span></text:p>
      <text:p text:style-name="P37"><text:span text:style-name="T38">4</text:span><text:span text:style-name="T39">. Vidaus reikalų ministerijos Policijos departamento apsaugos padalinys „Skydas“ pagal sudarytas su Užsienio reikalų ministerija sutartis dėl kiekvienos konkrečios diplomatinės,<text:s/></text:span><text:span text:style-name="T40">konsulinės atstovybės ar kitų objektų apsaugos turi vykdyti visų diplomatinių ir konsulinių atstovybių, jų vadovų rezidencijų (tiek laikinų, tiek nuolatinių) apsaugą pagal visuotinai pripažintas tarptautinės teisės normas.</text:span></text:p>
      <text:p text:style-name="P41"><text:span text:style-name="T42">5</text:span><text:span text:style-name="T43">. Pavesti Susisiekimo minist</text:span><text:span text:style-name="T44">erijai kartu su Valstybine Respublikos svečių aptarnavimo firma „Draugystė“ pasirūpinti, kad būtų organizuotas oficialių užsienio valstybių asmenų ir Respublikos svečių atskiras aptarnavimas Vilniaus aerouoste ir geležinkelio stotyse.</text:span></text:p>
      <text:p text:style-name="P45"><text:span text:style-name="T46">6</text:span><text:span text:style-name="T47">. Pavesti Krašto</text:span><text:span text:style-name="T48"><text:s/>apsaugos ministerijai perimti ir užtikrinti:</text:span></text:p>
      <text:p text:style-name="P49"><text:span text:style-name="T50">6.1</text:span><text:span text:style-name="T51">. nuo 1991 m. gruodžio 1 d. – aerouostų apsaugą;</text:span></text:p>
      <text:p text:style-name="P52"><text:span text:style-name="T53">6.2</text:span><text:span text:style-name="T54">. nuo 1992 m. sausio 1 d. – geležinkelio objektų apsaugą, patikslinus kartu su Susisiekimo ministerija saugotinų objektų sąrašą;</text:span></text:p>
      <text:p text:style-name="P55"><text:span text:style-name="T56">6.3</text:span><text:span text:style-name="T57">. nuo 1992 m.</text:span><text:span text:style-name="T58"><text:s/>vasario 1 d. – jūrų uosto apsaugą.</text:span></text:p>
      <text:p text:style-name="P59"><text:span text:style-name="T60">7</text:span><text:span text:style-name="T61">. Krašto apsaugos ministerija kartu su Susisiekimo ministerija turi per mėnesį patvirtinti aerouostų, geležinkelio objektų ir jūrų uosto apsaugos tvarką.</text:span></text:p>
      <text:p text:style-name="P62"><text:span text:style-name="T63">8</text:span><text:span text:style-name="T64">. Finansų ministerija turi pateikti Lietuvos<text:s/></text:span><text:span text:style-name="T65">Respublikos Vyriausybei pasiūlymus dėl Krašto apsaugos ministerijos ir Užsienio reikalų ministerijos papildomų išlaidų, susidarančių vykdant šį nutarimą, padengimo pagal nurodytųjų ministerijų skaičiavimus.</text:span></text:p>
      <text:p text:style-name="P66"><text:span text:style-name="T67">9</text:span><text:span text:style-name="T68">. Įvesti 1992 metais 550 papildomų policijos</text:span><text:span text:style-name="T69"><text:s/>patrulinės tarnybos etatų Lietuvos Respublikoje esančių užsienio valstybių atstovybių, jų oficialių asmenų gyvenamųjų vietų, tarptautinių transporto mazgų apsaugai sustiprinti.</text:span></text:p>
      <text:p text:style-name="P70"><text:span text:style-name="T71">10</text:span><text:span text:style-name="T72">. Įpareigoti Užsienio reikalų ministeriją, Vidaus reikalų ministeriją ka</text:span><text:span text:style-name="T73">rtu su Krašto apsaugos ministerija ir Valstybės saugumo departamentu prie Lietuvos Respublikos Vyriausybės, suderinus su Lietuvos Respublikos Aukščiausiosios Tarybos Apsaugos skyriumi, iki 1991 m. gruodžio 1 d. parengti oficialių užsienio valstybių asmenų<text:s/></text:span><text:span text:style-name="T74">sutikimo tvarką, taip pat jų eskortavimo instrukciją ir nustatyti eskorto skyrimo tvarką.</text:span></text:p>
      <text:p text:style-name="P75"><text:span text:style-name="T76">11</text:span><text:span text:style-name="T77">. Nustatyti, kad eskortą gali užsakyti tik Lietuvos Respublikos Aukščiausiosios Tarybos Prezidiumas ir jos Apsaugos skyrius, Lietuvos Respublikos Vyriausybė (se</text:span><text:span text:style-name="T78">kretorius) ir Užsienio reikalų ministerija (Protokolo skyrius).</text:span></text:p>
      <text:p text:style-name="P79"><text:span text:style-name="T80">12</text:span><text:span text:style-name="T81">. Įpareigoti ministerijų, departamentų, kitų valstybinių tarnybų, įmonių bei organizacijų vadovus, rengiantis priimti oficialius užsienio valstybių asmenis, pasirūpinti jų gyvenamųjų ir<text:s/></text:span><text:span text:style-name="T82">darbo patalpų, jiems priklausančių materialinių vertybių ir dokumentų saugumu, laikytis oficialių asmenų priėmimo protokolo reikalavimų. Apie oficialių užsienio valstybių asmenų pakvietimą atvykti ir atvykimą turi būti informuojamas Užsienio reikalų minist</text:span><text:span text:style-name="T83">erijos Protokolo skyrius.</text:span></text:p>
      <text:p text:style-name="P84"/>
      <text:p text:style-name="P85"/>
      <text:p text:style-name="P86"><text:span text:style-name="T87">LIETUVOS RESPUBLIKOS MINISTRAS PIRMININKAS</text:span><text:span text:style-name="T88"><text:tab/>G. VAGNORIUS</text:span></text:p>
      <text:p text:style-name="P89">______________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6T22:14:00Z</meta:creation-date>
    <dc:date>2015-09-16T22:14:00Z</dc:date>
    <meta:template xlink:href="Normal" xlink:type="simple"/>
    <meta:editing-cycles>2</meta:editing-cycles>
    <meta:editing-duration>PT0S</meta:editing-duration>
    <meta:document-statistic meta:page-count="2" meta:paragraph-count="28" meta:word-count="563" meta:character-count="4644" meta:row-count="108" meta:non-whitespace-character-count="4109"/>
  </office:meta>
</office:document-meta>
</file>