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break-before="page" fo:margin-left="3.5437in" fo:text-indent="2.55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justify"/>
      <style:text-properties fo:color="#000000" fo:font-size="10pt" style:font-size-asian="10pt"/>
    </style:style>
    <style:style style:name="P86" style:parent-style-name="Normal" style:family="paragraph">
      <style:paragraph-properties fo:text-indent="0.4923in"/>
      <style:text-properties fo:color="#000000" fo:font-size="10pt" style:font-size-asian="10pt"/>
    </style:style>
    <style:style style:name="P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8" style:parent-style-name="Normal" style:family="paragraph">
      <style:paragraph-properties>
        <style:tab-stops>
          <style:tab-stop style:type="center" style:position="4.0375in"/>
          <style:tab-stop style:type="right" style:leader-style="dotted" style:leader-text="." style:position="6.693in"/>
        </style:tab-stops>
      </style:paragraph-properties>
      <style:text-properties fo:color="#000000" fo:font-size="10pt" style:font-size-asian="10pt"/>
    </style:style>
    <style:style style:name="P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0" style:parent-style-name="Normal" style:family="paragraph">
      <style:paragraph-properties>
        <style:tab-stops>
          <style:tab-stop style:type="center" style:position="3.325in"/>
          <style:tab-stop style:type="right" style:leader-style="dotted" style:leader-text="." style:position="6.693in"/>
        </style:tab-stops>
      </style:paragraph-properties>
      <style:text-properties fo:color="#000000" fo:font-size="10pt" style:font-size-asian="10pt"/>
    </style:style>
    <style:style style:name="P1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2" style:parent-style-name="Normal" style:family="paragraph">
      <style:paragraph-properties fo:text-align="center">
        <style:tab-stops>
          <style:tab-stop style:type="center" style:position="5.0666in"/>
        </style:tab-stops>
      </style:paragraph-properties>
      <style:text-properties fo:color="#000000" fo:font-size="10pt" style:font-size-asian="10pt"/>
    </style:style>
    <style:style style:name="P103" style:parent-style-name="Normal" style:family="paragraph">
      <style:text-properties fo:color="#000000"/>
    </style:style>
    <style:style style:name="P1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style:tab-stops>
          <style:tab-stop style:type="left" style:position="2.85in"/>
          <style:tab-stop style:type="right" style:position="6.693in"/>
        </style:tab-stops>
      </style:paragraph-properties>
      <style:text-properties fo:color="#000000"/>
    </style:style>
    <style:style style:name="P134" style:parent-style-name="Normal" style:family="paragraph">
      <style:paragraph-properties fo:text-align="justify">
        <style:tab-stops>
          <style:tab-stop style:type="center" style:position="3.4437in"/>
          <style:tab-stop style:type="center" style:position="5.7395in"/>
        </style:tab-stops>
      </style:paragraph-properties>
      <style:text-properties fo:color="#000000" fo:font-size="10pt" style:font-size-asian="10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left" style:position="2.2166in"/>
        </style:tab-stops>
      </style:paragraph-properties>
      <style:text-properties fo:color="#000000"/>
    </style:style>
    <style:style style:name="P149" style:parent-style-name="Normal" style:family="paragraph">
      <style:paragraph-properties fo:text-align="justify">
        <style:tab-stops>
          <style:tab-stop style:type="center" style:position="2.8895in"/>
          <style:tab-stop style:type="center" style:position="5.4625in"/>
        </style:tab-stops>
      </style:paragraph-properties>
      <style:text-properties fo:color="#000000" fo:font-size="10pt" style:font-size-asian="10pt"/>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ALSTYBINĖS MAISTO IR VETERINARIJOS TARNYBOS DIREKTORIAUS 2002 M. LIEPOS 2 D. ĮSAKYMO NR. 295 „DĖL VETERINARIJOS REIKALAVIMŲ REGISTRUOTIEMS ARKLIAMS, DALYVAVUSIEMS VARŽYBOSE AR KULTŪRINIUOSE RENGINIUOSE, ĮVEŽAMIEMS PO LAIKINOJO EKSPORTO, PATVIRTINIMO“ DALINIO PAKEITIMO</text:p>
      <text:p text:style-name="P15"/>
      <text:p text:style-name="P16">2004 m. balandžio 19 d. Nr. B1-343</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įgyvendindamas 2004 m. sausio 6 d. Komisijos sprendimą 2004/211/EB, sudarantį trečiųjų šalių ar jų teritorijų dalių, iš kurių ES šalys leidžia importuoti gyvus arklius, arklinių spermą, kiaušialąstes ir embrionus, ir pakeičiantį Komisijos sprendimus 93/195/EEB ir 94/63/EB,</text:span></text:p>
      <text:p text:style-name="P24"><text:span text:style-name="T25">iš</text:span><text:span text:style-name="T26"><text:s/></text:span><text:span text:style-name="T27">dalies</text:span><text:span text:style-name="T28"><text:s/></text:span><text:span text:style-name="T29">keičiu</text:span><text:span text:style-name="T30"><text:s/>Valstybinės<text:s/></text:span><text:span text:style-name="T31">maisto ir veterinarijos tarnybos direktoriaus 2002 m. liepos 2 d. įsakymu Nr. 295 patvirtintų Veterinarijos reikalavimų registruotiems arkliams, dalyvavusiems varžybose ar kultūriniuose renginiuose, įvežamiems po laikinojo eksporto (Žin., 2002, Nr.<text:s/></text:span><text:a xlink:href="https://www.e-tar.lt/portal/lt/legalAct/TAR.31D9202ACB32" office:target-frame-name="_blank" xlink:show="new"><text:span text:style-name="T32">102-4598</text:span></text:a><text:span text:style-name="T33">), 1 ir 2 priedus ir<text:s/></text:span><text:span text:style-name="T34">išdėstau</text:span><text:span text:style-name="T35"><text:s/>juos nauja redakcija (pridedama).</text:span></text:p>
      <text:p text:style-name="P36"/>
      <text:p text:style-name="P37"/>
      <text:p text:style-name="P38"/>
      <text:p text:style-name="P39">DIREKTORIAUS PAVADUOTOJAS</text:p>
      <text:p text:style-name="P40"><text:span text:style-name="T41">L. E. DIREKTORIAUS PAREIGAS</text:span><text:span text:style-name="T42"><text:tab/>DARIUS REMEIKA</text:span></text:p>
      <text:soft-page-break/>
      <text:p text:style-name="P43"><text:span text:style-name="T44">Veterinarijos reikalavimų registruotiems</text:span></text:p>
      <text:p text:style-name="P45">arkliams, dalyvavusiems varžybose ir</text:p>
      <text:p text:style-name="P46">kultūriniuos renginiuose, įvežamiems po</text:p>
      <text:p text:style-name="P47"><text:span text:style-name="T48">laikinojo eksporto,<text:s/></text:span><text:span text:style-name="T49">1</text:span><text:span text:style-name="T50"><text:s/>priedas</text:span></text:p>
      <text:p text:style-name="P51"/>
      <text:p text:style-name="P52"><text:span text:style-name="T53">TREČIŲJŲ ŠALIŲ GRUPĖS</text:span></text:p>
      <text:p text:style-name="P54"/>
      <text:p text:style-name="P55">A grupė: Šveicarija, Grenlandija, Islandija</text:p>
      <text:p text:style-name="P56">B grupė: Australija (AU), Bulgarija (BG), Baltarusija (BY), Kipras (CY), Čekija (CZ), Estija (EE), Kroatija (HR), Vengrija (HU), Lietuva (LI), Latvija (LV), Makedonija (807), Naujoji Zelandija (NZ), Lenkija (PL), Rumunija (RO), Rusija (1) (RU), Slovakija (SK), Slovėnija (SL), Ukraina (UA), Jugoslavija (YU)</text:p>
      <text:p text:style-name="P57">C grupė: Kanada (CA), Honkongas (HK), Japonija (JP), Korėja (KR), Makao (MO), Malaizija (MY), Singapūras (SG), Tailandas (TH), Jungtinės Amerikos Valstijos (US)</text:p>
      <text:p text:style-name="P58">D grupė: Argentina (AR), Barbadosas (BB), Bermudai (BM), Bolivija (BO), Brazilija (BR) (1), Čilė (CL), Kosta Rika (CR) (1), Kuba (CU), Jamaika (JM), Meksika (MX) (1), Paragvajus (PY), Peru (PE) (1), Urugvajus (UY)</text:p>
      <text:p text:style-name="P59">E grupė: Jungtiniai Arabų Emyratai (AE), Bahreinas (BH), Alžyras (DZ), Egiptas (1) (EG), Izraelis (IL), Jordanija (JO), Kuveitas (KW), Libanas (LB), Libija (LY), Marokas (MA), Malta (MT), Mauricijus (MU), Omanas (OM), Kataras (QA), Saudo Arabija (1) (SA), Sirija (SY), Tunisas (TN), Turkija (1) (TR)</text:p>
      <text:p text:style-name="P60"/>
      <text:p text:style-name="P61">(1) teritorijos dalis, nurodyta Tarybos direktyvos 90/426/EEB 13 (2) skyriuje, kaip nurodyta Komisijos sprendimo 92/160/EEB paskutinėje redakcijoje</text:p>
      <text:p text:style-name="P62"><text:span text:style-name="T63">______________</text:span></text:p>
      <text:soft-page-break/>
      <text:p text:style-name="P64"><text:span text:style-name="T65">Veterinarijos reikalavimų registruotiems</text:span></text:p>
      <text:p text:style-name="P66">arkliams, dalyvavusiems varžybose ir<text:s/></text:p>
      <text:p text:style-name="P67">kultūriniuos renginiuose, įvežamiems po</text:p>
      <text:p text:style-name="P68"><text:span text:style-name="T69">laikinojo eksporto,<text:s/></text:span><text:span text:style-name="T70">2</text:span><text:span text:style-name="T71"><text:s/>priedas</text:span></text:p>
      <text:p text:style-name="P72"/>
      <text:p text:style-name="P73">_________________________________________________</text:p>
      <text:p text:style-name="P74">(šalies eksportuotojos kompetentinga institucija)</text:p>
      <text:p text:style-name="P75"/>
      <text:p text:style-name="P76">VETERINARIJOS SERTIFIKATAS REGISTRUOTIEMS ARKLIAMS, DALYVAVUSIEMS VARŽYBOSE AR KULTŪRINIUOSE</text:p>
      <text:p text:style-name="P77">RENGINIUOSE, ĮVEŽAMIEMS Į LIETUVOS RESPUBLIKĄ PO LAIKINO, NE</text:p>
      <text:p text:style-name="P78">ILGESNIO KAIP 30 DIENŲ, EKSPORTO</text:p>
      <text:p text:style-name="P79"/>
      <text:p text:style-name="P80">___________ Nr. __________</text:p>
      <text:p text:style-name="P81"><text:tab/>(data)</text:p>
      <text:p text:style-name="P82">_____________________</text:p>
      <text:p text:style-name="P83">(išdavimo vieta)</text:p>
      <text:p text:style-name="P84"/>
      <text:p text:style-name="P85">A grupė: Šveicarija, Grenlandija, Islandija B grupė: Australija, Bulgarija, Baltarusija, Kipras, Čekija, Estija, Kroatija, Vengrija, Latvija, Makedonija, Naujoji Zelandija, Lenkija, Rumunija, Rusija (1), Slovakija, Slovėnija, Ukraina, Jugoslavija C grupė: Kanada, Honkongas, Japonija, Korėja, Makao, Malaizija, Singapūras, Tailandas, Jungtinės Amerikos Valstijos D grupė: Argentina, Barbadosas, Bermudai, Bolivija, Brazilija(1), Čilė, Kosta Rika (1), Kuba, Jamaika, Meksika (1), Paragvajus, Peru (1), Urugvajus E grupė: Jungtiniai Arabų Emyratai, Bahreinas, Alžyras, Egiptas (1), Izraelis, Jordanija, Kuveitas, Libanas, Libija, Marokas, Malta, Mauricijus, Omanas, Kataras, Saudo Arabija (1), Sirija, Tunisas, Turkija (1)</text:p>
      <text:p text:style-name="P86"/>
      <text:p text:style-name="P87">Šalis siuntėja (1):<text:tab/></text:p>
      <text:p text:style-name="P88">Kompetentinga ministerija:<text:tab/></text:p>
      <text:p text:style-name="P89"/>
      <text:p text:style-name="P90">I. Arklio tapatumo nustatymas</text:p>
      <text:p text:style-name="P91"/>
      <text:p text:style-name="P92">Paso numeris:<text:tab/></text:p>
      <text:p text:style-name="P93">Pasas išduotas (kompetentingos tarnybos pavadinimas):<text:tab/></text:p>
      <text:p text:style-name="P94"/>
      <text:p text:style-name="P95">II. Arklio kilmė ir paskirtis</text:p>
      <text:p text:style-name="P96"/>
      <text:p text:style-name="P97">Arklys siunčiamas iš<text:tab/></text:p>
      <text:p text:style-name="P98"><text:tab/>(eksporto vieta)</text:p>
      <text:p text:style-name="P99">į<text:tab/></text:p>
      <text:p text:style-name="P100"><text:tab/>(paskirties šalis ir vieta)</text:p>
      <text:p text:style-name="P101">pėsčiomis/traukiniu/sunkvežimiu/lėktuvu/laivu (2):<text:tab/></text:p>
      <text:p text:style-name="P102">(Nurodyti transporto priemonės registracijos numerį, lėktuvo reiso numerį, laivo pavadinimą (2))</text:p>
      <text:p text:style-name="P103"/>
      <text:p text:style-name="P104">Siuntėjo pavadinimas ir adresas:<text:tab/></text:p>
      <text:p text:style-name="P105">Gavėjo pavadinimas ir adresas:<text:tab/></text:p>
      <text:p text:style-name="P106"/>
      <text:p text:style-name="P107">III. Informacija apie sveikatą</text:p>
      <text:p text:style-name="P108"/>
      <text:p text:style-name="P109">Aš, žemiau pasirašęs valstybinis veterinarijos gydytojas, patvirtinu, kad arklys atitinka šiuos reikalavimus:<text:s/></text:p>
      <text:p text:style-name="P110">1. Gabenamas iš šalies, kurioje privaloma pranešti apie šių ligų pasireiškimą: afrikinės arklių ligos, kergimo ligos, įnosių, arklių encefalomielito (visų tipų, įskaitant Venesuelos), infekcinės anemijos, vezikulinio stomatito, pasiutligės ir juodligės.<text:s/></text:p>
      <text:p text:style-name="P111">2. Buvo apžiūrėtas šiandien ir jam nenustatyta ligų klinikinių požymių (3).<text:s/></text:p>
      <text:p text:style-name="P112">3. Nėra skirtas paskersti pagal nacionalinę užkrečiamųjų ligų likvidavimo programą.<text:s/></text:p>
      <text:soft-page-break/>
      <text:p text:style-name="P113">4. Jis neišbuvo trečiojoje šalyje ilgiau kaip 30 dienų ir buvo importuotas į šalį (1) siuntėją<text:tab/><text:s/>(4) iš ES arba iš šalies, esančios toje pačioje</text:p>
      <text:p text:style-name="P114">grupėje, ir nuo eksporto datos nebuvo įvežtas į kitos grupės šalį. Jis buvo laikomas ūkyje atskiroje arklidėje, prižiūrint veterinarijos gydytojui, ir neturėjo kontaktų su kitokios sveikatos būklės arkliais, išskyrus laiką per lenktynes, varžybas ir kultūrinius renginius.<text:s/></text:p>
      <text:p text:style-name="P115">5. Gabenamas iš trečiosios šalies arba trečiosios šalies teritorijos, kurioje:<text:s/></text:p>
      <text:p text:style-name="P116">5.1. Venesuelos arklių encefalomielitas nepasireiškė paskutinius 2 metus;<text:s/></text:p>
      <text:p text:style-name="P117">5.2. kergimo liga nepasireiškė paskutinius 6 mėnesius;<text:s/></text:p>
      <text:p text:style-name="P118">5.3. įnosės nepasireiškė paskutinius 6 mėnesius.<text:s/></text:p>
      <text:p text:style-name="P119">6. Jis nėra gabenamas iš trečiosios šalies teritorijos ar teritorijos dalies, apimtos afrikinės arklių ligos.<text:s/></text:p>
      <text:p text:style-name="P120">7. Jis nėra gabenamas iš ūkio, kuriame paskelbti apribojimai dėl gyvūnų ligų pasireiškimo, ir neturėjo kontaktų su arkliais iš tokių ūkių:<text:s/></text:p>
      <text:p text:style-name="P121">7.1. dėl arklių encefalomielito – paskutinius 6 mėnesius nuo sergančių arklių paskerdimo;<text:s/></text:p>
      <text:p text:style-name="P122">7.2. dėl infekcinės anemijos – nuo sergančių gyvūnų paskerdimo, kai likusieji gyvūnai du kartus kas 3 mėnesius buvo ištirti Coggins metodu ir gauti neigiami tyrimų rezultatai;<text:s/></text:p>
      <text:p text:style-name="P123">7.3. dėl vezikulinio stomatito – paskutinius 6 mėnesius;<text:s/></text:p>
      <text:p text:style-name="P124">7.4. dėl arklių virusinio arterito – paskutinius 6 mėnesius;<text:s/></text:p>
      <text:p text:style-name="P125">7.5. dėl pasiutligės – paskutinį mėnesį;<text:s/></text:p>
      <text:p text:style-name="P126">7.6. dėl juodligės – paskutines 15 dienų;<text:s/></text:p>
      <text:p text:style-name="P127">7.7. jei visi ligai jautrūs gyvūnai, buvę ūkyje, buvo paskersti, o patalpos dezinfekuotos, apribojimai taikomi 30 dienų nuo tos dienos, kai gyvūnai buvo paskersti, o patalpos dezinfekuotos, išskyrus juodligės atvejį, kai apribojimai taikomi 15 dienų.<text:s/></text:p>
      <text:p text:style-name="P128">8. Kiek man žinoma, per 15 dienų iki šios deklaracijos surašymo jis neturėjo kontaktų su arkliais, sergančiais užkrečiamosiomis ligomis.<text:s/></text:p>
      <text:p text:style-name="P129">9. Arklys bus gabenamas sandaria išvalyta ir išdezinfekuota dezinfekantais, patvirtintais šalyje eksportuotojoje, transporto priemone.<text:s/></text:p>
      <text:p text:style-name="P130">10. Deklaracija, kurią pasirašė arklio savininkas arba jo atstovas (2), yra šio sertifikato dalis.<text:s/></text:p>
      <text:p text:style-name="P131">11. Sertifikatas galioja 10 dienų, gabenant laivu galioja visą kelionės laiką.</text:p>
      <text:p text:style-name="P132"/>
      <text:p text:style-name="P133">Valstybinis veterinarijos gydytojas<text:s/><text:tab/>_________________<text:tab/><text:s/>_____________________</text:p>
      <text:p text:style-name="P134"><text:tab/>(parašas (5))<text:tab/>(vardas, pavardė)</text:p>
      <text:p text:style-name="P135"/>
      <text:p text:style-name="P136">Antspaudas (5)</text:p>
      <text:p text:style-name="P137"/>
      <text:p text:style-name="P138"/>
      <text:p text:style-name="P139">DEKLARACIJA</text:p>
      <text:p text:style-name="P140"/>
      <text:p text:style-name="P141">Aš, žemiau pasirašęs<text:tab/>,</text:p>
      <text:p text:style-name="P142"><text:tab/>(arklio savininko arba jo atstovo (2) vardas ir pavardė didžiosiomis raidėmis)<text:s/></text:p>
      <text:p text:style-name="P143">patvirtinu, kad:<text:s/></text:p>
      <text:p text:style-name="P144">1. Arklys bus gabenamas iš išsiuntimo patalpų tiesiai į paskirties patalpas, neturėdamas kontaktų su kitokios sveikatos būklės arkliais.<text:s/></text:p>
      <text:p text:style-name="P145">2. III skyriaus 4 punkto sąlygos yra išpildytos.<text:s/></text:p>
      <text:p text:style-name="P146">3. Arklys buvo eksportuotas iš ES................................................. (4).</text:p>
      <text:p text:style-name="P147"/>
      <text:p text:style-name="P148">Savininkas arba jo atstovas<text:s/><text:tab/>_________________<text:tab/><text:s/>_____________________<text:s/></text:p>
      <text:p text:style-name="P149"><text:tab/>(parašas)<text:tab/>(vardas, pavardė)</text:p>
      <text:p text:style-name="P150"/>
      <text:p text:style-name="P151">(1) teritorijos dalis pagal Tarybos direktyvos 90/426/EEB 13 (2) skyrių, kaip nurodyta Komisijos sprendimo 92/160/EEB paskutinėje redakcijoje<text:s/></text:p>
      <text:p text:style-name="P152">(2) išbraukti žodžius, kurie netinka<text:s/></text:p>
      <text:p text:style-name="P153">(3) sertifikatas turi būti išrašytas arklio pakrovimo dieną arba paskutinę darbo dieną<text:s/></text:p>
      <text:soft-page-break/>
      <text:p text:style-name="P154">(4) įrašyti datą<text:s/></text:p>
      <text:p text:style-name="P155">(5) parašo ir antspaudo spalva turi skirtis nuo teksto spalvos</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1T11:48:00Z</meta:creation-date>
    <dc:date>2017-04-21T11:48:00Z</dc:date>
    <meta:template xlink:href="Normal.dotm" xlink:type="simple"/>
    <meta:editing-cycles>2</meta:editing-cycles>
    <meta:editing-duration>PT0S</meta:editing-duration>
    <meta:document-statistic meta:page-count="5" meta:paragraph-count="112" meta:word-count="1113" meta:character-count="8017" meta:row-count="259" meta:non-whitespace-character-count="7016"/>
  </office:meta>
</office:document-meta>
</file>