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ŽYMINIO MOKESČIO ĮSTATYMO 3 STRAIPSNIO PAPILDYMO</text:p>
      <text:p text:style-name="P10">Į S T A T Y M A S</text:p>
      <text:p text:style-name="P11"/>
      <text:p text:style-name="P12">1996 m. lapkričio 14 d. Nr. I-1616</text:p>
      <text:p text:style-name="P13">Vilnius</text:p>
      <text:p text:style-name="P14"/>
      <text:p text:style-name="P15"><text:span text:style-name="T16">(Žin., 1994, Nr.<text:s/></text:span><text:a xlink:href="https://www.e-tar.lt/portal/lt/legalAct/TAR.6DF39F2BB769" office:target-frame-name="_blank" xlink:show="new"><text:span text:style-name="T17">51-950</text:span></text:a><text:span text:style-name="T18">, Nr.<text:s/></text:span><text:a xlink:href="https://www.e-tar.lt/portal/lt/legalAct/TAR.6E299251D739" office:target-frame-name="_blank" xlink:show="new"><text:span text:style-name="T19">89-1712</text:span></text:a><text:span text:style-name="T20">; 1995, Nr.<text:s/></text:span><text:a xlink:href="https://www.e-tar.lt/portal/lt/legalAct/TAR.48FDBC18CA6D" office:target-frame-name="_blank" xlink:show="new"><text:span text:style-name="T21">47-1135</text:span></text:a><text:span text:style-name="T22">; 1996, Nr.<text:s/></text:span><text:a xlink:href="https://www.e-tar.lt/portal/lt/legalAct/TAR.B255CF55A9E6" office:target-frame-name="_blank" xlink:show="new"><text:span text:style-name="T23">18-462</text:span></text:a><text:span text:style-name="T24">, Nr.<text:s/></text:span><text:a xlink:href="https://www.e-tar.lt/portal/lt/legalAct/TAR.91B60FAC7A33" office:target-frame-name="_blank" xlink:show="new"><text:span text:style-name="T25">46-111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 straipsnio pirmosios dalies papildymas</text:span></text:p>
      <text:p text:style-name="P32"><text:span text:style-name="T33">Papildyti 3 straipsnio pirmąją dalį 37 punktu:</text:span></text:p>
      <text:p text:style-name="P34"><text:span text:style-name="T35">„</text:span><text:span text:style-name="T36">37</text:span><text:span text:style-name="T37">) lei</text:span><text:span text:style-name="T38">dimų steigti neapmuitinamas parduotuves išdavimą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ALGIRDAS BRAZAUSKA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20:00Z</meta:creation-date>
    <dc:date>2015-08-05T19:20:00Z</dc:date>
    <meta:template xlink:href="Normal" xlink:type="simple"/>
    <meta:editing-cycles>2</meta:editing-cycles>
    <meta:editing-duration>PT0S</meta:editing-duration>
    <meta:document-statistic meta:page-count="1" meta:paragraph-count="25" meta:word-count="131" meta:character-count="890" meta:row-count="56" meta:non-whitespace-character-count="784"/>
  </office:meta>
</office:document-meta>
</file>